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靈魂一直興盛。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凡你向陌生的弟兄們所作的，你們一直作得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好好對待這些配得起那神的人，幫助他們往前行。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43</meta:creation-date>
    <dc:creator>Generated</dc:creator>
    <dc:date>2025-04-19T05::17:43</dc:date>
    <dc:language>en-US</dc:language>
    <meta:editing-cycles>1</meta:editing-cycles>
    <meta:editing-duration>PT0S</meta:editing-duration>
    <dc:title>version:yhb:3jo</dc:title>
  </office:meta>
</office:document-meta>
</file>