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裡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 table:number-columns-spanned="2">
            <text:p text:style-name="tablealignleft">我對於那神一直擁有感恩，祂是我用清潔的良知，一直事奉，來自列祖的那位，當我一直在我的那些祈求中，黑夜與白晝不止息地擁有那對於你的記憶，</text:p>
          </table:table-cell>
          <table:covered-table-cell/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裡面無假冒的信心的記憶時，這信心是首先埋存於你那外祖母羅以，和你那母親友尼基裡面的，我也早已被說服：它也埋於你裡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裡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裡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裡用信心和愛心，就是那在耶穌基督裡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裡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阿！你應當持續本著那恩典，即那在基督耶穌裡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裡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規律地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裡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 table:number-columns-spanned="2">
            <text:p text:style-name="tablealignleft">且他們能夠從那魔鬼的網羅中再次醒悟，雖然先前已被牠活捉，歸於牠的旨意。〔歸於：表目的指「為著」，表結果指「隨從」。〕</text:p>
          </table:table-cell>
          <table:covered-table-cell/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 table:number-columns-spanned="2">
            <text:p text:style-name="tablealignleft">持續擁有敬虔的形狀、然而早已拒絕它的能力。且這種人你應當持續迴避。</text:p>
          </table:table-cell>
          <table:covered-table-cell/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進入者是到那些家裡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 table:number-columns-spanned="2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裡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 table:number-columns-spanned="2">
            <text:p text:style-name="tablealignleft">也知道：你從幼年早已明白聖經，這聖經持續能夠使你有智慧，透過那在基督耶穌裡的信心，以致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分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裡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裡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7:04</meta:creation-date>
    <dc:creator>Generated</dc:creator>
    <dc:date>2026-08-01T00::37:04</dc:date>
    <dc:language>en-US</dc:language>
    <meta:editing-cycles>1</meta:editing-cycles>
    <meta:editing-duration>PT0S</meta:editing-duration>
    <dc:title>version:yhb:2ti</dc:title>
  </office:meta>
</office:document-meta>
</file>