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二書_1"/><text:bookmark-start text:name="約翰二書"/>約翰二書<text:bookmark-end text:name="__RefHeading___約翰二書_1"/><text:bookmark-end text:name="約翰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 table:number-columns-spanned="2">
            <text:p text:style-name="tablealignleft">那長老（寫）給蒙挑選的主母和她的那兒女，我在真實中持續愛你們，且不單單是我，更也是所有那些早已驗識那真實的人們。〔真實：或譯真理。那真實：帶定冠詞，應是特指耶穌基督。〕</text:p>
          </table:table-cell>
          <table:covered-table-cell/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1:23</meta:creation-date>
    <dc:creator>Generated</dc:creator>
    <dc:date>2026-07-31T01::01:23</dc:date>
    <dc:language>en-US</dc:language>
    <meta:editing-cycles>1</meta:editing-cycles>
    <meta:editing-duration>PT0S</meta:editing-duration>
    <dc:title>version:yhb:2jo</dc:title>
  </office:meta>
</office:document-meta>
</file>