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2ch_hide"/><text:bookmark-start text:name="__RefHeading___歷代志下_1"/><text:bookmark-start text:name="歷代志下"/>歷代志下<text:bookmark-end text:name="__RefHeading___歷代志下_1"/><text:bookmark-end text:name="歷代志下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Ch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2Ch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6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9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8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1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0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29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2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4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Ch 36:23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23::14:31</meta:creation-date>
    <dc:creator>Generated</dc:creator>
    <dc:date>2026-03-10T23::14:31</dc:date>
    <dc:language>en-US</dc:language>
    <meta:editing-cycles>1</meta:editing-cycles>
    <meta:editing-duration>PT0S</meta:editing-duration>
    <dc:title>version:yhb:2ch_hide</dc:title>
  </office:meta>
</office:document-meta>
</file>