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百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起居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生活方式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純淨（無詭詐）的話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進入聖別的祭司體系裡（聖的服事團體），經由耶穌基督去獻上可以悅納的、屬靈的祭物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聖祭司團的國度、（即）聖別的國民、是歸為產業的人民」，要叫你們宣揚那召你們出黑暗入他奇妙光明者之諸讚美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品行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一同看見或良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行過罪，也沒有在他口裡被發現（過）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魂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品行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生活品行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驗識和妻子同住，猶如妻子是較軟弱的器皿。當持續給予應得尊重的地位，視為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加惡回報、以辱罵加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時常對於每一詢問者的答辯詞，關於你們裡面的安全保證的答辯詞，是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良知，為要在此狀況下當那些凌辱，你們在基督裡善的品行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持續竭力切候著時候，對那些不信從的人而言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純善的良知之詢問之舉（誓約），是透過耶穌基督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上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（藉）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敵擋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他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抛在他身上，因為他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當在信心上堅實來抵擋他，因為你們早已知道：在這世界，你們的弟兄們，那苦難的同樣經歷，要被持續完成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他永世的榮耀者，你們短暫地受苦後，他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他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8:35</meta:creation-date>
    <dc:creator>Generated</dc:creator>
    <dc:date>2025-04-19T05::18:35</dc:date>
    <dc:language>en-US</dc:language>
    <meta:editing-cycles>1</meta:editing-cycles>
    <meta:editing-duration>PT0S</meta:editing-duration>
    <dc:title>version:yhb:1pe</dc:title>
  </office:meta>
</office:document-meta>
</file>