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一書_1"/><text:bookmark-start text:name="約翰一書"/>約翰一書<text:bookmark-end text:name="__RefHeading___約翰一書_1"/><text:bookmark-end text:name="約翰一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 table:number-columns-spanned="3">
            <text:p text:style-name="tablealignleft">這位從起初一直存有著的，即我們早已聽見過它，即用我們的雙眼早已看見過它，即我們曾注視它，並且我們的雙手曾觸摸它，是關乎那生命的那道的事。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 table:number-columns-spanned="3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 table:number-columns-spanned="3">
            <text:p text:style-name="tablealignleft">我們現在持續傳報我們早已看見、又早已聽見的，也傳給你們，為要使你們也同著我們能夠持續有相交。不但如此，並且這相交，即那屬於我的（相交），是同著那父，且同著祂的兒子耶穌基督的相交。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 table:number-columns-spanned="2">
            <text:p text:style-name="tablealignleft">且我們現在持續寫這些事，為要使我們的那喜樂能夠被實現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 table:number-columns-spanned="2">
            <text:p text:style-name="tablealignleft">且這個（話）是那信息，就是我們早已從他〔祂的兒子耶穌基督〕聽見過的，又現在持續宣講給你們的：這神存有光〔存有：或作是〕，且黑暗在祂〔這神、父〕裏面絲毫沒有存有著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  <table:table-cell office:value-type="string" table:style-name="tablecell">
            <text:p text:style-name="tablealignleft">〔「真實」或作真理。〕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 table:number-columns-spanned="2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 table:number-columns-spanned="2">
            <text:p text:style-name="tablealignleft">假若我們說：「我們持續沒有罪。」我們就持續欺騙自己，且那真實持續不存在我們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 table:number-columns-spanned="2">
            <text:p text:style-name="tablealignleft">假若我們持續承認我們的那些罪，祂是信實且公義的，以致於祂對我們能夠赦免那些罪，且從每一個不義中能夠潔淨我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 table:number-columns-spanned="2">
            <text:p text:style-name="tablealignleft">假若我們說：「我們從未犯過罪。」我們就持續使祂成為說謊者，且祂的那道就持續不存在我們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知〔或作察知〕：「我們早已驗知過他。」</text:p>
          </table:table-cell>
          <table:table-cell office:value-type="string" table:style-name="tablecell">
            <text:p text:style-name="tablealignleft">［「驗知」：&lt;1097&gt; γινώσκω ginōskō 本書譯作「驗知」或作「察知」，指察覺而知，經過察驗或學習後而得知，屬於後天取得的認知；不同於（約壹 1Jo 2:11）&lt;1492&gt; εἴδω eidō， &lt;3608&gt; οἶδα oida，本書譯作「知道」，泛指一般的知道，特指生而知之，屬於先天擁有的認知、自然絕對的知覺；兩者並用於（約壹 1Jo 2:29; 5:20）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知過他。」而不持續遵守他的那些命令的人，他〔那位說話者〕持續是一個說謊的人，並且在這人裏面，那真實持續不存在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 table:number-columns-spanned="2">
            <text:p text:style-name="tablealignleft">然而任何一位持續遵守他〔子〕的那話語的人，神的愛真的已經在這人裏面被實現了。在這情況下，我們持續驗知：我們持續存在他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 table:number-columns-spanned="2">
            <text:p text:style-name="tablealignleft">那位說去持續停留居住在他裏面的人，他〔那位說話者〕必須正如那一位行事為人，他也應當照樣持續行事為人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 table:number-columns-spanned="2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 table:number-columns-spanned="2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 table:number-columns-spanned="2">
            <text:p text:style-name="tablealignleft">那位持續說是在那光中，又持續恨他的那弟兄的人，他〔那位說話者〕直到如今還是在那黑暗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 table:number-columns-spanned="2">
            <text:p text:style-name="tablealignleft">那位持續愛他的那弟兄的人，他持續停留居住在那光中，且陷阱在他裏面不存在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  <table:table-cell office:value-type="string" table:style-name="tablecell">
            <text:p text:style-name="tablealignleft">［「知道」：&lt;1492&gt; εἴδω eidō， &lt;3608&gt; οἶδα oida，本書譯作「知道」，泛指一般的知道，特指生而知之、屬於先天擁有的認知、自然絕對的知覺；不同於（約壹 1Jo 2:3）&lt;1097&gt; γινώσκω ginōskō 本書譯作「驗知」或作「察知」，指察覺而知，經過察驗或學習後而得知，屬於後天取得的認知；兩者並用於（約壹 1Jo 2:29; 5:20）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 table:number-columns-spanned="2">
            <text:p text:style-name="tablealignleft">我現在寫給你，小子們！因為那些罪，為著他的那名緣故，現在已經被宣告無罪給你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 table:number-columns-spanned="2">
            <text:p text:style-name="tablealignleft">我現在寫給你們，父老們！因為你們現在已經驗知那位出自本源者。我現在寫給你們，年輕人們！因你們現在已經戰勝那惡者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 table:number-columns-spanned="2">
            <text:p text:style-name="tablealignleft">我剛寫給你們，孩子們！因為你們現在已經驗知這父。我剛寫給你們，父老們！因為你們現在已經驗知那位出自本源者。我剛寫給你們，年輕人們！因為你們一直是強壯的，且神的那話語持續存留在你們裏面，且你們現在已經戰勝那惡者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 table:number-columns-spanned="2">
            <text:p text:style-name="tablealignleft">你們不當再愛這世界、或是那些在這世界的事物。假若有人持續愛這世界，那父的愛持續不存在他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 table:number-columns-spanned="2">
            <text:p text:style-name="tablealignleft">因為凡是那些在這世界的事物，就是那肉體的私慾，和那眼目的私慾，和那生活過程的驕傲，不是出於那父的，反而是出於這世界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 table:number-columns-spanned="2">
            <text:p text:style-name="tablealignleft">且這世界和它的私慾正被引導而去，然而那持續實行父的旨意者，持續存留到那世代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 table:number-columns-spanned="2">
            <text:p text:style-name="tablealignleft">小子們！這是最後的時期〔或作最嚴峻的時期。下同。〕，且正如你曾聽過：「敵基督者正在來。」而且如今許多敵基督者早已出現了。由於這緣故，我們現在驗知：「這是最後的時期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 table:number-columns-spanned="2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 table:number-columns-spanned="2">
            <text:p text:style-name="tablealignleft">而你們從那那聖者持續擁有膏油，且你們早都知道了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 table:number-columns-spanned="2">
            <text:p text:style-name="tablealignleft">我剛寫給你們不是因為你們早先不知道那真實，反而是因為每小時們早已知道它，且知道每一個虛假都一直不是屬於／出於那真實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  <table:table-cell office:value-type="string" table:style-name="tablecell">
            <text:p text:style-name="tablealignleft">［「那基督」是主詞（Subject），居主要地位，「耶穌」是補語（Complement），又稱為系動詞後的表語（predicative），居次要地位。若將「耶穌」譯為主詞，就犯了主次顛倒、本末倒置的錯誤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 table:number-columns-spanned="2">
            <text:p text:style-name="tablealignleft">每一位一再否認那子的，甚至沒有那父。那持續承認那子的，連那父都有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 table:number-columns-spanned="2">
            <text:p text:style-name="tablealignleft">你們從起初所聽見的，應當持續留停留居住在你們裏面。假若那從起初所聽見的停留居住在你們裏面，那麼你們就將停留居住在那子裏面，也在那父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 table:number-columns-spanned="2">
            <text:p text:style-name="tablealignleft">而這個就是那應許，即祂親自許諾給我們的，亦即那永恆的生命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 table:number-columns-spanned="2">
            <text:p text:style-name="tablealignleft">我剛寫這些事給你們，是關於那些使你們走迷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 table:number-columns-spanned="2">
            <text:p text:style-name="tablealignleft">至於你們從他所已領受的那膏油持續停留居住在你們裏面，你們沒有需求，要讓任何人不斷地教訓你們，反而是正如他的那膏油持續教訓你關於所有的事，並且這是真實的，而不是虛假的，且按著他曾教訓你們的，你們應當持續停留居住在他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 table:number-columns-spanned="2">
            <text:p text:style-name="tablealignleft">而如今，小子們！你們應當持續停留居住在他裏面，為要假若他被顯現，我們就能夠擁有直言無諱，且在他的那臨在之時，我們不至於從他蒙羞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 table:number-columns-spanned="2">
            <text:p text:style-name="tablealignleft">為要假若你們早已知道：「他一直是義的。」就應當持續驗知：「每一位持續行那義的，都是從他早已被生出的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 table:number-columns-spanned="2">
            <text:p text:style-name="tablealignleft">你們應當看哪！那父早已賜何等的愛給我們，為要我們得稱為神的兒女，而我們一直也是如此。因著這緣故，那世界一直不驗知我們，因為它不曾驗知祂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 table:number-columns-spanned="2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 table:number-columns-spanned="2">
            <text:p text:style-name="tablealignleft">且每一位向祂一直擁有這個盼望的人，持續潔淨自己，正如那位一直是清潔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 table:number-columns-spanned="2">
            <text:p text:style-name="tablealignleft">每一位持續製作出那罪的人，他也製作出那不法，而那罪就是那不法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 table:number-columns-spanned="2">
            <text:p text:style-name="tablealignleft">且你們早已知道：「那位曾被顯明，為要能夠抬起那眾罪，且罪不持續存在祂裏面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 table:number-columns-spanned="2">
            <text:p text:style-name="tablealignleft">每一位持續停留居住在他裏面的人，不會持續犯罪。每一位持續犯罪的，是不曾看見過他，也不曾驗知過他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 table:number-columns-spanned="2">
            <text:p text:style-name="tablealignleft">小子們！不當再讓人持續引你們入歧途。那持續行那義的人是義的，正如那一位是義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 table:number-columns-spanned="2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 table:number-columns-spanned="2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 table:number-columns-spanned="2">
            <text:p text:style-name="tablealignleft">因為這個是那信息，就是你們從起初聽見的，為要讓我們持續彼此相愛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 table:number-columns-spanned="2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 table:number-columns-spanned="2">
            <text:p text:style-name="tablealignleft">別再持續以為希奇，弟兄們！假若〔或譯是否〕這世界持續恨惡你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 table:number-columns-spanned="2">
            <text:p text:style-name="tablealignleft">我們早已知道：「我們早已從那死亡遷移到那生命。」知道：「我們持續愛那弟兄們；那不持續愛的人，仍然停留居住在那死亡裏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 table:number-columns-spanned="2">
            <text:p text:style-name="tablealignleft">每一位那持續恨他弟兄的人，是殺人的，並且你們早已知道：「每一位殺人的，沒有永生在他裏面停留居住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 table:number-columns-spanned="2">
            <text:p text:style-name="tablealignleft">在這種情況下，我們早已驗知那愛，因為那一位為了我們已奉獻他的那生命，並且我們持續應當為了那弟兄們去奉獻那生命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 table:number-columns-spanned="2">
            <text:p text:style-name="tablealignleft">每一位若擁有那世界的生計，而看見他的那弟兄有缺乏，且從他自己鎖住那憐憫心腸的人，神的愛怎能持續停留居住在他裏面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 table:number-columns-spanned="2">
            <text:p text:style-name="tablealignleft">小子們！別再讓我們只在話語和舌頭上愛人，卻要在行為和實際上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 table:number-columns-spanned="2">
            <text:p text:style-name="tablealignleft">在這種情況下，我們將會驗知：「我們一直是屬於／出於那真實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 table:number-columns-spanned="2">
            <text:p text:style-name="tablealignleft">並且無論何事，我們的心若持續責備我們，在他的面前我們將會說服我們的心，因為這神一直是比我們的心更大，而且他一直驗知萬事。」〔兩節合譯〕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 table:number-columns-spanned="2">
            <text:p text:style-name="tablealignleft">親愛的，假若這心不持續定罪，我們就持續擁有直言無諱來到那神前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 table:number-columns-spanned="2">
            <text:p text:style-name="tablealignleft">且假若凡我們所求的，我們就從祂那裏得著：因為我們持續遵守祂的眾命令，且持續行在祂眼前所喜悅的諸事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 table:number-columns-spanned="2">
            <text:p text:style-name="tablealignleft">而這個就是祂的命令，為使我們可以相信祂兒子耶穌基督的名，且按照祂已賜命令給我們，我們可以持續彼此相愛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 table:number-columns-spanned="2">
            <text:p text:style-name="tablealignleft">而遵守祂的眾命令者，持續停留居住在祂裏面，且祂也停留居住在他裏面。而在這種情況下，我們持續驗知到：他持續停留居住在我們裏，（是）出於／由於那靈，就是祂曾賜給我們的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 table:number-columns-spanned="2">
            <text:p text:style-name="tablealignleft">親愛的！對於每一個靈別再持續相信，反而應當持續試驗那些靈是否出於那神，因為許多的假先知早已來到這世界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 table:number-columns-spanned="2">
            <text:p text:style-name="tablealignleft">在這種情況下，你們應當持續驗知那神的那靈。每一個靈，即持續宣認耶穌基督在肉身裏已來到的，它是出於那神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 table:number-columns-spanned="2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 table:number-columns-spanned="2">
            <text:p text:style-name="tablealignleft">你們是屬於／出於那神，小子們！且你們早已得勝征服他們，因為那在你們裏面的是比那在這世界的更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 table:number-columns-spanned="2">
            <text:p text:style-name="tablealignleft">他們是屬於／出於這世界，因這緣故，他們出於這世界而持續講論，且這世界也聽他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 table:number-columns-spanned="2">
            <text:p text:style-name="tablealignleft">我們是屬於／出於那神，那持續驗知那神者，持續聽我們；那不是屬於／出於神者，不持續聽我們。從這緣故，我們 持續驗知那真實的靈和那欺騙的靈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 table:number-columns-spanned="2">
            <text:p text:style-name="tablealignleft">親愛的，讓我們持續彼此相愛吧！因為這愛是出於那神而持續存有，且每一位持續愛人的，同時他早已出於那神被生了，且持續驗知那神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 table:number-columns-spanned="2">
            <text:p text:style-name="tablealignleft">那不愛人的不曾驗知那神〔此處故意省略並強調：他不是早已出於那神被生了〕，因為那神是／存有愛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 table:number-columns-spanned="2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 table:number-columns-spanned="2">
            <text:p text:style-name="tablealignleft">親愛的，假若這神是如此地愛了我們，我們也持續有責任去彼此相愛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 table:number-columns-spanned="2">
            <text:p text:style-name="tablealignleft">從來沒有人曾注視過神，假若我們持續彼此相愛，這神就持續停留居住在我們裏面，且祂的那愛一直存在我們裏面早已被完全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 table:number-columns-spanned="2">
            <text:p text:style-name="tablealignleft">在這種情況下，我們持續驗知：「我們持續停留居住在祂裏面，且祂也持續停留居住在我們裏面；就是：出於祂的那靈，祂早已賜給我們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 table:number-columns-spanned="2">
            <text:p text:style-name="tablealignleft">再者，我們親自早已見過又持續見證：這父早已差遣那兒子成了這世界的救主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居住在他裏面，且他也（停留居住）在這神裏面。</text:p>
          </table:table-cell>
          <table:table-cell office:value-type="string" table:style-name="tablecell">
            <text:p text:style-name="tablealignleft">［「這兒子」是主詞（Subject），居主要地位，「耶穌」是補語（Complement），又稱為系動詞後的表語（predicative），居次要地位。若將「耶穌」譯為主詞，就犯了主次顛倒、本末倒置的錯誤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 table:number-columns-spanned="2">
            <text:p text:style-name="tablealignleft">再者，我們早已驗知又早已相信，這神持續擁有的這愛在我們裏面了。這神是愛，且那持續停留居住在這愛裏面的人，他持續停留居住在這神裏面，而這神也持續停留居住在他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 table:number-columns-spanned="2">
            <text:p text:style-name="tablealignleft">在這種情況下，這愛與我們在一起就早已被完全了，為要在那審判的那日裏，我們能夠持續擁有直言無諱〔意涵:坦然無懼之意〕；因為正如那位怎樣存在著，我們在這個世界裏也照樣存在著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 table:number-columns-spanned="2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 table:number-columns-spanned="2">
            <text:p text:style-name="tablealignleft">我們持續愛，因為祂已先愛了我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 table:number-columns-spanned="2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 table:number-columns-spanned="2">
            <text:p text:style-name="tablealignleft">而我們從祂持續擁有這樣的誡命，為要那持續愛那神者，他也能夠持續愛他的那弟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是耶穌。」的人，他早已從那神得生，且每一位持續愛那生他者的那人，他持續愛從祂得生的人。</text:p>
          </table:table-cell>
          <table:table-cell office:value-type="string" table:style-name="tablecell">
            <text:p text:style-name="tablealignleft">［「那基督」是主詞（Subject），居主要地位，「耶穌」是補語（Complement），又稱為系動詞後的表語（predicative），居次要地位。若將「耶穌」譯為主詞，就犯了主次顛倒、本末倒置的錯誤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 table:number-columns-spanned="2">
            <text:p text:style-name="tablealignleft">在這種情況下，我們持續驗知：「每當我們持續愛那神，且持續遵行祂的那些誡命時，我們就持續愛那神的那些兒女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 table:number-columns-spanned="2">
            <text:p text:style-name="tablealignleft">因為這個就是那神的那愛，為要我們能夠持續看守祂的那些誡命，且祂的那些誡命一直不是重擔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 table:number-columns-spanned="2">
            <text:p text:style-name="tablealignleft">因為每一位那早已從那神得生的人，一直是得勝征服這世界，且這個就是那勝利，就是得勝征服這世界的這件事，這件事就是我們的那信心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？豈非那持續相信：「那神的那兒子是耶穌。」的人？</text:p>
          </table:table-cell>
          <table:table-cell office:value-type="string" table:style-name="tablecell">
            <text:p text:style-name="tablealignleft">［「那兒子」是主詞（Subject），居主要地位，「耶穌」是補語（Complement），又稱為系動詞後的表語（predicative），居次要地位。若將「耶穌」譯為主詞，就犯了主次顛倒、本末倒置的錯誤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者，內容即：那靈是那真實。</text:p>
          </table:table-cell>
          <table:table-cell office:value-type="string" table:style-name="tablecell">
            <text:p text:style-name="tablealignleft">［「內容即」或作「因為」。本節應該是根據希伯來的平行對仗法，而使用希臘文寫出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 table:number-columns-spanned="2">
            <text:p text:style-name="tablealignleft">假若我們持續領受那些人的那見證，那神的那見證是更大的，因為這個是那神的那見證，就是祂為祂的那兒子所已經作的見證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 table:number-columns-spanned="2">
            <text:p text:style-name="tablealignleft">那持續相信於那神的那兒子的人，在他裏持續擁有那見證。那持續不相信那神的人，早已把祂當作一位撒謊者，因為他早已不相信於這見證，就是這神為祂的那兒子所已經作的見證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 table:number-columns-spanned="2">
            <text:p text:style-name="tablealignleft">且這個是那見證，就是那神已賜永遠的生命給我們，而這個生命是在祂的那兒子裏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 table:number-columns-spanned="2">
            <text:p text:style-name="tablealignleft">那持續擁有這兒子的人持續擁有這生命。那沒持續擁有那神的那兒子的人，沒持續擁有這生命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 table:number-columns-spanned="2">
            <text:p text:style-name="tablealignleft">我已寫過這些事給你們，為要你們能夠知道：「你們持續擁有永遠的生命。」你們這些持續相信於那神的那兒子的名的人哪！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很可能持續聽我們。</text:p>
          </table:table-cell>
          <table:table-cell office:value-type="string" table:style-name="tablecell">
            <text:p text:style-name="tablealignleft">［文法上稱作「第三條件句」，意指很有可能發生。］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 table:number-columns-spanned="2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 table:number-columns-spanned="2">
            <text:p text:style-name="tablealignleft">假若有人看見他的那弟兄，犯了一個罪，即不至於死，他應當請求，且祂將賜生命給他，就是那犯不至於死的罪者。一個罪是至於死的，關於這個，我不說，叫他祈求之〔或譯:詢問之〕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 table:number-columns-spanned="2">
            <text:p text:style-name="tablealignleft">每一個不義都是罪，也有罪不至於死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 table:number-columns-spanned="2">
            <text:p text:style-name="tablealignleft">我們早已知道：「每一位出於這神得生出的不持續犯罪，反而那出於這神得生的，祂持續保守他，而那惡者不持續親自觸害他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 table:number-columns-spanned="2">
            <text:p text:style-name="tablealignleft">我們早已知道：「我們一直是屬於這神，而整個那世界倒臥在那惡者裏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 table:number-columns-spanned="2">
            <text:p text:style-name="tablealignleft">然而我們早已知道：「這神的這兒子已來到，且他早已賜思悟給我們，為要我們可以驗知這真實者。並且我們一直是在這真實者裏面，在祂兒子耶穌基督裏面。」這一位（祂）是那真神和永生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 table:number-columns-spanned="2">
            <text:p text:style-name="tablealignleft">小子們！你們應當儆醒看守自己，遠離那偶像。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5</meta:creation-date>
    <dc:creator>Generated</dc:creator>
    <dc:date>2025-04-19T05::17:25</dc:date>
    <dc:language>en-US</dc:language>
    <meta:editing-cycles>1</meta:editing-cycles>
    <meta:editing-duration>PT0S</meta:editing-duration>
    <dc:title>version:yhb:1jo</dc:title>
  </office:meta>
</office:document-meta>
</file>