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>
            <text:p text:style-name="tablealignleft">這位從起初一直存有著的，即我們早已聽見過它，即用我們的雙眼早已看見過它，即我們曾注視它，並且我們的雙手曾觸摸它，是關乎那生命的那道的事。</text:p>
          </table:table-cell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>
            <text:p text:style-name="tablealignleft">我們現在持續傳報我們早已看見又早已聽見的，也傳給你們，為要使你們也同著我們能夠持續有相交。不但如此，並且這相交、即那屬於我的，是同著那父，且同著祂的兒子耶穌基督的相交。</text:p>
          </table:table-cell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>
            <text:p text:style-name="tablealignleft">且我們現在持續寫這些事，為要使我們的那喜樂能夠被實現了。</text:p>
          </table:table-cell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>
            <text:p text:style-name="tablealignleft">且這個是那信息，就是我們早已從他〔祂的兒子耶穌基督〕聽見過的，又現在持續宣講給你們的：這神存有光〔存有：或譯是〕，且黑暗在祂〔這神、父〕裡面絲毫沒有存在著。</text:p>
          </table:table-cell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>
            <text:p text:style-name="tablealignleft">假若我們說：「我們持續沒有罪。」我們就持續欺騙自己，且那真實持續不存在我們裡面。</text:p>
          </table:table-cell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>
            <text:p text:style-name="tablealignleft">假若我們持續承認我們的那些罪，祂是信實且公義的，以致於祂對我們能夠赦免那些罪，且從每一個不義中能夠潔淨我們。</text:p>
          </table:table-cell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>
            <text:p text:style-name="tablealignleft">假若我們說：「我們從未犯過罪。」我們就持續使祂成為說謊者，且祂的那道就持續不存在我們裡面。</text:p>
          </table:table-cell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>
            <text:p text:style-name="tablealignleft">並且他〔子〕為了我們的那眾罪，持續是一個贖罪祭，不單單是為了我們的（那眾罪），也是為了全部的那世界的（那眾罪）。</text:p>
          </table:table-cell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識：「我們早已驗識過他。」</text:p>
          </table:table-cell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>
            <text:p text:style-name="tablealignleft">然而任何一位持續遵守他〔子〕的那話語的人，神的愛真的已經在這人裡面被實現了。在這情況下，我們持續驗識：我們持續存在他裡面。</text:p>
          </table:table-cell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>
            <text:p text:style-name="tablealignleft">那位說去持續停留／住在他裡面的人，他〔說者〕必須正如那一位行事為人，他也應當照樣持續行事為人。</text:p>
          </table:table-cell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>
            <text:p text:style-name="tablealignleft">那位持續說是在那光中，又持續恨他的那弟兄的人，他直到如今還是在那裏暗裏。</text:p>
          </table:table-cell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>
            <text:p text:style-name="tablealignleft">那位持續愛他的那弟兄的人，他持續停留／住在那光中，且陷阱在他裏面不存在。</text:p>
          </table:table-cell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>
            <text:p text:style-name="tablealignleft">我現在寫給你，小子們！因為那些罪為著他的那名緣故，現在已經被宣告無罪給你們。</text:p>
          </table:table-cell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>
            <text:p text:style-name="tablealignleft">我現在寫給你們，父老們！因為你們現在已經驗識那位出自本源者。我現在寫給你們，年輕人們！因你們現在已經戰勝那惡者。</text:p>
          </table:table-cell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>
            <text:p text:style-name="tablealignleft">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/text:p>
          </table:table-cell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>
            <text:p text:style-name="tablealignleft">你們不當再愛這世界、或是那些在這世界的事物。假若有人持續愛這世界，那父的愛持續不存在他裏面。</text:p>
          </table:table-cell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>
            <text:p text:style-name="tablealignleft">因為凡是那些在這世界的事物，就是那肉體的私慾，和那眼目的私慾，和那人生的驕傲，不是出於那父的，反而是出於這世界的。</text:p>
          </table:table-cell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>
            <text:p text:style-name="tablealignleft">且這世界和它的私慾正被導去，然而那持續實行父的旨意者，持續存留到那世代。</text:p>
          </table:table-cell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>
            <text:p text:style-name="tablealignleft">小子們！這是最後的時期〔或譯最嚴峻的時期。下同。〕，且正如你曾聽過：「敵基督者正在來。」而且如今許多敵基督者早已出現了。由於這緣故，我們現在驗識：「這是最後的時期。」</text:p>
          </table:table-cell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>
            <text:p text:style-name="tablealignleft">而你們從那那聖者持續擁有膏油，且你們早都知道了。」</text:p>
          </table:table-cell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>
            <text:p text:style-name="tablealignleft">我剛寫給你們不是因為你們早先不知道那真實，反而是因為每小時們早已知道它，且知道每一個虛假都一直不是屬於／出於那真實。</text:p>
          </table:table-cell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>
            <text:p text:style-name="tablealignleft">每一位一再否認那子的，甚至沒有那父。那持續承認那子的，連那父都有了。</text:p>
          </table:table-cell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>
            <text:p text:style-name="tablealignleft">你們從起初所聽見的，應當持續留停留／住在你們裏面。假若那從起初所聽見的停留／住在你們裏面，那麼你們就將停留／住在那子裏面，也在那父裏面。</text:p>
          </table:table-cell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>
            <text:p text:style-name="tablealignleft">而這個就是那應許，即祂親自許諾給我們的，亦即那永恆的生命。</text:p>
          </table:table-cell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>
            <text:p text:style-name="tablealignleft">我剛寫這些事給你們，是關於那些使你們走迷的。</text:p>
          </table:table-cell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>
            <text:p text:style-name="tablealignleft">至於你們從他所已領受的那膏油持續停留／住在你們裏面，你們沒有需求，要讓任何人不斷地教訓你們，反而是正如他的那膏油持續教訓你關於所有的事，並且這是真實的，而不是虛假的，且按著他曾教訓你們的，你們應當持續停留／住在他裏面。</text:p>
          </table:table-cell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>
            <text:p text:style-name="tablealignleft">而如今，小子們！你們應當持續停留／住在他裏面，為要假若他被顯現，我們就能夠擁有直言無諱，且在他的那臨在之時，我們不至於從他蒙羞。</text:p>
          </table:table-cell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>
            <text:p text:style-name="tablealignleft">為要假若你們早已知道：「他一直是義的。」就應當持續驗識：「每一位持續行那義的，都是從他早已被生出的。」</text:p>
          </table:table-cell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>
            <text:p text:style-name="tablealignleft">你們應當看啊！那父早已賜何等的愛給我們，為要我們得稱為神的兒女，而我們一直也是如此。因著這緣故，那世界一直不驗識我們，因為它不曾驗識祂。</text:p>
          </table:table-cell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>
            <text:p text:style-name="tablealignleft">且每一位向祂一直擁有這個盼望的人，持續潔淨自己，正如那位一直是清潔的。</text:p>
          </table:table-cell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>
            <text:p text:style-name="tablealignleft">每一位持續製作出那罪的人，他也製作出那不法，而那罪就是那不法。</text:p>
          </table:table-cell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>
            <text:p text:style-name="tablealignleft">且你們早已知道：「那位曾被顯明，為要能夠抬起那眾罪，且罪不持續存在祂裏面。」</text:p>
          </table:table-cell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>
            <text:p text:style-name="tablealignleft">每一位持續停留／住在他裏面的人，不會持續犯罪。每一位持續犯罪的，是不曾看見過他，也不曾驗識過他。</text:p>
          </table:table-cell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>
            <text:p text:style-name="tablealignleft">小子們！不當再讓人持續引你們入歧途。那持續行那義的人是義的，正如那一位是義的。</text:p>
          </table:table-cell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>
            <text:p text:style-name="tablealignleft">那持續行那罪的人是出於那麾鬼，因為從起初那魔鬼持續犯罪。為這緣故，這神的那兒子被顯現出來，為要可以毀壞那魔鬼的那些工作。</text:p>
          </table:table-cell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>
            <text:p text:style-name="tablealignleft">因為這個是那信息，就是你們從起初聽見的，為要讓我們持續彼此相愛吧。</text:p>
          </table:table-cell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>
            <text:p text:style-name="tablealignleft">別再持續以為希奇，弟兄們！假若〔或譯是否〕這世界持續恨惡你們。</text:p>
          </table:table-cell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>
            <text:p text:style-name="tablealignleft">我們早已知道：「我們早已從那死亡遷移到那生命。」知道：「我們持續愛那弟兄們；那不持續愛的人，仍然停留／住在那死亡裏。」</text:p>
          </table:table-cell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>
            <text:p text:style-name="tablealignleft">每一位那持續恨他弟兄的人，是殺人的，並且你們早已知道：「每一位殺人的，沒有永生在他裏面停留／住。」</text:p>
          </table:table-cell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>
            <text:p text:style-name="tablealignleft">在這種情況下，我們早已驗識那愛，因為那一位為了我們已奉獻他的那生命，並且我們持續應當為了那弟兄們去奉獻那生命。</text:p>
          </table:table-cell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>
            <text:p text:style-name="tablealignleft">每一位若擁有那世界的生諵，且看見他的那弟兄有缺乏，而從他自己鎖住那憐憫心腸的人，神的愛怎能持續停留／住在他裏面？</text:p>
          </table:table-cell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>
            <text:p text:style-name="tablealignleft">小子們！別再讓我們只在話語和舌頭上愛人，卻要在行為和實際上。</text:p>
          </table:table-cell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>
            <text:p text:style-name="tablealignleft">在這種情況下，我們將會驗識：「我們一直是屬於／出於那真實，</text:p>
          </table:table-cell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>
            <text:p text:style-name="tablealignleft">並且無論何事，我們的心若持續責備我們，在他的面前我們將會說服我們的心，因為這神一直是比我們的心更大，而且他一直驗識萬事。」〔兩節合譯〕</text:p>
          </table:table-cell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>
            <text:p text:style-name="tablealignleft">親愛的，假若這心不持續定罪，我們就持續擁有直言無諱來到那神前，</text:p>
          </table:table-cell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>
            <text:p text:style-name="tablealignleft">且假若凡我們所求的，我們就從祂那裏得著：因為我們持續遵守祂的眾命令，且持續行在祂眼前所喜悅的諸事。</text:p>
          </table:table-cell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>
            <text:p text:style-name="tablealignleft">而這個就是祂的命令，為使我們可以相信祂兒子耶穌基督的名，且按照祂已賜命令給我們，我們可以持續彼此相愛。</text:p>
          </table:table-cell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>
            <text:p text:style-name="tablealignleft">而遵守祂的眾命令者，持續停留／住在祂裏面，且祂也停留／住在他裏面。而在這種情況下，我們持續驗識到：他持續停留／住在我們裏，（是）出於／由於那靈，就是祂曾賜給我們的。」</text:p>
          </table:table-cell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>
            <text:p text:style-name="tablealignleft">親愛的！對於每一個靈別再持續相信，反而應當持續試驗那些靈是否出於那神，因為許多的假先知早已來到這世界。</text:p>
          </table:table-cell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>
            <text:p text:style-name="tablealignleft">在這種情況下，你們應當持續驗識那神的那靈。每一個靈，即持續宣認耶穌基督在肉身裏已來到的，它是出於那神。</text:p>
          </table:table-cell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>
            <text:p text:style-name="tablealignleft">你們是屬於／出於那神，小子們！且你們早已勝過他們，因為那在你們裏面的是比那在這世界的更大。</text:p>
          </table:table-cell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>
            <text:p text:style-name="tablealignleft">他們是屬於／出於這世界，因這緣故，他們出於這世界而持續講論，且這世界也聽他們。</text:p>
          </table:table-cell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>
            <text:p text:style-name="tablealignleft">我們是屬於／出於那神，那持續驗識那神者，持續聽我們；那不是屬於／出於神者，不持續聽我們。從這緣故，我們 持續驗識那真實的靈和那欺騙的靈。</text:p>
          </table:table-cell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>
            <text:p text:style-name="tablealignleft">親愛的，讓我們持續彼此相愛吧！因為這愛是出於那神而持續存有，且每一位持續愛人的，同時他早已出於那神被生了，且持續驗識那神。</text:p>
          </table:table-cell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>
            <text:p text:style-name="tablealignleft">那不愛人的不曾驗識那神〔此處故意省略並強調：他不是早已出於那神被生了〕，因為那神是／存有愛。</text:p>
          </table:table-cell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>
            <text:p text:style-name="tablealignleft">親愛的，假若這神是如此地愛了我們，我們也持續有責任去彼此相愛。</text:p>
          </table:table-cell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>
            <text:p text:style-name="tablealignleft">從來沒有人曾注視過神，假若我們持續彼此相愛，這神就持續停留／住在我們裏面，且祂的那愛一直存在我們裏面早已被完全了。</text:p>
          </table:table-cell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>
            <text:p text:style-name="tablealignleft">在這種情況下，我們持續驗識：「我們持續停留／住在祂裏面，且祂也持續停留／住在我們裏面；就是：出於祂的那靈，祂早已賜給我們了。</text:p>
          </table:table-cell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>
            <text:p text:style-name="tablealignleft">再者，我們親自早已見過又持續見證：這父早已差遣那兒子成了這世界的救主。</text:p>
          </table:table-cell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／住在他裏面，且他也（停留／住）在這神裏面。</text:p>
          </table:table-cell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>
            <text:p text:style-name="tablealignleft">再者，我們早已驗識又早已相信，這神持續擁有的這愛在我們裏面了。這神是愛，且那持續停留／住在這愛裏面的人，他持續停留／住在這神裏面，而這神也持續停留／住在他裏面。</text:p>
          </table:table-cell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>
            <text:p text:style-name="tablealignleft">在這種情況下，這愛與我們在一起就早已被完全了，為要在那審判的那日裏，我們能夠持續擁有直言無諱；因為正如那位怎樣存在著，我們在這個世界裏也照樣存在著。</text:p>
          </table:table-cell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>
            <text:p text:style-name="tablealignleft">我們持續愛，因為祂已先愛了我們。</text:p>
          </table:table-cell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>
            <text:p text:style-name="tablealignleft">而我們從祂持續擁有這樣的誡命，為要那持續愛那神者，他也能夠持續愛他的那弟兄。</text:p>
          </table:table-cell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基督是耶穌。」的人，他早已從那神得生，且每一位那持續愛那生他的人，他持續愛從祂得生的人。</text:p>
          </table:table-cell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>
            <text:p text:style-name="tablealignleft">在這種情況下，我們持續驗識：「每當我們持續愛那神，且持續遵行祂的那些誡命時，我們就持續愛那神的那些兒女。」</text:p>
          </table:table-cell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>
            <text:p text:style-name="tablealignleft">因為這個就是那神的那愛，為要我們能夠持續看守祂的那些誡命，且祂的那些誡命一直不是重擔。</text:p>
          </table:table-cell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>
            <text:p text:style-name="tablealignleft">因為每一位那早已從那神得生的人，一直是勝過這世界，且這個就是那勝利，即那勝過這世界的，這個就是我們的那信心。</text:p>
          </table:table-cell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，豈非那持續相信：「那神的那兒子是耶穌。」的人？</text:p>
          </table:table-cell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>
            <text:p text:style-name="tablealignleft">這一位他是透過水和血而來的耶穌基督，不僅僅在那水中，更是在那水且在那血中。</text:p>
          </table:table-cell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的，因為那靈是那真實。</text:p>
          </table:table-cell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>
            <text:p text:style-name="tablealignleft">因為那持續作見證的是三樣，那靈和那水和那血，並且這三樣是為了那一件事。</text:p>
          </table:table-cell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>
            <text:p text:style-name="tablealignleft">假若我們持續領受那些人的那見證，那神的那見證是更大的，因為這個是那神的那見證，就是祂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>
            <text:p text:style-name="tablealignleft">那持續相信那神的人，早已把祂當作一位撒謊者，因為他早已不相信於這見證，就是這神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>
            <text:p text:style-name="tablealignleft">且這個是那見證，就是那神已賜永遠的生命給我們，而這個生命是在祂的那兒子裡面。。</text:p>
          </table:table-cell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>
            <text:p text:style-name="tablealignleft">那持續擁有這兒子的人持續擁有這生命。那沒持續擁有那神的那兒子的人，沒持續擁有這生命。</text:p>
          </table:table-cell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>
            <text:p text:style-name="tablealignleft">我已寫過這些事給你們，為要你們能夠知道：「你們持續擁有永遠的生命。」你們這些持續相信於那神的那兒子的名的人哪！</text:p>
          </table:table-cell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就持續聽我們。</text:p>
          </table:table-cell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>
            <text:p text:style-name="tablealignleft">假若有人看見他的那弟兄，犯了一個罪，即不至於死，他應當請求，且祂將賜生命給他，就是那犯不至於死的罪者。一個罪是至於死的，關於這個，我不說，要使他祈求之。</text:p>
          </table:table-cell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>
            <text:p text:style-name="tablealignleft">每一個不義都是罪，也有罪不至於死的。</text:p>
          </table:table-cell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>
            <text:p text:style-name="tablealignleft">我們早已知道：「每一位出於這神得生出的不持續犯罪，反而那出於這神得生出的，祂持續保守他，而那惡者不持續親自觸犯他。」</text:p>
          </table:table-cell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>
            <text:p text:style-name="tablealignleft">我們早已知道：「我們一直是屬於這神，而整個那世界倒臥在那惡者裡。」</text:p>
          </table:table-cell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>
            <text:p text:style-name="tablealignleft">然而我們早已知道：「這神的這兒子已來到，且他早已賜思悟給我們，為要我們可以驗識這真實者。並且我們一直是在這真實者裡面，在祂兒子耶穌基督裡面。」這一位是這真神和永生。</text:p>
          </table:table-cell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>
            <text:p text:style-name="tablealignleft">小子們！你們應當警醒看守自己，遠離那偶像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7:37</meta:creation-date>
    <dc:creator>Generated</dc:creator>
    <dc:date>2026-07-31T22::17:37</dc:date>
    <dc:language>en-US</dc:language>
    <meta:editing-cycles>1</meta:editing-cycles>
    <meta:editing-duration>PT0S</meta:editing-duration>
    <dc:title>version:yhb:1jo</dc:title>
  </office:meta>
</office:document-meta>
</file>