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讚美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註林前1:9「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被神寬恕施恩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就讓他成為愚拙的，為使他成為智慧的。</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捕捉智慧者的，在他們的狡猾中。」</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的，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屬你們的。</text:p>
          </table:table-cell>
          <table:covered-table-cell/>
        </table:table-row>
        <table:table-row>
          <table:table-cell office:value-type="string" table:style-name="tablecell">
            <text:p text:style-name="tablealignleft">1Co 3:22    </text:p>
          </table:table-cell>
          <table:table-cell office:value-type="string" table:style-name="tablecell">
            <text:p text:style-name="tablealignleft">或保羅、或亞波羅、或磯法、或世界、或活、或死、或現在的事、或將來的事（等等），萬有全是屬你們的；</text:p>
          </table:table-cell>
          <table:table-cell office:value-type="string" table:style-name="tablecell">
            <text:p text:style-name="tablealignleft"><text:note text:id="ftn20" text:note-class="footnote"><text:note-citation text:label="21)">21)</text:note-citation><text:note-body><text:p text:style-name="Text_20_body">［註林前3:22 「萬有」：在此保羅是舉例說明，並非只限於這八樣，而這八樣是由人事時地物來說明。對於「工人與教會的關係」：這並非說，教會是主母，工人是使女的關係，而是說，工人也是教會的一份子，是肢體與全身體的關係。］</text:p></text:note-body></text:note></text:p>
          </table: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ext:p text:style-name="tablealignleft">照樣，人應當算我們如同基督的船奴和神奧祕的管家，</text:p>
          </table:table-cell>
          <table:table-cell office:value-type="string" table:style-name="tablecell">
            <text:p text:style-name="tablealignleft"><text:note text:id="ftn21" text:note-class="footnote"><text:note-citation text:label="22)">22)</text:note-citation><text:note-body><text:p text:style-name="Text_20_body">［註林前4:1 「人」：ἄνθρωπος G444，原文字源自「臉面」，是希伯來文「亞當、紅土所造的人」的對應翻譯字，應以希伯來文的意義來理解。現有人用此字來解釋「外星人」相關的內容，由於偏離聖經內容，並不可靠！］［「管家」：G3623 οἰκονόμος 源自 G3624 οἶκος（房、家）與 G3551 νόμος（律法），源自基本的 nemo 「分配」（尤其指分配食物、餵養動物）、或指「分出畜牧界限」，因此「律法」字根即可表示「管理」，立法者即管理者。］</text:p></text:note-body></text:note></text:p>
          </table:table-cell>
        </table:table-row>
        <table:table-row>
          <table:table-cell office:value-type="string" table:style-name="tablecell">
            <text:p text:style-name="tablealignleft">1Co 4:2     </text:p>
          </table:table-cell>
          <table:table-cell office:value-type="string" table:style-name="tablecell">
            <text:p text:style-name="tablealignleft">此外，在這裏，所求於眾管家的，就是（為要）他被發現是可信靠的，</text:p>
          </table:table-cell>
          <table:table-cell office:value-type="string" table:style-name="tablecell">
            <text:p text:style-name="tablealignleft"><text:note text:id="ftn22" text:note-class="footnote"><text:note-citation text:label="23)">23)</text:note-citation><text:note-body><text:p text:style-name="Text_20_body">［註林前4:2 「就是（為要）」：原文 ἵνα，帶出「說明子句」或「目的子句」，下節同。］</text:p></text:note-body></text:note></text:p>
          </table:table-cell>
        </table:table-row>
        <table:table-row>
          <table:table-cell office:value-type="string" table:style-name="tablecell">
            <text:p text:style-name="tablealignleft">1Co 4:3     </text:p>
          </table:table-cell>
          <table:table-cell office:value-type="string" table:style-name="tablecell">
            <text:p text:style-name="tablealignleft">然而，至於我，這是極小的事，就是（為要）我被你們或被人的日子逐一審查，但是我也不逐一審查自己。</text:p>
          </table:table-cell>
          <table:table-cell office:value-type="string" table:style-name="tablecell">
            <text:p text:style-name="tablealignleft"><text:note text:id="ftn23" text:note-class="footnote"><text:note-citation text:label="24)">24)</text:note-citation><text:note-body><text:p text:style-name="Text_20_body">［註林前4:3 「然而」：是轉折連接詞。「就是（為要）」：原文 ἵνα，帶出「說明子句」或「目的子句」，下節同。］［「人的日子」：請參見（林前 3:13）「那日子」，指「審判的日子」。］［「被你們或被人的日子逐一審查」：常被誤解為「被你們或被別人論斷」，這導致錯誤的觀點「凡事都不要論斷」，以致於去禁止人批評錯誤的事情。！］［「但是」：這是與上文意思相反的轉折連接詞。］［本節意義：保羅認為，對於哥林多教會對他個人的評價，並不是最重要的，而是在那審判的日子，主對工人所做工程的評價審判，那才是最重要的。串珠參見（羅 4:14），意義相近。］</text:p></text:note-body></text:note></text:p>
          </table:table-cell>
        </table:table-row>
        <table:table-row>
          <table:table-cell office:value-type="string" table:style-name="tablecell">
            <text:p text:style-name="tablealignleft">1Co 4:4     </text:p>
          </table:table-cell>
          <table:table-cell office:value-type="string" table:style-name="tablecell">
            <text:p text:style-name="tablealignleft">因為我早已察覺知曉（洞見）我自己，沒有什麼，但也不能因此我已被稱義，然而逐一審查我的，是主。</text:p>
          </table:table-cell>
          <table:table-cell office:value-type="string" table:style-name="tablecell">
            <text:p text:style-name="tablealignleft"><text:note text:id="ftn24" text:note-class="footnote"><text:note-citation text:label="25)">25)</text:note-citation><text:note-body><text:p text:style-name="Text_20_body">［註林前4:4 「察覺知曉［洞見］」：G4894 σύνοιδα 字源 G4862「一同」與 G1492「看見知曉」。］</text:p></text:note-body></text:note></text:p>
          </table:table-cell>
        </table:table-row>
        <table:table-row>
          <table:table-cell office:value-type="string" table:style-name="tablecell">
            <text:p text:style-name="tablealignleft">1Co 4:5     </text:p>
          </table:table-cell>
          <table:table-cell office:value-type="string" table:style-name="tablecell">
            <text:p text:style-name="tablealignleft">所以，時候未到，不應當論斷任何事，直到主來；他不但將照明那暗中的隱密事，也將顯明那心中的計謀，且那時這稱讚將要由神給各人。</text:p>
          </table:table-cell>
          <table:table-cell office:value-type="string" table:style-name="tablecell">
            <text:p text:style-name="tablealignleft"><text:note text:id="ftn25" text:note-class="footnote"><text:note-citation text:label="26)">26)</text:note-citation><text:note-body><text:p text:style-name="Text_20_body">［註林前4:5 「不應當論斷任何事」：這是有限定範圍的，就是指上文「紛爭結黨的事」，而不能無限擴大「任何事」的範圍，否則就會造成「完全不需要任何審判，也不需要任何律法」的錯謬！］</text:p></text:note-body></text:note></text:p>
          </table:table-cell>
        </table:table-row>
        <table:table-row>
          <table:table-cell office:value-type="string" table:style-name="tablecell">
            <text:p text:style-name="tablealignleft">1Co 4:6     </text:p>
          </table:table-cell>
          <table:table-cell office:value-type="string" table:style-name="tablecell">
            <text:p text:style-name="tablealignleft">然而弟兄們！我為你們緣故，將這些事到我自己和亞波羅身上，為要你們在我們身上學習那不越過（聖經）所記載的事，免得你們有人被吹捧［或自我吹捧］，為了這人反對他人。</text:p>
          </table:table-cell>
          <table:table-cell office:value-type="string" table:style-name="tablecell">
            <text:p text:style-name="tablealignleft"><text:note text:id="ftn26" text:note-class="footnote"><text:note-citation text:label="27)">27)</text:note-citation><text:note-body><text:p text:style-name="Text_20_body">［註林前4:6 「變形」：G3345 μετασχηματίζω metaschematizo 源自 G3326「在其中、在一起」與 G4976「模樣、形式、形狀」的衍生字，因此意為「改變形式，轉變，變成」。此處是用於「這些事」，即將探討的事情轉變其應用對象。另外此字也用於「假使徒、撒但」變形成「真使徒、天使」（林後 2Co 11:13-15），「變形我們這卑賤身體身體的形狀」（腓 Phi 3:21），我們均採取一致的「變形」譯詞。］［「被吹捧［或自我吹捧］」：意「吹脹，使膨脹」，原文是被動，但應有關身之意，故譯文兩者兼顧。］</text:p></text:note-body></text:note></text:p>
          </table:table-cell>
        </table:table-row>
        <table:table-row>
          <table:table-cell office:value-type="string" table:style-name="tablecell">
            <text:p text:style-name="tablealignleft">1Co 4:7     </text:p>
          </table:table-cell>
          <table:table-cell office:value-type="string" table:style-name="tablecell">
            <text:p text:style-name="tablealignleft">因為，誰持續區分你？且你有什麼不是領受的呢？若是領受，你們為何自誇，彷彿不是領受的呢？</text:p>
          </table:table-cell>
          <table:table-cell office:value-type="string" table:style-name="tablecell">
            <text:p text:style-name="tablealignleft"><text:note text:id="ftn27" text:note-class="footnote"><text:note-citation text:label="28)">28)</text:note-citation><text:note-body><text:p text:style-name="Text_20_body">［註林前4:7 「持續區分」：字根 G1252 διακρίνω 意為分別、判斷。此字源自字根 G2919 κρίνω「判斷、審判、論斷」，在上下文中多次出現。「你」：為單數，應是延續上一節「免得有人」。本節意指，你是被區分的，你是被賞賜的，你們的救恩是領受的，並不是自己的。「自誇」：字根 G2744 καυχάομαι 同（林前 1:29, 31; 3:21）「誇耀」。］</text:p></text:note-body></text:note></text:p>
          </table:table-cell>
        </table:table-row>
        <table:table-row>
          <table:table-cell office:value-type="string" table:style-name="tablecell">
            <text:p text:style-name="tablealignleft">1Co 4:8     </text:p>
          </table:table-cell>
          <table:table-cell office:value-type="string" table:style-name="tablecell">
            <text:p text:style-name="tablealignleft">現在你們已經被飽滿了，現在你們已富足了，不需要我們，你們作了王，而果真巴不得你們作了王，以致我們也或許和你們一同作王。</text:p>
          </table:table-cell>
          <table:table-cell office:value-type="string" table:style-name="tablecell">
            <text:p text:style-name="tablealignleft"><text:note text:id="ftn28" text:note-class="footnote"><text:note-citation text:label="29)">29)</text:note-citation><text:note-body><text:p text:style-name="Text_20_body">［註林前4:8 而果真巴不得⋯⋯以致我們⋯⋯」：這應是第三條件句，與事實相符的，但《信望愛網站註釋》卻認為「正確的翻譯是「我願你們至少已經做王統治」，這是和過去事實相反的條件句。」這樣的看法不符合文法。］</text:p></text:note-body></text:note></text:p>
          </table:table-cell>
        </table:table-row>
        <table:table-row>
          <table:table-cell office:value-type="string" table:style-name="tablecell">
            <text:p text:style-name="tablealignleft">1Co 4:9     </text:p>
          </table:table-cell>
          <table:table-cell office:value-type="string" table:style-name="tablecell">
            <text:p text:style-name="tablealignleft">因為我認為，神陳列我們使徒們，在末後的表演中，好像定死罪的囚犯，就是我們成了一齣戲，給這世界，和眾天使，和眾人觀看。</text:p>
          </table:table-cell>
          <table:table-cell office:value-type="string" table:style-name="tablecell">
            <text:p text:style-name="tablealignleft"><text:note text:id="ftn29" text:note-class="footnote"><text:note-citation text:label="30)">30)</text:note-citation><text:note-body><text:p text:style-name="Text_20_body">［註林前4:9 「在末後的表演中⋯⋯」：《和合本》少了「表演」，會誤導人。原文意為戲劇的終場表演，羅馬的鬥獸場上由死囚，與猛獸決鬥，不同於釘十字架的死囚。「這世界」：原意是有規律排列的，意指有文明的社會。「眾天使」：是指靈界的眾天使，包括屬神的善天使，和背叛神的惡天使，即聽從撒但的。］</text:p></text:note-body></text:note></text:p>
          </table:table-cell>
        </table:table-row>
        <table:table-row>
          <table:table-cell office:value-type="string" table:style-name="tablecell">
            <text:p text:style-name="tablealignleft">1Co 4:10    </text:p>
          </table:table-cell>
          <table:table-cell office:value-type="string" table:style-name="tablecell">
            <text:p text:style-name="tablealignleft">我們為基督緣故是愚拙的，你們在基督裏倒是精明的；我們軟弱，你們倒強壯；你們有尊榮，我們倒不被尊敬，</text:p>
          </table:table-cell>
          <table:table-cell office:value-type="string" table:style-name="tablecell">
            <text:p text:style-name="tablealignleft"><text:note text:id="ftn30" text:note-class="footnote"><text:note-citation text:label="31)">31)</text:note-citation><text:note-body><text:p text:style-name="Text_20_body">［註林前4:10 「我們為基督緣故是愚拙的」：這是由於使徒是為基督的緣故去服事工作，去犧牲奉獻，被人視為是愚拙的。「你們在基督裏倒是精明的」：你們是因著使徒的犧牲奉獻而得以成為在基督裏的人。］</text:p></text:note-body></text:note></text:p>
          </table: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ext:p text:style-name="tablealignleft">被人誹謗，我們就善勸；我們好像成為這世界的代罪品，萬物的贖罪祭直到現在。</text:p>
          </table:table-cell>
          <table:table-cell office:value-type="string" table:style-name="tablecell">
            <text:p text:style-name="tablealignleft"><text:note text:id="ftn31" text:note-class="footnote"><text:note-citation text:label="32)">32)</text:note-citation><text:note-body><text:p text:style-name="Text_20_body">［註林前4:13 使徒如同基督一樣，成為代罪品、贖罪祭。］</text:p></text:note-body></text:note></text:p>
          </table:table-cell>
        </table:table-row>
        <table:table-row>
          <table:table-cell office:value-type="string" table:style-name="tablecell">
            <text:p text:style-name="tablealignleft">1Co 4:14    </text:p>
          </table:table-cell>
          <table:table-cell office:value-type="string" table:style-name="tablecell">
            <text:p text:style-name="tablealignleft">我寫這些話，不是正叫你們羞愧，乃是像我親愛的兒女，正在訓勉，</text:p>
          </table:table-cell>
          <table:table-cell office:value-type="string" table:style-name="tablecell">
            <text:p text:style-name="tablealignleft"><text:note text:id="ftn32" text:note-class="footnote"><text:note-citation text:label="33)">33)</text:note-citation><text:note-body><text:p text:style-name="Text_20_body">［註林前4:14 「訓勉」：原文「心思 + 放置」，參（林前 10:11）使用名詞。《LS》解釋：提醒、警告、告誡、斥責。］</text:p></text:note-body></text:note></text:p>
          </table: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的在基督裏有眾多的童年導師，卻不多父親，因為我在耶穌基督裏，藉著福音［或譯：好消息；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吹捧［或自我吹捧］，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吹捧［或自我吹捧］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ext:p text:style-name="tablealignleft">因為神的國不在話語中，乃在權能中。</text:p>
          </table:table-cell>
          <table:table-cell office:value-type="string" table:style-name="tablecell">
            <text:p text:style-name="tablealignleft"><text:note text:id="ftn33" text:note-class="footnote"><text:note-citation text:label="34)">34)</text:note-citation><text:note-body><text:p text:style-name="Text_20_body">［註林前4:20 保羅的「權能」：參（林前 2:4）「我的話語和我的宣傳⋯⋯乃是在靈的和能力的顯證中」。］</text:p></text:note-body></text:note></text:p>
          </table: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ext:p text:style-name="tablealignleft">並且你們不住地被吹捧［或自我吹捧］，豈不更令人舉哀？期望使那行這樣事的人從你們中間被移除，</text:p>
          </table:table-cell>
          <table:table-cell office:value-type="string" table:style-name="tablecell">
            <text:p text:style-name="tablealignleft"><text:note text:id="ftn34" text:note-class="footnote"><text:note-citation text:label="35)">35)</text:note-citation><text:note-body><text:p text:style-name="Text_20_body">註林前5:2 「舉哀」：G3996 動詞 第一簡單過去 主動 直說語氣 第二人稱 複數 πενθέω，本字不及物用法意為「某人哀痛」，及物用法意為「某人為某對象哀痛」。</text:p></text:note-body></text:note></text:p>
          </table: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35" text:note-class="footnote"><text:note-citation text:label="36)">36)</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ext:p text:style-name="tablealignleft">應當除淨那舊酵，好叫你們可以是一個新團，正如你們是無酵的，並且因為我們的那逾越，就是基督已經被殺獻祭了。</text:p>
          </table:table-cell>
          <table:table-cell office:value-type="string" table:style-name="tablecell">
            <text:p text:style-name="tablealignleft"><text:note text:id="ftn36" text:note-class="footnote"><text:note-citation text:label="37)">37)</text:note-citation><text:note-body><text:p text:style-name="Text_20_body">［註林前5:7 「那逾越」：帶有冠詞，可以指「逾越節」，也可指「逾越節羔羊」。］</text:p></text:note-body></text:note></text:p>
          </table:table-cell>
        </table:table-row>
        <table:table-row>
          <table:table-cell office:value-type="string" table:style-name="tablecell">
            <text:p text:style-name="tablealignleft">1Co 5:8     </text:p>
          </table:table-cell>
          <table:table-cell office:value-type="string" table:style-name="tablecell">
            <text:p text:style-name="tablealignleft">照樣，讓我們繼續守這節期，不在舊酵中，也不在邪念惡行的酵中，乃是在審視無瑕、和真實純正的［原文：無隱藏］無酵中。</text:p>
          </table:table-cell>
          <table:table-cell office:value-type="string" table:style-name="tablecell">
            <text:p text:style-name="tablealignleft"><text:note text:id="ftn37" text:note-class="footnote"><text:note-citation text:label="38)">38)</text:note-citation><text:note-body><text:p text:style-name="Text_20_body">［註林前5:8 「審視無瑕」：G1505 名詞，源自 G1506 形容詞，源自 heile (太陽之光) 和 G2919 κρίνω 「分開，區分、判斷、審判」，意指經過陽光檢驗過，如雲層被陽光穿透照到地上。］［「真實」：原文為「無隱藏」，常譯為「真實、真理、事實、真誠、純潔」；Thayer的擴展定義（主觀上）「真理是一種個人的優秀特質；一種不受矯揉造作、偽裝、模仿、虛偽、欺騙的坦誠心靈。」（約 8:44）；「心靈的真誠和品格的正直，或與神聖真理相和諧的生活方式。」（林前 5:8）。］</text:p></text:note-body></text:note></text:p>
          </table: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原意：嫖妓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嫖妓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嫖妓者］、或貪婪的、或拜偶像的、或辱罵毀謗的、或酗酒的、或搶奪的不可結交［混在一起］；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那些不義的人面前求審，不在那些聖徒面前求審呢？</text:p>
          </table:table-cell>
          <table:covered-table-cell/>
        </table:table-row>
        <table:table-row>
          <table:table-cell office:value-type="string" table:style-name="tablecell">
            <text:p text:style-name="tablealignleft">1Co 6:2     </text:p>
          </table:table-cell>
          <table:table-cell office:value-type="string" table:style-name="tablecell">
            <text:p text:style-name="tablealignleft">或你們豈不知：「那眾聖徒將審判那世界嗎？且若那世界要受你們審判，難道你們不配（在）最小的法庭（審判）嗎？</text:p>
          </table:table-cell>
          <table:table-cell office:value-type="string" table:style-name="tablecell">
            <text:p text:style-name="tablealignleft"><text:note text:id="ftn38" text:note-class="footnote"><text:note-citation text:label="39)">39)</text:note-citation><text:note-body><text:p text:style-name="Text_20_body">［註林前6:2 「世界要受你們審判」：原文「在、用」+「你們」（間接受格）+「被審判」。意為「在你們中受審判」、「在你們法庭中受審判」。］</text:p></text:note-body></text:note></text:p>
          </table: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眾天使嗎？何況諸多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諸多今生生活形態的審判法庭，那些在教會中被藐視的人，你們使這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就是將能在他的那些弟兄之間加以區別的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ext:p text:style-name="tablealignleft">既是已經這樣，你們全然的失敗，就是你們彼此之間有訴訟的事；為什麼不更多［倒不如］受虧負？為什麼不更多［倒不如］被剝削？</text:p>
          </table:table-cell>
          <table:table-cell office:value-type="string" table:style-name="tablecell">
            <text:p text:style-name="tablealignleft"><text:note text:id="ftn39" text:note-class="footnote"><text:note-citation text:label="40)">40)</text:note-citation><text:note-body><text:p text:style-name="Text_20_body">［註林前6:7 「不更多」：原文意為「倒不如」。］</text:p></text:note-body></text:note></text:p>
          </table: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們不能承繼神國？」不要被迷惑；不是眾淫亂者［嫖妓者］、也不是眾拜偶像者、也不是眾姦淫者、也不是男妓、也不是眾同性戀者、</text:p>
          </table:table-cell>
          <table:table-cell office:value-type="string" table:style-name="tablecell">
            <text:p text:style-name="tablealignleft"><text:note text:id="ftn40" text:note-class="footnote"><text:note-citation text:label="41)">41)</text:note-citation><text:note-body><text:p text:style-name="Text_20_body">［註林前6:9-10 此處只談不義的人不能承繼神國，但並不是說他們就不能轉離不義。應該是仍有機會轉離不義的，參（林前 5:5）附註。此處列舉十項不義，包括（林前 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諸偷竊者、也不是諸貪婪者、也不是諸酗酒者、也不是諸辱罵者、也不是諸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那主耶穌基督的那名裏，並在我們那神的那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那些食物是為那肚腹，那肚腹是為那些食物，但那神將使這兩樣都廢止。然而那身體不是為那淫亂，乃是為那主，而那主也是為那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那神透過祂的那權能已使那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那些身體是基督的眾肢體嗎？」所以，可以拿那基督的那眾肢體去做妓女的眾肢體嗎？但願（這事）不會發生！</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那妓女聯合的，是與她成為一個身體嗎？因為祂說：「那二人將歸於一個肉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那主聯合的，是一個靈。</text:p>
          </table:table-cell>
          <table:covered-table-cell/>
        </table:table-row>
        <table:table-row>
          <table:table-cell office:value-type="string" table:style-name="tablecell">
            <text:p text:style-name="tablealignleft">1Co 6:18    </text:p>
          </table:table-cell>
          <table:table-cell office:value-type="string" table:style-name="tablecell">
            <text:p text:style-name="tablealignleft">你們務要逃避那淫亂。假如人將要行任何罪過，他是在那身體之外［意：與那身體無關］，但那淫亂者（是）犯罪進入那自己的身體［意：犯罪涉及那自己的身體］。</text:p>
          </table:table-cell>
          <table:table-cell office:value-type="string" table:style-name="tablecell">
            <text:p text:style-name="tablealignleft"><text:note text:id="ftn41" text:note-class="footnote"><text:note-citation text:label="42)">42)</text:note-citation><text:note-body><text:p text:style-name="Text_20_body">［註林前6:18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8:12）。］</text:p></text:note-body></text:note></text:p>
          </table: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那身體是那在你們裏面聖靈的殿嗎？這靈是你們從神所擁有的，且你們不是屬於你們自己（擁有的）。」</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那身體上榮耀那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諸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那些淫亂的事，每個男人當擁有他的妻子，且每個女人當擁有那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那丈夫當對那妻子還報責任，照樣那妻子也要如此對那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那妻子對那自己的身體沒有管轄權，乃在那丈夫；而同樣，那丈夫對那自己的身體沒有管轄權，乃在那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那禱告上有寬裕的時間，以後仍要在一起，免得那撒但因你們的那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然而我不住期待眾人成為甚至像我一樣，但各人擁有自己從神而來的禮物，那一個是這樣，這一個是那樣。</text:p>
          </table:table-cell>
          <table:covered-table-cell/>
        </table:table-row>
        <table:table-row>
          <table:table-cell office:value-type="string" table:style-name="tablecell">
            <text:p text:style-name="tablealignleft">1Co 7:8     </text:p>
          </table:table-cell>
          <table:table-cell office:value-type="string" table:style-name="tablecell">
            <text:p text:style-name="tablealignleft">但我對那些無婚姻和那些寡婦說，若他們像我保持原狀就是好的。</text:p>
          </table:table-cell>
          <table:table-cell office:value-type="string" table:style-name="tablecell">
            <text:p text:style-name="tablealignleft"><text:note text:id="ftn42" text:note-class="footnote"><text:note-citation text:label="43)">43)</text:note-citation><text:note-body><text:p text:style-name="Text_20_body">［註林前7:8 「無婚姻」：字根 G22 ἄγαμος，即「無」+「婚筵、婚姻」，此處使用「複數、陽性」，意為「無婚姻的男人們」。此字包括未婚者、曾結過婚但目前處於無婚姻狀態中，例如離婚者、喪偶者，由其詞性來代表男或女，參考下文（林前 7:11）可以確認，曾結過婚但離婚者也包括其中，該節使用陰性詞，指離開丈夫的婦女。中文「未婚者」是指「未曾結過婚的」，然而原文的涵蓋範圍更廣，所以不譯作此詞。］［「寡婦」則為陰性詞。］</text:p></text:note-body></text:note></text:p>
          </table: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那些已結婚的，我囑咐，其實不是我，乃是那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ext:p text:style-name="tablealignleft">但若是離開了，就保持無婚姻，或仍同那丈夫復和，而丈夫也不要遣走妻子。</text:p>
          </table:table-cell>
          <table:table-cell office:value-type="string" table:style-name="tablecell">
            <text:p text:style-name="tablealignleft"><text:note text:id="ftn43" text:note-class="footnote"><text:note-citation text:label="44)">44)</text:note-citation><text:note-body><text:p text:style-name="Text_20_body">［註林前7:11 「無婚姻」：定義參考上文（林前 7:8）。由本節可以確認包括離婚者，此處使用陰性詞，指離開丈夫的婦女。］</text:p></text:note-body></text:note></text:p>
          </table: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那些其餘的人說，不是那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是有不信的丈夫的，而這位喜悅和她同居，就不要離開那丈夫。</text:p>
          </table:table-cell>
          <table:covered-table-cell/>
        </table:table-row>
        <table:table-row>
          <table:table-cell office:value-type="string" table:style-name="tablecell">
            <text:p text:style-name="tablealignleft">1Co 7:14    </text:p>
          </table:table-cell>
          <table:table-cell office:value-type="string" table:style-name="tablecell">
            <text:p text:style-name="tablealignleft">因為那不信的丈夫因著那妻子就被聖別了，並且那不信的妻子因著那弟兄就被聖別了。不然，你們的那些兒女是不潔的，但現今他們是聖別的。</text:p>
          </table:table-cell>
          <table:table-cell office:value-type="string" table:style-name="tablecell">
            <text:p text:style-name="tablealignleft"><text:note text:id="ftn44" text:note-class="footnote"><text:note-citation text:label="45)">45)</text:note-citation><text:note-body><text:p text:style-name="Text_20_body">［註林前7:14 由此句可以得知，「不潔的」和「聖別的」是反義詞。因為信主之人是被神所聖別的，所以婚姻中的一方若是信主的，夫妻一體便是聖別的，其所生的子女也是聖別的。因此，不信的一方若不離開，便仍是保有聖別狀態。但此聖別狀態，並非保證不信的一方是得救的，這是要注意的。此意義可由（羅 11:16）佐證，由於初熟的麥麵與全麵團、樹根與眾樹枝都是不可分的整體，前者聖別就表示全體聖別。由於樹枝連接於樹根，所以只要不離開，就仍同樹根一樣是聖別的。］</text:p></text:note-body></text:note></text:p>
          </table: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那不信的一方要離開，就讓他離開吧，無論是那弟兄或那姊妹在這種情狀下，不要繼續被當作奴僕；然而那神在和諧中先前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妻子啊！你能否救那丈夫？或你怎麼已經知道，丈夫啊！你能否救那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那主早已分配給各人的，正如那神早已呼召各人的，就當持續這樣來生活行動；我在那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那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那在主裏蒙召的奴隸，他是主的被釋放之自由人。同樣的，蒙召的那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必要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或譯：但我寬容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她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要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那知識持續自吹自大，然而那愛持續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ext:p text:style-name="tablealignleft">但這等知識不都在眾人裏面，有因偶像的規矩存到如今，吃東西如同吃祭偶像的物，他們原是軟弱的良知［直譯：共同知識］，就被玷汙了。</text:p>
          </table:table-cell>
          <table:table-cell office:value-type="string" table:style-name="tablecell">
            <text:p text:style-name="tablealignleft"><text:note text:id="ftn45" text:note-class="footnote"><text:note-citation text:label="46)">46)</text:note-citation><text:note-body><text:p text:style-name="Text_20_body">［註林前8:7 「良知」：名詞，原文直譯「共同知識」，由共同與知識組成，表達人類共同的認知、判斷；或譯「是非之心」，意指對任何事分辨是非的自覺。］</text:p></text:note-body></text:note></text:p>
          </table: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able:number-columns-spanned="2">
            <text:p text:style-name="tablealignleft">只是你們應當謹慎，免得你們這權限竟成了那軟弱者絆腳石，</text:p>
          </table:table-cell>
          <table:covered-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良知［直譯：共同知識］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ext:p text:style-name="tablealignleft">然而，這樣犯罪進入［或譯：涉及］這些弟兄們，並擊傷他們軟弱的良知［直譯：共同知識］，就是犯罪進入［或譯：涉及］基督。</text:p>
          </table:table-cell>
          <table:table-cell office:value-type="string" table:style-name="tablecell">
            <text:p text:style-name="tablealignleft"><text:note text:id="ftn46" text:note-class="footnote"><text:note-citation text:label="47)">47)</text:note-citation><text:note-body><text:p text:style-name="Text_20_body">［註林前8:12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6:18）。］</text:p></text:note-body></text:note></text:p>
          </table: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你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自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47" text:note-class="footnote"><text:note-citation text:label="48)">48)</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48" text:note-class="footnote"><text:note-citation text:label="49)">49)</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able:number-columns-spanned="2">
            <text:p text:style-name="tablealignleft">我們也不要極度試探主，好像他們有人試探了，而被蛇除滅了；</text:p>
          </table:table-cell>
          <table:covered-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able:number-columns-spanned="2">
            <text:p text:style-name="tablealignleft">你們的試煉從未捉住不放，除非是屬人的，然而神是信實的，祂必將不使你們受試煉，過於你們所能的，乃是和試驗同一起，祂也將開一條你們能承擔的出路。</text:p>
          </table:table-cell>
          <table:covered-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able:number-columns-spanned="2">
            <text:p text:style-name="tablealignleft">我們所祝頌的這讚美之杯，它豈不是基督之血的相交嗎？我們所擘開的餅，它豈不是基督之身的相交嗎？</text:p>
          </table:table-cell>
          <table:covered-table-cell/>
        </table:table-row>
        <table:table-row>
          <table:table-cell office:value-type="string" table:style-name="tablecell">
            <text:p text:style-name="tablealignleft">1Co 10:17   </text:p>
          </table:table-cell>
          <table:table-cell office:value-type="string" table:style-name="tablecell" table:number-columns-spanned="2">
            <text:p text:style-name="tablealignleft">我們雖是許多人，仍是一個餅、一個身體，因為我們從這一個餅，眾人分享。</text:p>
          </table:table-cell>
          <table:covered-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良知［直譯：共同知識］緣故逐一審查。</text:p>
          </table:table-cell>
          <table:table-cell office:value-type="string" table:style-name="tablecell">
            <text:p text:style-name="tablealignleft"><text:note text:id="ftn49" text:note-class="footnote"><text:note-citation text:label="50)">50)</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良知［直譯：共同知識］緣故逐一審查。</text:p>
          </table:table-cell>
          <table:table-cell office:value-type="string" table:style-name="tablecell">
            <text:p text:style-name="tablealignleft"><text:note text:id="ftn50" text:note-class="footnote"><text:note-citation text:label="51)">51)</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良知［直譯：共同知識］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直譯：共同知識］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讚美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able:number-columns-spanned="2">
            <text:p text:style-name="tablealignleft">不拘對猶太人、和希利尼人、和神的教會，你們都當成為非絆倒物。</text:p>
          </table:table-cell>
          <table:covered-table-cell/>
        </table:table-row>
        <table:table-row>
          <table:table-cell office:value-type="string" table:style-name="tablecell">
            <text:p text:style-name="tablealignleft">1Co 10:33   </text:p>
          </table:table-cell>
          <table:table-cell office:value-type="string" table:style-name="tablecell" table:number-columns-spanned="2">
            <text:p text:style-name="tablealignleft">正如我凡事討眾人喜悅，不尋求自己的益處，反只求屬乎大多數人的益處，為要他們可以被拯救。</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交付你們的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你們去知道：「基督是每一男人的頭，但男人是女人的頭，然而神是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頭。</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未加蓋蓬的頭，就持續羞辱她的頭，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她就應該剪髮，但若就女人而言，剪髮或剃髮是可恥的，她就應該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頭，神的形像和榮光真正存在著［原意：肇始、開始、在下存有、；下同］；另一方面，那女人是男人的榮光。</text:p>
          </table:table-cell>
          <table:table-cell office:value-type="string" table:style-name="tablecell">
            <text:p text:style-name="tablealignleft"><text:note text:id="ftn51" text:note-class="footnote"><text:note-citation text:label="52)">52)</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自女人，反而是女人出自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52" text:note-class="footnote"><text:note-citation text:label="53)">53)</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頭上去持續有一個權柄。</text:p>
          </table:table-cell>
          <table:table-cell office:value-type="string" table:style-name="tablecell">
            <text:p text:style-name="tablealignleft"><text:note text:id="ftn53" text:note-class="footnote"><text:note-citation text:label="54)">54)</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自於那男人，照樣那男人也藉著那女人而有；然而那萬有出自於神。</text:p>
          </table:table-cell>
          <table:table-cell office:value-type="string" table:style-name="tablecell">
            <text:p text:style-name="tablealignleft"><text:note text:id="ftn54" text:note-class="footnote"><text:note-citation text:label="55)">55)</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或譯：作為回報］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ext:p text:style-name="tablealignleft">然而，若有人一直自以為是喜好爭辯的，我們沒有這樣的規矩（或譯：慣例）（去爭辯），神的眾教會也沒有。</text:p>
          </table:table-cell>
          <table:table-cell office:value-type="string" table:style-name="tablecell">
            <text:p text:style-name="tablealignleft"><text:note text:id="ftn55" text:note-class="footnote"><text:note-citation text:label="56)">56)</text:note-citation><text:note-body><text:p text:style-name="Text_20_body">註林前11:16 「沒有這樣的規矩⋯⋯（去爭辯）」：意即「不需要辯論」。當時是指「必須要蒙頭」此事不需要辯論，然而如今卻轉變成「不需要蒙頭」，已全然顛倒。</text:p></text:note-body></text:note></text:p>
          </table: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給你們，就是那主耶穌在那被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所以，我一直要使你們驗識：「沒有一人在神的靈裏講論時，說：『耶穌是咒詛。」也沒有一人一直能夠去說：『耶穌是主。』除非在聖靈裏。</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然而，諸恩賜的區別一直存在，然而是那同一靈。</text:p>
          </table:table-cell>
          <table:covered-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神，即那運行萬事在萬人之中者。</text:p>
          </table:table-cell>
          <table:table-cell office:value-type="string" table:style-name="tablecell">
            <text:p text:style-name="tablealignleft"><text:note text:id="ftn56" text:note-class="footnote"><text:note-citation text:label="57)">57)</text:note-citation><text:note-body><text:p text:style-name="Text_20_body">［註林前12:6 「那運行萬事在萬人之中者」：「那運行⋯⋯者」是現在主動分詞主格單數陽性。「萬事」：直接受格複數中性。「萬人」：間接受格複數陽性。］</text:p></text:note-body></text:note><text:note text:id="ftn57" text:note-class="footnote"><text:note-citation text:label="58)">58)</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因為一方面對這人，透過那靈，智慧的話語持續被賜予；另一方面對另一人，按照那同一個靈，驗識的話語（被賜予）；</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個靈，信心（被賜予）；然而對另一人，藉那一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able:number-columns-spanned="2">
            <text:p text:style-name="tablealignleft">然而對另一人，諸能力的運行之事（被賜予）；對另一人，先知說話（被賜予）；而對另一人，諸靈的辨別能力（被賜予）；對另一人，諸語言的眾種類（被賜予）；而對另一人，諸語言的翻譯（被賜予）。</text:p>
          </table:table-cell>
          <table:covered-table-cell/>
        </table:table-row>
        <table:table-row>
          <table:table-cell office:value-type="string" table:style-name="tablecell">
            <text:p text:style-name="tablealignleft">1Co 12:11   </text:p>
          </table:table-cell>
          <table:table-cell office:value-type="string" table:style-name="tablecell" table:number-columns-spanned="2">
            <text:p text:style-name="tablealignleft">然而對於這一切，是那一且同一的靈持續運行，正如他持續願意私下地分別選取給每一個人。</text:p>
          </table:table-cell>
          <table:covered-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able:number-columns-spanned="2">
            <text:p text:style-name="tablealignleft">因為我們眾人也藉著一靈，受浸歸於一個身體，或猶太人、或希臘人、或奴隸、或自由人，也都被一靈澆灌。</text:p>
          </table:table-cell>
          <table:covered-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自那身體。」不能因此就不是出自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自那身體。」不能因此就不是出自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able:number-columns-spanned="2">
            <text:p text:style-name="tablealignleft">然而，現今那神親自配置了那些肢體，正如祂意願的，配置了他們的每一個在那身體中。</text:p>
          </table:table-cell>
          <table:covered-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一個肢體一直是那全部，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able:number-columns-spanned="2">
            <text:p text:style-name="tablealignleft">然而，我們那些俊美的肢體就不需要（裝飾），但是那神配搭了那身體，賜給那缺乏的肢體過份的尊貴。</text:p>
          </table:table-cell>
          <table:covered-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語言的眾種類。</text:p>
          </table:table-cell>
          <table:table-cell office:value-type="string" table:style-name="tablecell">
            <text:p text:style-name="tablealignleft"><text:note text:id="ftn58" text:note-class="footnote"><text:note-citation text:label="59)">59)</text:note-citation><text:note-body><text:p text:style-name="Text_20_body">［註林前12:28 μὲν 配合「第一、二，三、其次」，表示大概是相容包含關係，而非互斥。類似句型（雅3:17），類似用字（來7:2）。］</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able:number-columns-spanned="2">
            <text:p text:style-name="tablealignleft">豈都是擁有醫治的恩賜？豈都是用諸語言講論？豈都是翻譯？</text:p>
          </table:table-cell>
          <table:covered-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語言不斷講論，甚至是用諸天使的方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able:number-columns-spanned="2">
            <text:p text:style-name="tablealignleft">這愛從來沒有墮落；然而，或者諸先知說話將要失效，或者方言將終止，或者知識將失效。</text:p>
          </table:table-cell>
          <table:covered-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able:number-columns-spanned="2">
            <text:p text:style-name="tablealignleft">因為那藉語言（舌頭）講論的人，不是對人講論，乃是對神講論。因為沒有人持續聽明，只是藉著靈持續講論諸奧祕。</text:p>
          </table:table-cell>
          <table:covered-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able:number-columns-spanned="2">
            <text:p text:style-name="tablealignleft">那藉語言（舌頭）講論的人持續建造自己，然而那先知說話者持續建造教會。</text:p>
          </table:table-cell>
          <table:covered-table-cell/>
        </table:table-row>
        <table:table-row>
          <table:table-cell office:value-type="string" table:style-name="tablecell">
            <text:p text:style-name="tablealignleft">1Co 14:5    </text:p>
          </table:table-cell>
          <table:table-cell office:value-type="string" table:style-name="tablecell" table:number-columns-spanned="2">
            <text:p text:style-name="tablealignleft">只是我一直情願你們都持續藉眾語言（舌頭）講論，但尤其更要你們能夠持續先知說話。然而那先知說話者，比那藉語言（舌頭）講論者更重要，除非他能夠翻譯出來，以致那教會能夠得著建造。</text:p>
          </table:table-cell>
          <table:covered-table-cell/>
        </table:table-row>
        <table:table-row>
          <table:table-cell office:value-type="string" table:style-name="tablecell">
            <text:p text:style-name="tablealignleft">1Co 14:6    </text:p>
          </table:table-cell>
          <table:table-cell office:value-type="string" table:style-name="tablecell" table:number-columns-spanned="2">
            <text:p text:style-name="tablealignleft">然而如今，弟兄們！倘若我去到你們那裏藉語言（舌頭）講論，我將使你們得什麼益處呢？除非我對你們講論或用知識、或用先知說話，或用教導。</text:p>
          </table:table-cell>
          <table:covered-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透過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able:number-columns-spanned="2">
            <text:p text:style-name="tablealignleft">所以，那藉語言（舌頭）講論的人應當持續禱求，為要能夠持續翻譯出來。</text:p>
          </table:table-cell>
          <table:covered-table-cell/>
        </table:table-row>
        <table:table-row>
          <table:table-cell office:value-type="string" table:style-name="tablecell">
            <text:p text:style-name="tablealignleft">1Co 14:14   </text:p>
          </table:table-cell>
          <table:table-cell office:value-type="string" table:style-name="tablecell" table:number-columns-spanned="2">
            <text:p text:style-name="tablealignleft">因為倘若我藉語言持續禱求，我的那靈持續禱求，然而，我的那心思是無果效的。</text:p>
          </table:table-cell>
          <table:covered-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able:number-columns-spanned="2">
            <text:p text:style-name="tablealignleft">我不住地感謝那神，我藉那方言持續講論比你們眾人更甚。</text:p>
          </table:table-cell>
          <table:covered-table-cell/>
        </table:table-row>
        <table:table-row>
          <table:table-cell office:value-type="string" table:style-name="tablecell">
            <text:p text:style-name="tablealignleft">1Co 14:19   </text:p>
          </table:table-cell>
          <table:table-cell office:value-type="string" table:style-name="tablecell" table:number-columns-spanned="2">
            <text:p text:style-name="tablealignleft">但在聚會中，我持續情願藉我那心思講論五句話，為要我可以教導別人，強過藉方言說萬句話。</text:p>
          </table:table-cell>
          <table:covered-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方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able:number-columns-spanned="2">
            <text:p text:style-name="tablealignleft">這樣看來，那眾方言一直是成為一個記號，不是對於那些持續相信者，卻是對於那些不信者；然而那先知說話之能，不是對於那些不信者，卻是對那些持續相信者。</text:p>
          </table:table-cell>
          <table:covered-table-cell/>
        </table:table-row>
        <table:table-row>
          <table:table-cell office:value-type="string" table:style-name="tablecell">
            <text:p text:style-name="tablealignleft">1Co 14:23   </text:p>
          </table:table-cell>
          <table:table-cell office:value-type="string" table:style-name="tablecell">
            <text:p text:style-name="tablealignleft">所以，倘若那全教會聚會在一起，且眾人都藉方言講論［不是禱告］，但外行人或不信者進來，他們豈不說：「你們持續瘋狂」？</text:p>
          </table:table-cell>
          <table:table-cell office:value-type="string" table:style-name="tablecell">
            <text:p text:style-name="tablealignleft"><text:note text:id="ftn59" text:note-class="footnote"><text:note-citation text:label="60)">60)</text:note-citation><text:note-body><text:p text:style-name="Text_20_body">［註林前14:23 「藉方言講論」：是用方言來教導眾人，而不是禱告。］</text:p></text:note-body></text:note></text:p>
          </table: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able:number-columns-spanned="2">
            <text:p text:style-name="tablealignleft">所以這是怎麼回事？每當你們正聚會時，各人有詩歌、有教導、有啟示、有方言、有翻譯；都要為建造而持續行。</text:p>
          </table:table-cell>
          <table:covered-table-cell/>
        </table:table-row>
        <table:table-row>
          <table:table-cell office:value-type="string" table:style-name="tablecell">
            <text:p text:style-name="tablealignleft">1Co 14:27   </text:p>
          </table:table-cell>
          <table:table-cell office:value-type="string" table:style-name="tablecell" table:number-columns-spanned="2">
            <text:p text:style-name="tablealignleft">倘若有人藉方言講論，要按兩人或至多三人，且輪流說，且應當持續有一人翻譯。</text:p>
          </table:table-cell>
          <table:covered-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自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able:number-columns-spanned="2">
            <text:p text:style-name="tablealignleft">這樣看來，我的弟兄們！你們應當持續切慕那先知說話，也別再禁止藉方言講論。</text:p>
          </table:table-cell>
          <table:covered-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able:number-columns-spanned="2">
            <text:p text:style-name="tablealignleft">然而，我一直要使你們認識，弟兄們！這福音，即我曾傳好信息給你們的，也就是你們已領受的，在這裏面你們也早已站穩了。</text:p>
          </table:table-cell>
          <table:covered-table-cell/>
        </table:table-row>
        <table:table-row>
          <table:table-cell office:value-type="string" table:style-name="tablecell">
            <text:p text:style-name="tablealignleft">1Co 15:2    </text:p>
          </table:table-cell>
          <table:table-cell office:value-type="string" table:style-name="tablecell" table:number-columns-spanned="2">
            <text:p text:style-name="tablealignleft">透過這個你們也已得救了，我曾傳好信息給你們的什麼話語，倘若你們持續持守的的話，除非你們是徒然相信的。</text:p>
          </table:table-cell>
          <table:covered-table-cell/>
        </table:table-row>
        <table:table-row>
          <table:table-cell office:value-type="string" table:style-name="tablecell">
            <text:p text:style-name="tablealignleft">1Co 15:3    </text:p>
          </table:table-cell>
          <table:table-cell office:value-type="string" table:style-name="tablecell" table:number-columns-spanned="2">
            <text:p text:style-name="tablealignleft">因為我曾交付給你們其首要的，即我也曾領受的，就是基督按著那經典為著我們的那些罪死了，</text:p>
          </table:table-cell>
          <table:covered-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able:number-columns-spanned="2">
            <text:p text:style-name="tablealignleft">然後他被雅各看見了，然後是眾使徒們。</text:p>
          </table:table-cell>
          <table:covered-table-cell/>
        </table:table-row>
        <table:table-row>
          <table:table-cell office:value-type="string" table:style-name="tablecell">
            <text:p text:style-name="tablealignleft">1Co 15:8    </text:p>
          </table:table-cell>
          <table:table-cell office:value-type="string" table:style-name="tablecell" table:number-columns-spanned="2">
            <text:p text:style-name="tablealignleft">然而，所有最後的，正像那流產，他被我看見了。</text:p>
          </table:table-cell>
          <table:covered-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able:number-columns-spanned="2">
            <text:p text:style-name="tablealignleft">因為正如眾人在亞當裏持續死亡，照樣眾人也在基督裏將被賦予生命。</text:p>
          </table:table-cell>
          <table:covered-table-cell/>
        </table:table-row>
        <table:table-row>
          <table:table-cell office:value-type="string" table:style-name="tablecell">
            <text:p text:style-name="tablealignleft">1Co 15:23   </text:p>
          </table:table-cell>
          <table:table-cell office:value-type="string" table:style-name="tablecell" table:number-columns-spanned="2">
            <text:p text:style-name="tablealignleft">然而，各人在那自己的班次裏，初熟果子是基督，然後那些屬基督者在他的那臨在裏，</text:p>
          </table:table-cell>
          <table:covered-table-cell/>
        </table:table-row>
        <table:table-row>
          <table:table-cell office:value-type="string" table:style-name="tablecell">
            <text:p text:style-name="tablealignleft">1Co 15:24   </text:p>
          </table:table-cell>
          <table:table-cell office:value-type="string" table:style-name="tablecell" table:number-columns-spanned="2">
            <text:p text:style-name="tablealignleft">隨後那完結；每當他持續交付那國度給那神與父之時，每當他廢除每一統治權和每一權限和能力之時。</text:p>
          </table:table-cell>
          <table:covered-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able:number-columns-spanned="2">
            <text:p text:style-name="tablealignleft">最後的，那死亡就是仇敵持續被廢除，因為祂已使萬有屈服在他的雙腳下。</text:p>
          </table:table-cell>
          <table:covered-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able:number-columns-spanned="2">
            <text:p text:style-name="tablealignleft">否則，那些為那死人們的緣故受浸者將作什麼呢？倘若死人們確實不得復活，為何還為他們緣故受浸呢？</text:p>
          </table:table-cell>
          <table:covered-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able:number-columns-spanned="2">
            <text:p text:style-name="tablealignleft">倘若按人的說法，我曾在以弗所跟野獸戰鬥，這對我何益呢？倘若死人們不得復活，讓我們吃喝吧！因為明天我們就死了。</text:p>
          </table:table-cell>
          <table:covered-table-cell/>
        </table:table-row>
        <table:table-row>
          <table:table-cell office:value-type="string" table:style-name="tablecell">
            <text:p text:style-name="tablealignleft">1Co 15:33   </text:p>
          </table:table-cell>
          <table:table-cell office:value-type="string" table:style-name="tablecell" table:number-columns-spanned="2">
            <text:p text:style-name="tablealignleft">切勿再被迷惑，惡的交往持續敗壞善的習性。</text:p>
          </table:table-cell>
          <table:covered-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able:number-columns-spanned="2">
            <text:p text:style-name="tablealignleft">但是有人說：「那死人們怎樣持續被復活？且他們來臨是藉那一種身體？」</text:p>
          </table:table-cell>
          <table:covered-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able:number-columns-spanned="2">
            <text:p text:style-name="tablealignleft">然而，那神正賜給它一個身體，是按照祂意願的，且對各自種子有自己的形體。</text:p>
          </table:table-cell>
          <table:covered-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able:number-columns-spanned="2">
            <text:p text:style-name="tablealignleft">那眾死人的復活也是這樣。他一直被種植在朽壞中，持續被復活在不朽壞中。</text:p>
          </table:table-cell>
          <table:covered-table-cell/>
        </table:table-row>
        <table:table-row>
          <table:table-cell office:value-type="string" table:style-name="tablecell">
            <text:p text:style-name="tablealignleft">1Co 15:43   </text:p>
          </table:table-cell>
          <table:table-cell office:value-type="string" table:style-name="tablecell" table:number-columns-spanned="2">
            <text:p text:style-name="tablealignleft">他一直被種植在羞辱中，持續被復活在榮光中。他一直被種植在軟弱中，持續被復活在能力中。</text:p>
          </table:table-cell>
          <table:covered-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able:number-columns-spanned="2">
            <text:p text:style-name="tablealignleft">（經上）也是這樣早被記載：「那首先的人亞當成為活著的魂。」那末後的亞當成為賦予生命的靈。</text:p>
          </table:table-cell>
          <table:covered-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able:number-columns-spanned="2">
            <text:p text:style-name="tablealignleft">然而，那死的那刺就是那罪，且那罪的那能力就是那律法。</text:p>
          </table:table-cell>
          <table:covered-table-cell/>
        </table:table-row>
        <table:table-row>
          <table:table-cell office:value-type="string" table:style-name="tablecell">
            <text:p text:style-name="tablealignleft">1Co 15:57   </text:p>
          </table:table-cell>
          <table:table-cell office:value-type="string" table:style-name="tablecell" table:number-columns-spanned="2">
            <text:p text:style-name="tablealignleft">然而，感恩歸於那神，即那將勝利透過我們的主耶穌基督正賜給我們的。</text:p>
          </table:table-cell>
          <table:covered-table-cell/>
        </table:table-row>
        <table:table-row>
          <table:table-cell office:value-type="string" table:style-name="tablecell">
            <text:p text:style-name="tablealignleft">1Co 15:58   </text:p>
          </table:table-cell>
          <table:table-cell office:value-type="string" table:style-name="tablecell" table:number-columns-spanned="2">
            <text:p text:style-name="tablealignleft">所以，我親愛的弟兄們！應當持續成為堅定不移的、不可移動的，時常在那主的工作上充盈著，你們早已知道：「你們的勞苦在主裏不一直是徒然的。」</text:p>
          </table:table-cell>
          <table:covered-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able:number-columns-spanned="2">
            <text:p text:style-name="tablealignleft">每逢七日的第一日，你們的每一位，讓他各自持續放置已積攢的，就是倘若他有所得的，免得一旦我來那時才開始成就捐款。</text:p>
          </table:table-cell>
          <table:covered-table-cell/>
        </table:table-row>
        <table:table-row>
          <table:table-cell office:value-type="string" table:style-name="tablecell">
            <text:p text:style-name="tablealignleft">1Co 16:3    </text:p>
          </table:table-cell>
          <table:table-cell office:value-type="string" table:style-name="tablecell" table:number-columns-spanned="2">
            <text:p text:style-name="tablealignleft">然而，一旦我來時，倘若你們驗可了誰，我就差遣他透過這個書信，帶走你們的禮物到耶路撒冷。</text:p>
          </table:table-cell>
          <table:covered-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able:number-columns-spanned="2">
            <text:p text:style-name="tablealignleft">然而，倘若提摩太來了，你們應當持續留心，為要他到你們那裏時能夠成為無懼怕的；因為他持續操勞那主的工，像我一樣。</text:p>
          </table:table-cell>
          <table:covered-table-cell/>
        </table:table-row>
        <table:table-row>
          <table:table-cell office:value-type="string" table:style-name="tablecell">
            <text:p text:style-name="tablealignleft">1Co 16:11   </text:p>
          </table:table-cell>
          <table:table-cell office:value-type="string" table:style-name="tablecell" table:number-columns-spanned="2">
            <text:p text:style-name="tablealignleft">所以，無論何人都不可輕視他。然而，你們應當在平安中給他送行，以致他能夠來到我這裏；因為我一直指望他伴同那眾弟兄來。</text:p>
          </table:table-cell>
          <table:covered-table-cell/>
        </table:table-row>
        <table:table-row>
          <table:table-cell office:value-type="string" table:style-name="tablecell">
            <text:p text:style-name="tablealignleft">1Co 16:12   </text:p>
          </table:table-cell>
          <table:table-cell office:value-type="string" table:style-name="tablecell" table:number-columns-spanned="2">
            <text:p text:style-name="tablealignleft">然而，論到亞波羅，那弟兄，我曾勸勉他多次，為要他能夠伴同那眾弟兄來到你們那裏，而無疑地，他一直沒有意願，以致他現在能夠去；然而，一旦有了好時機，他將會去。</text:p>
          </table:table-cell>
          <table:covered-table-cell/>
        </table:table-row>
        <table:table-row>
          <table:table-cell office:value-type="string" table:style-name="tablecell">
            <text:p text:style-name="tablealignleft">1Co 16:13   </text:p>
          </table:table-cell>
          <table:table-cell office:value-type="string" table:style-name="tablecell" table:number-columns-spanned="2">
            <text:p text:style-name="tablealignleft">你們應當保持清醒，務要在那信心上站立得穩，當要持續做男子漢，應當持續變剛強。</text:p>
          </table:table-cell>
          <table:covered-table-cell/>
        </table:table-row>
        <table:table-row>
          <table:table-cell office:value-type="string" table:style-name="tablecell">
            <text:p text:style-name="tablealignleft">1Co 16:14   </text:p>
          </table:table-cell>
          <table:table-cell office:value-type="string" table:style-name="tablecell" table:number-columns-spanned="2">
            <text:p text:style-name="tablealignleft">你們的所有事情都務必一直在愛中行。</text:p>
          </table:table-cell>
          <table:covered-table-cell/>
        </table:table-row>
        <table:table-row>
          <table:table-cell office:value-type="string" table:style-name="tablecell">
            <text:p text:style-name="tablealignleft">1Co 16:15   </text:p>
          </table:table-cell>
          <table:table-cell office:value-type="string" table:style-name="tablecell" table:number-columns-spanned="2">
            <text:p text:style-name="tablealignleft">然而，我一直勸勉你們，弟兄們！你們早已知道司提反一家，就是那亞該亞的初熟果子，且是為要服事，對於那眾聖徒他們已派定給自己（服事職務）。</text:p>
          </table:table-cell>
          <table:covered-table-cell/>
        </table:table-row>
        <table:table-row>
          <table:table-cell office:value-type="string" table:style-name="tablecell">
            <text:p text:style-name="tablealignleft">1Co 16:16   </text:p>
          </table:table-cell>
          <table:table-cell office:value-type="string" table:style-name="tablecell" table:number-columns-spanned="2">
            <text:p text:style-name="tablealignleft">為要你們也能夠持續順服這樣的人，並一切的同工和勞苦者。</text:p>
          </table:table-cell>
          <table:covered-table-cell/>
        </table:table-row>
        <table:table-row>
          <table:table-cell office:value-type="string" table:style-name="tablecell">
            <text:p text:style-name="tablealignleft">1Co 16:17   </text:p>
          </table:table-cell>
          <table:table-cell office:value-type="string" table:style-name="tablecell" table:number-columns-spanned="2">
            <text:p text:style-name="tablealignleft">然而我喜悅於那司提反，和福徒拿都，和亞該古的來到，因為這些人已填滿你們的缺欠。</text:p>
          </table:table-cell>
          <table:covered-table-cell/>
        </table:table-row>
        <table:table-row>
          <table:table-cell office:value-type="string" table:style-name="tablecell">
            <text:p text:style-name="tablealignleft">1Co 16:18   </text:p>
          </table:table-cell>
          <table:table-cell office:value-type="string" table:style-name="tablecell" table:number-columns-spanned="2">
            <text:p text:style-name="tablealignleft">因為他們的已使我的靈和你們的靈安息。因此，你們務要持續驗識這樣的人。</text:p>
          </table:table-cell>
          <table:covered-table-cell/>
        </table:table-row>
        <table:table-row>
          <table:table-cell office:value-type="string" table:style-name="tablecell">
            <text:p text:style-name="tablealignleft">1Co 16:19   </text:p>
          </table:table-cell>
          <table:table-cell office:value-type="string" table:style-name="tablecell" table:number-columns-spanned="2">
            <text:p text:style-name="tablealignleft">那亞西亞的眾教會向你們問安。亞居拉和百基拉同那在他們家中的教會，在主裏多多地向你們問安。</text:p>
          </table:table-cell>
          <table:covered-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able:number-columns-spanned="2">
            <text:p text:style-name="tablealignleft">倘若有人不持續愛那主，就讓他持續是一個咒詛。我們的主，來吧！</text:p>
          </table:table-cell>
          <table:covered-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24:16</meta:creation-date>
    <dc:creator>Generated</dc:creator>
    <dc:date>2026-07-31T06::24:16</dc:date>
    <dc:language>en-US</dc:language>
    <meta:editing-cycles>1</meta:editing-cycles>
    <meta:editing-duration>PT0S</meta:editing-duration>
    <dc:title>version:yhb:1co</dc:title>
  </office:meta>
</office:document-meta>
</file>