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1ch"/><text:bookmark-start text:name="__RefHeading___歷代志上_1"/><text:bookmark-start text:name="歷代志上"/>歷代志上<text:bookmark-end text:name="__RefHeading___歷代志上_1"/><text:bookmark-end text:name="歷代志上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1Ch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4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5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6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7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6:8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7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8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1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2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6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15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Ch 17:16   </text:p>
          </table:table-cell>
          <table:table-cell office:value-type="string" table:style-name="tablecell" table:number-columns-spanned="2">
            <text:p text:style-name="tablealignleft">於是大衛王進去、坐在　雅威面前、說：　雅威　神阿、我是誰、我的家算甚麼、你竟帶領我到這裏呢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1Ch 17:17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Ch 17:18   </text:p>
          </table:table-cell>
          <table:table-cell office:value-type="string" table:style-name="tablecell">
            <text:p text:style-name="tablealignleft">大衛有什麼可加添的？關於你僕人的榮耀，且你知道你的僕人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代上17:18 上節與本節結合，類以於（詩 8:4; 144:3）之內容。］</text:p></text:note-body></text:note></text:p>
          </table:table-cell>
        </table:table-row>
        <table:table-row>
          <table:table-cell office:value-type="string" table:style-name="tablecell">
            <text:p text:style-name="tablealignleft">1Ch 17:19   </text:p>
          </table:table-cell>
          <table:table-cell office:value-type="string" table:style-name="tablecell" table:number-columns-spanned="2">
            <text:p text:style-name="tablealignleft">雅威阿、你行了這大事、並且使人知道、是因你僕人的緣故、也是照你的心意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1Ch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7:23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Ch 17:24   </text:p>
          </table:table-cell>
          <table:table-cell office:value-type="string" table:style-name="tablecell" table:number-columns-spanned="2">
            <text:p text:style-name="tablealignleft">願你的名永遠堅立、被尊為大、說、萬軍之　雅威是以色列的　神·神屬於以色列。這樣、你僕人大衛的家、必在你面前堅立。</text:p>
          </table:table-cell>
          <table:covered-table-cell/>
        </table:table-row>
        <table:table-row>
          <table:table-cell office:value-type="string" table:style-name="tablecell">
            <text:p text:style-name="tablealignleft">1Ch 17:25   </text:p>
          </table:table-cell>
          <table:table-cell office:value-type="string" table:style-name="tablecell" table:number-columns-spanned="2">
            <text:p text:style-name="tablealignleft">我的　神阿、因你開啟你僕人的耳朵、必為他建立家室、所以你僕人在你面前找到，去祈禱·</text:p>
          </table:table-cell>
          <table:covered-table-cell/>
        </table:table-row>
        <table:table-row>
          <table:table-cell office:value-type="string" table:style-name="tablecell">
            <text:p text:style-name="tablealignleft">1Ch 17:26   </text:p>
          </table:table-cell>
          <table:table-cell office:value-type="string" table:style-name="tablecell" table:number-columns-spanned="2">
            <text:p text:style-name="tablealignleft">雅威阿、你就是他、那神、你也應許僕人這美善·</text:p>
          </table:table-cell>
          <table:covered-table-cell/>
        </table:table-row>
        <table:table-row>
          <table:table-cell office:value-type="string" table:style-name="tablecell">
            <text:p text:style-name="tablealignleft">1Ch 17:27   </text:p>
          </table:table-cell>
          <table:table-cell office:value-type="string" table:style-name="tablecell" table:number-columns-spanned="2">
            <text:p text:style-name="tablealignleft">現在你開始去賜福［原意：祝福］僕人的家、好使存到永遠在你面前·　雅威阿、你已經賜福［原意：祝福］、還要被稱頌［字根：祝福］到永遠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1Ch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4:31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Ch 25:1    </text:p>
          </table:table-cell>
          <table:table-cell office:value-type="string" table:style-name="tablecell">
            <text:p text:style-name="tablealignleft">大衛進行使分別的動作，由眾軍長陪同，（分別的內容是）關於工作、關於亞薩、希幔並耶杜頓的子孫說預言在琴、在瑟、且在鈸⋯⋯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獨特譯文］</text:p></text:note-body></text:note></text:p>
          </table:table-cell>
        </table:table-row>
        <table:table-row>
          <table:table-cell office:value-type="string" table:style-name="tablecell" table:number-columns-spanned="3">
            <text:p text:style-name="tablealignleft">1Ch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7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1Ch 29:30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08::14:33</meta:creation-date>
    <dc:creator>Generated</dc:creator>
    <dc:date>2026-03-10T08::14:33</dc:date>
    <dc:language>en-US</dc:language>
    <meta:editing-cycles>1</meta:editing-cycles>
    <meta:editing-duration>PT0S</meta:editing-duration>
    <dc:title>version:yhb:1ch</dc:title>
  </office:meta>
</office:document-meta>
</file>