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lyx:acts:ch1"/><text:bookmark-start text:name="__RefHeading___這是第一章_1"/><text:bookmark-start text:name="這是第一章"/>這是第一章<text:bookmark-end text:name="__RefHeading___這是第一章_1"/><text:bookmark-end text:name="這是第一章"/></text:h>
      <text:p text:style-name="Text_20_body">內容內容內容內容內容內容內容內容內容內容內容內容內容內容內容內容內容內容內容內容</text:p>
      <text:p text:style-name="Text_20_body"><text:a xlink:type="simple" xlink:href="http://yhwhholy.org/bible/user/lyx/acts/001" text:style-name="Internet_20_link" text:visited-style-name="Visited_20_Internet_20_Link">001</text:a> <text:a xlink:type="simple" xlink:href="http://yhwhholy.org/bible/user/lyx/acts/start" text:style-name="Internet_20_link" text:visited-style-name="Visited_20_Internet_20_Link">使徒行傳首頁</text:a></text:p>
      <text:p text:style-name="Text_20_body">內容內容內容內容內容內容內容內容內容內容內容內容內容內容內容內容內容內容內容內容</text:p>
      <text:p text:style-name="Text_20_body">內容內容內容內容內容內容內容內容內容內容</text:p>
      <text:list text:style-name="List_20_1" text:continue-numbering="false">
        <text:list-item>
          <text:p text:style-name="List_20_1_Content_First"> 無序列表項目</text:p>
          <text:list text:style-name="List_20_1">
            <text:list-item>
              <text:p text:style-name="List_20_1_Content"> 日</text:p>
              <text:list text:style-name="List_20_1">
                <text:list-item>
                  <text:p text:style-name="List_20_1_Content"> 火</text:p>
                  <text:list text:style-name="List_20_1">
                    <text:list-item>
                      <text:p text:style-name="List_20_1_Content"> d</text:p>
                    </text:list-item>
                    <text:list-item>
                      <text:p text:style-name="List_20_1_Content"> d</text:p>
                    </text:list-item>
                    <text:list-item>
                      <text:p text:style-name="List_20_1_Content"> f</text:p>
                    </text:list-item>
                  </text:list>
                </text:list-item>
                <text:list-item>
                  <text:p text:style-name="List_20_1_Content"> g</text:p>
                </text:list-item>
              </text:list>
            </text:list-item>
          </text:list>
        </text:list-item>
        <text:list-item>
          <text:p text:style-name="List_20_1_Content_Last"> a</text:p>
        </text:list-item>
      </text:list>
      <text:list text:style-name="Numbering_20_1" text:continue-numbering="false">
        <text:list-item>
          <text:p text:style-name="Numbering_20_1_Content_First"> 日</text:p>
          <text:list text:style-name="Numbering_20_1">
            <text:list-item>
              <text:p text:style-name="Numbering_20_1_Content"> 有序列表項目</text:p>
            </text:list-item>
            <text:list-item>
              <text:p text:style-name="Numbering_20_1_Content"> 火</text:p>
            </text:list-item>
          </text:list>
        </text:list-item>
        <text:list-item>
          <text:p text:style-name="Numbering_20_1_Content_Last"> 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8T10::18:21</meta:creation-date>
    <dc:creator>Generated</dc:creator>
    <dc:date>2025-04-08T10::18:21</dc:date>
    <dc:language>en-US</dc:language>
    <meta:editing-cycles>1</meta:editing-cycles>
    <meta:editing-duration>PT0S</meta:editing-duration>
    <dc:title>user:lyx:acts:ch1</dc:title>
  </office:meta>
</office:document-meta>
</file>