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word_of_beginning_of_christ:start"/><text:bookmark-start text:name="__RefHeading___基督開端的話語_1"/><text:bookmark-start text:name="基督開端的話語"/>《基督開端的話語》<text:bookmark-end text:name="__RefHeading___基督開端的話語_1"/><text:bookmark-end text:name="基督開端的話語"/></text:h>
      <text:p text:style-name="Text_20_body">作者：林義鴻 LYH；
成文日期：20181218；</text:p>
      <text:h text:style-name="Heading_20_2" text:outline-level="2"><text:bookmark-start text:name="__RefHeading___基督開端的話語_來_61-2_原文直譯_2"/><text:bookmark-start text:name="基督開端的話語_來_61-2_原文直譯"/>「基督開端的話語」（來 6:1-2）（原文直譯）<text:bookmark-end text:name="__RefHeading___基督開端的話語_來_61-2_原文直譯_2"/><text:bookmark-end text:name="基督開端的話語_來_61-2_原文直譯"/></text:h>
      <text:list text:style-name="List_20_1" text:continue-numbering="false">
        <text:list-item>
          <text:p text:style-name="List_20_1_Content_First"> 「基督道理開端」（和合本）</text:p>
        </text:list-item>
        <text:list-item>
          <text:p text:style-name="List_20_1_Content"> 「基督的初級教理」（思高本）</text:p>
        </text:list-item>
        <text:list-item>
          <text:p text:style-name="List_20_1_Content_Last"> 「基督開端之道」（呂振中譯本）</text:p>
        </text:list-item>
      </text:list>
      <text:p text:style-name="Text_20_body">常見英譯文：</text:p>
      <text:list text:style-name="List_20_1" text:continue-numbering="false">
        <text:list-item>
          <text:p text:style-name="List_20_1_Content_First"> the word of the beginning of the Christ（Darby）；</text:p>
        </text:list-item>
        <text:list-item>
          <text:p text:style-name="List_20_1_Content"> the principles of the doctrine of Christ（KJV）；</text:p>
        </text:list-item>
        <text:list-item>
          <text:p text:style-name="List_20_1_Content"> the elementary doctrine of Christ（ESV）；</text:p>
        </text:list-item>
        <text:list-item>
          <text:p text:style-name="List_20_1_Content_Last"> the first principles of Christ（ASV、ERV）。</text:p>
        </text:list-item>
      </text:list>
      <text:p text:style-name="Text_20_body">　　基督道理的開端，語出（來 6:1-2），是基督教會的根基，是神的話語，內容極為要緊，其中談到六大根基，究竟有何意義？歡迎進入本文一同探索。</text:p>
      <text:list text:style-name="List_20_1" text:continue-numbering="false">
        <text:list-item>
          <text:p text:style-name="List_20_1_Content_First"> <text:a xlink:type="simple" xlink:href="http://yhwhholy.org/bible/topic/word_of_beginning_of_christ/0_preface" text:style-name="Internet_20_link" text:visited-style-name="Visited_20_Internet_20_Link">緒論</text:a></text:p>
          <text:list text:style-name="List_20_1">
            <text:list-item>
              <text:p text:style-name="List_20_1_Content"> <text:a xlink:type="simple" xlink:href="http://yhwhholy.org/bible/topic/word_of_beginning_of_christ/0_preface" text:style-name="Internet_20_link" text:visited-style-name="Visited_20_Internet_20_Link">悔改與信心的關係與重要性</text:a></text:p>
            </text:list-item>
            <text:list-item>
              <text:p text:style-name="List_20_1_Content_Last"> <text:a xlink:type="simple" xlink:href="http://yhwhholy.org/bible/topic/word_of_beginning_of_christ/0_preface" text:style-name="Internet_20_link" text:visited-style-name="Visited_20_Internet_20_Link">六大根基的內容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yhwhholy.org/bible/topic/word_of_beginning_of_christ/1_repentance_from_dead_works" text:style-name="Internet_20_link" text:visited-style-name="Visited_20_Internet_20_Link">壹、懊悔死行；</text:a></text:p>
        </text:list-item>
        <text:list-item>
          <text:p text:style-name="List_20_1_Content"> <text:a xlink:type="simple" xlink:href="http://yhwhholy.org/bible/topic/word_of_beginning_of_christ/2_faith_toward_god" text:style-name="Internet_20_link" text:visited-style-name="Visited_20_Internet_20_Link">貳、對神信實；</text:a></text:p>
        </text:list-item>
        <text:list-item>
          <text:p text:style-name="List_20_1_Content"> <text:a xlink:type="simple" xlink:href="http://yhwhholy.org/bible/topic/word_of_beginning_of_christ/3_doctrine_of_baptisms" text:style-name="Internet_20_link" text:visited-style-name="Visited_20_Internet_20_Link">參、各樣洗禮；</text:a></text:p>
        </text:list-item>
        <text:list-item>
          <text:p text:style-name="List_20_1_Content"> <text:a xlink:type="simple" xlink:href="http://yhwhholy.org/bible/topic/word_of_beginning_of_christ/4_laying_on_of_hands" text:style-name="Internet_20_link" text:visited-style-name="Visited_20_Internet_20_Link">肆、按手之禮；</text:a></text:p>
        </text:list-item>
        <text:list-item>
          <text:p text:style-name="List_20_1_Content"> <text:a xlink:type="simple" xlink:href="http://yhwhholy.org/bible/topic/word_of_beginning_of_christ/5_resurrection_of_the_dead" text:style-name="Internet_20_link" text:visited-style-name="Visited_20_Internet_20_Link">伍、死人復活；</text:a></text:p>
        </text:list-item>
        <text:list-item>
          <text:p text:style-name="List_20_1_Content_Last"> <text:a xlink:type="simple" xlink:href="http://yhwhholy.org/bible/topic/word_of_beginning_of_christ/6_eternal_judgment" text:style-name="Internet_20_link" text:visited-style-name="Visited_20_Internet_20_Link">陸、永遠審判。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5::14:35</meta:creation-date>
    <dc:creator>Generated</dc:creator>
    <dc:date>2025-04-11T15::14:35</dc:date>
    <dc:language>en-US</dc:language>
    <meta:editing-cycles>1</meta:editing-cycles>
    <meta:editing-duration>PT0S</meta:editing-duration>
    <dc:title>topic:word_of_beginning_of_christ:start</dc:title>
  </office:meta>
</office:document-meta>
</file>