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6_eternal_judgment"/><text:bookmark-start text:name="__RefHeading___陸_永遠審判_1"/><text:bookmark-start text:name="陸_永遠審判"/>陸、永遠審判<text:bookmark-end text:name="__RefHeading___陸_永遠審判_1"/><text:bookmark-end text:name="陸_永遠審判"/></text:h>
      <text:p text:style-name="Text_20_body">本文屬於《論基督道理的開端》系列；
作者：林義鴻 LYH；
成文日期：20181218。</text:p>
      <text:h text:style-name="Heading_20_2" text:outline-level="2"><text:bookmark-start text:name="__RefHeading___a_定義_2"/><text:bookmark-start text:name="a_定義"/>A、定義<text:bookmark-end text:name="__RefHeading___a_定義_2"/><text:bookmark-end text:name="a_定義"/></text:h>
      <text:h text:style-name="Heading_20_3" text:outline-level="3"><text:bookmark-start text:name="__RefHeading___審判_名詞_3"/><text:bookmark-start text:name="審判_名詞"/>「審判」名詞<text:bookmark-end text:name="__RefHeading___審判_名詞_3"/><text:bookmark-end text:name="審判_名詞"/></text:h>
      <text:list text:style-name="List_20_1" text:continue-numbering="false">
        <text:list-item>
          <text:p text:style-name="List_20_1_Content_First"> krimatos，中性名詞 G2917。它是 krima 的所有格單數。本書只此一次。</text:p>
        </text:list-item>
        <text:list-item>
          <text:p text:style-name="List_20_1_Content"> krisis，陰性名詞 G2920。只有 2 次出現（9:27，10:27），似乎都與「永遠的審判」有關，但值得商榷。</text:p>
        </text:list-item>
        <text:list-item>
          <text:p text:style-name="List_20_1_Content_Last"> Krites，陽性名詞 G2923。只有一次，在 12:23 是指「眾人的審判者、神」。</text:p>
        </text:list-item>
      </text:list>
      <text:h text:style-name="Heading_20_3" text:outline-level="3"><text:bookmark-start text:name="__RefHeading___對應的希伯來文_4"/><text:bookmark-start text:name="對應的希伯來文"/>對應的希伯來文<text:bookmark-end text:name="__RefHeading___對應的希伯來文_4"/><text:bookmark-end text:name="對應的希伯來文"/></text:h>
      <text:p text:style-name="Text_20_body">希臘文「審判」中性名詞（G2917），對應希伯來文是</text:p>
      <text:list text:style-name="List_20_1" text:continue-numbering="false">
        <text:list-item>
          <text:p text:style-name="List_20_1_Content_First"> H8199（shaphat）譯作「判斷、宣告判決、辯護、懲罰、治理、訴訟」；</text:p>
        </text:list-item>
        <text:list-item>
          <text:p text:style-name="List_20_1_Content_Last"> H1780（diyn）譯作「判決、審判」。</text:p>
        </text:list-item>
      </text:list>
      <text:p text:style-name="Text_20_body">希臘文「審判」陰性名詞（G2920），對應希伯來文是</text:p>
      <text:list text:style-name="List_20_1" text:continue-numbering="false">
        <text:list-item>
          <text:p text:style-name="LastListParagraph_List_20_1_Content_First"> H4941（mishpat）的「典章、判決、公平」等。</text:p>
        </text:list-item>
      </text:list>
      <text:h text:style-name="Heading_20_3" text:outline-level="3"><text:bookmark-start text:name="__RefHeading___典章_之意義_5"/><text:bookmark-start text:name="典章_之意義"/>「典章」之意義<text:bookmark-end text:name="__RefHeading___典章_之意義_5"/><text:bookmark-end text:name="典章_之意義"/></text:h>
      <text:p text:style-name="Text_20_body">　　「典章」H4941（mishpat）是神的審判眾人的依據，是選民行事為人的準則。</text:p>
      <text:p text:style-name="Text_20_body">　　典章的內容紀載在（出 21-23 章）中。因此，永遠的審判也是依據此等典章。</text:p>
      <text:p text:style-name="Text_20_body">　　《申命記》（申典）中記載的典章制度更是詳盡，但這是對於《出埃及記》、《民數記》、《利未記》等三書的解讀本。</text:p>
      <text:h text:style-name="Heading_20_3" text:outline-level="3"><text:bookmark-start text:name="__RefHeading___審判_動詞_6"/><text:bookmark-start text:name="審判_動詞"/>「審判」動詞<text:bookmark-end text:name="__RefHeading___審判_動詞_6"/><text:bookmark-end text:name="審判_動詞"/></text:h>
      <text:list text:style-name="List_20_1" text:continue-numbering="false">
        <text:list-item>
          <text:p text:style-name="List_20_1_Content_First"> 動詞 krino，G2919，指「分開、審判、決定、判決、論斷、批評」等。</text:p>
          <text:list text:style-name="List_20_1">
            <text:list-item>
              <text:p text:style-name="List_20_1_Content_Last"> 本書出現 2 次（10:30，13:4）。都是神在審判犯罪的背叛者。</text:p>
            </text:list-item>
          </text:list>
        </text:list-item>
      </text:list>
      <text:h text:style-name="Heading_20_2" text:outline-level="2"><text:bookmark-start text:name="__RefHeading___b_內容_7"/><text:bookmark-start text:name="b_內容"/>B、內容<text:bookmark-end text:name="__RefHeading___b_內容_7"/><text:bookmark-end text:name="b_內容"/></text:h>
      <text:p text:style-name="Text_20_body">　　包括永遠的賞賜與刑罰兩種，因為所謂的審判就是判別是非、善惡、曲折，分開義人與罪人，定義人有義，判罪人有罪。所謂賞善罰惡是也。</text:p>
      <text:h text:style-name="Heading_20_3" text:outline-level="3"><text:bookmark-start text:name="__RefHeading___賞善_8"/><text:bookmark-start text:name="賞善"/>賞善<text:bookmark-end text:name="__RefHeading___賞善_8"/><text:bookmark-end text:name="賞善"/></text:h>
      <text:p text:style-name="Text_20_body">　　賞善就是指進入天上的聖城（耶路撒冷），得神所賜的生命泉水，就是得勝者（或征服者），必得這些為業，神要作他的神，他要作神的兒子（21:6-7）。這就是進入神的國，以七教會得勝者的賞賜為例：</text:p>
      <text:list text:style-name="List_20_1" text:continue-numbering="false">
        <text:list-item>
          <text:p text:style-name="List_20_1_Content_First"> 1、神賜吃生命樹果（2:7）、</text:p>
        </text:list-item>
        <text:list-item>
          <text:p text:style-name="List_20_1_Content"> 2、不受的二次死的害（2:11）、</text:p>
        </text:list-item>
        <text:list-item>
          <text:p text:style-name="List_20_1_Content"> 3、賜隱藏的嗎哪／寫新名的白石（2:17）、</text:p>
        </text:list-item>
        <text:list-item>
          <text:p text:style-name="List_20_1_Content"> 4、賜制伏列國的權柄／晨星（2:26-28）、</text:p>
        </text:list-item>
        <text:list-item>
          <text:p text:style-name="List_20_1_Content"> 5、得穿白衣與不從生命冊上塗名，要在父與父的眾使者面前認他的名（3:5）、</text:p>
        </text:list-item>
        <text:list-item>
          <text:p text:style-name="List_20_1_Content"> 6、作神殿中柱子不再出去與寫三種名在他上面（3:12）、</text:p>
        </text:list-item>
        <text:list-item>
          <text:p text:style-name="List_20_1_Content_Last"> 7、賜他在主的寶坐上與他同坐（3:21）</text:p>
        </text:list-item>
      </text:list>
      <text:h text:style-name="Heading_20_3" text:outline-level="3"><text:bookmark-start text:name="__RefHeading___罰惡_9"/><text:bookmark-start text:name="罰惡"/>罰惡<text:bookmark-end text:name="__RefHeading___罰惡_9"/><text:bookmark-end text:name="罰惡"/></text:h>
      <text:p text:style-name="Text_20_body">　　罰惡就是戰敗者（或被征服者），不得進入聖城，就是扔在火湖裡，就是第二次的死，受第二次死的害。（啟 20:11-15）。</text:p>
      <text:p text:style-name="Text_20_body">　　在啟示錄中，記載的得入聖城的得勝者，就是指以亞西亞七教會裡的得勝者為代表。（2-3 章）。</text:p>
      <text:list text:style-name="List_20_1" text:continue-numbering="false">
        <text:list-item>
          <text:p text:style-name="List_20_1_Content_First"> 1、以弗所教會得勝者</text:p>
        </text:list-item>
        <text:list-item>
          <text:p text:style-name="List_20_1_Content"> 2、士每拿教會得勝者</text:p>
        </text:list-item>
        <text:list-item>
          <text:p text:style-name="List_20_1_Content"> 3、別迦摩教會得勝者</text:p>
        </text:list-item>
        <text:list-item>
          <text:p text:style-name="List_20_1_Content"> 4、推雅推喇教會得勝者</text:p>
        </text:list-item>
        <text:list-item>
          <text:p text:style-name="List_20_1_Content"> 5、撒狄教會得勝者</text:p>
        </text:list-item>
        <text:list-item>
          <text:p text:style-name="List_20_1_Content"> 6、非拉鐵非教會得勝者</text:p>
        </text:list-item>
        <text:list-item>
          <text:p text:style-name="List_20_1_Content_Last"> 7、老底嘉教會得勝者</text:p>
        </text:list-item>
      </text:list>
      <text:h text:style-name="Heading_20_3" text:outline-level="3"><text:bookmark-start text:name="__RefHeading___扔在火湖裡_第二次的死_10"/><text:bookmark-start text:name="扔在火湖裡_第二次的死"/>扔在火湖裡，第二次的死<text:bookmark-end text:name="__RefHeading___扔在火湖裡_第二次的死_10"/><text:bookmark-end text:name="扔在火湖裡_第二次的死"/></text:h>
      <text:p text:style-name="Text_20_body">　　被扔在火湖裡，第二次的死的，有海中怪獸（假基督）與地中怪獸（假先知），他們都是從無底坑上來的（19:20；11:7；13 章；17:8；20:10）；拜獸和獸像，在額上或手上受了他名的印記的（14:9-11）；有撒但（20:10）；有死亡和陰間（20:14）；有膽怯的、不信的、可憎的、殺人的、淫亂的、行邪術的、拜偶像的、和一切說謊話的（21:8）；就是城外的，凡不潔淨的、並那行可憎與虛謊之事的；那些犬類…（21:27；22:15）。</text:p>
      <text:p text:style-name="Text_20_body">　　總之，被扔入火湖中的有四種對象：</text:p>
      <text:list text:style-name="List_20_1" text:continue-numbering="false">
        <text:list-item>
          <text:p text:style-name="List_20_1_Content_First"> 1、兩大怪獸（海怪指假基督與陸怪指假先知）</text:p>
        </text:list-item>
        <text:list-item>
          <text:p text:style-name="List_20_1_Content"> 2、撒但（包括一切撒但的使者、墮落的使者）</text:p>
        </text:list-item>
        <text:list-item>
          <text:p text:style-name="List_20_1_Content"> 3、死亡和陰間</text:p>
        </text:list-item>
        <text:list-item>
          <text:p text:style-name="List_20_1_Content_Last"> 4、城外的人（包括拜獸與獸像並受獸印的）</text:p>
        </text:list-item>
      </text:list>
      <text:h text:style-name="Heading_20_2" text:outline-level="2"><text:bookmark-start text:name="__RefHeading___論間歇階段的樂園與陰間_11"/><text:bookmark-start text:name="論間歇階段的樂園與陰間"/>論間歇階段的樂園與陰間<text:bookmark-end text:name="__RefHeading___論間歇階段的樂園與陰間_11"/><text:bookmark-end text:name="論間歇階段的樂園與陰間"/></text:h>
      <text:p text:style-name="Text_20_body">　　這是聖經難題，但我們不能不稍加探討研讀，不則有些基本觀念會被混淆不清正如死人復活與永遠審判一樣。</text:p>
      <text:h text:style-name="Heading_20_3" text:outline-level="3"><text:bookmark-start text:name="__RefHeading___一_間歇階段_12"/><text:bookmark-start text:name="一_間歇階段"/>一、間歇階段<text:bookmark-end text:name="__RefHeading___一_間歇階段_12"/><text:bookmark-end text:name="一_間歇階段"/></text:h>
      <text:p text:style-name="Text_20_body">　　所謂間歇就是中間的歇息，樂園是間歇狀態，不是永遠的狀態，正如陰間一樣。其因如下</text:p>
      <text:h text:style-name="Heading_20_3" text:outline-level="3"><text:bookmark-start text:name="__RefHeading___陰間與死亡會被扔入火湖_就是第二次的死_啟_2014_13"/><text:bookmark-start text:name="陰間與死亡會被扔入火湖_就是第二次的死_啟_2014"/>1、陰間與死亡會被扔入火湖，就是第二次的死。（啟 20:14）。<text:bookmark-end text:name="__RefHeading___陰間與死亡會被扔入火湖_就是第二次的死_啟_2014_13"/><text:bookmark-end text:name="陰間與死亡會被扔入火湖_就是第二次的死_啟_2014"/></text:h>
      <text:p text:style-name="Text_20_body">　　既然他們二者都會遭受這種『終結式的永刑』，可見他們還不是終結性的永刑。</text:p>
      <text:h text:style-name="Heading_20_3" text:outline-level="3"><text:bookmark-start text:name="__RefHeading___樂園與陰間都是人死後所去的處所_路_16_章_14"/><text:bookmark-start text:name="樂園與陰間都是人死後所去的處所_路_16_章"/>2、樂園與陰間都是人死後所去的處所。（路 16 章）。<text:bookmark-end text:name="__RefHeading___樂園與陰間都是人死後所去的處所_路_16_章_14"/><text:bookmark-end text:name="樂園與陰間都是人死後所去的處所_路_16_章"/></text:h>
      <text:p text:style-name="Text_20_body">　　雖然有區域性的界線和享受與痛苦的區別，但是，還沒有經過死人復活與永遠的公義審判之階段。財主期盼有位從死人中復活的人，去對他的五兄弟作見證，免得同遭此惡運。這種死人復活還不是終末論中的復活。</text:p>
      <text:p text:style-name="Text_20_body">　　耶穌對悔改的強盜說：我實實在在告訴你，今日你將要（是、存在）同我在樂園裡了。（路 23:43）。解釋副詞今日的不同用法，會產生不同的理會。今日是修飾動詞告訴?，還是修飾將要存在呢?前者否定今日會在樂園裡，只是說話的今日。後者則同在樂園的今日。我認為是後者為是。不過這產生了與路 16 章同樣的問題，到底這是間歇階段還是永恆時期?經文只是回答強盜的祈求：“耶穌啊！求你紀念我，當你來臨進入你的國的時候。”（42）。但是，耶穌當日還不是來臨進入他的國之時候，他當日只有死亡，當死亡與陰間還存在的時候，樂園雖然存在，也應是他的靈被神接到那裡，正如耶穌死後（斷了氣），他的靈交付（或擺放）在神的手中了（路 23:46）。</text:p>
      <text:h text:style-name="Heading_20_3" text:outline-level="3"><text:bookmark-start text:name="__RefHeading___死後才有審判_來_927_15"/><text:bookmark-start text:name="死後才有審判_來_927"/>3、死後才有審判（來 9:27）<text:bookmark-end text:name="__RefHeading___死後才有審判_來_927_15"/><text:bookmark-end text:name="死後才有審判_來_927"/></text:h>
      <text:p text:style-name="Text_20_body">　　人死後，身體者塵土歸塵土，靈歸賜靈的神（傳 12:7）。按著給人們設定的（就是）一次性地死，而在這個審判之後（或審判在這個之後）（來 9:27）。不只是人，其他受造之物死了，不是一了百了，必有公義的審判，等著一切受造物。因為若沒有審判，人與其它受造物，就可以在生前胡作非為，無惡不作，那麼，人類與世界老早就會自相毀滅。</text:p>
      <text:h text:style-name="Heading_20_3" text:outline-level="3"><text:bookmark-start text:name="__RefHeading___樂園與陰間是甚麼_要作甚麼_16"/><text:bookmark-start text:name="樂園與陰間是甚麼_要作甚麼"/>4、樂園與陰間是甚麼？要作甚麼？<text:bookmark-end text:name="__RefHeading___樂園與陰間是甚麼_要作甚麼_16"/><text:bookmark-end text:name="樂園與陰間是甚麼_要作甚麼"/></text:h>
      <text:p text:style-name="Text_20_body">　　這是最重要的問題，誰若能解釋得最完整，誰就是值得佩服的人，因為這個問題不是一般性的問題，這如同撒但的來源或出處那樣，是同樣的聖經難題。</text:p>
      <text:h text:style-name="Heading_20_3" text:outline-level="3"><text:bookmark-start text:name="__RefHeading___二_永遠階段_17"/><text:bookmark-start text:name="二_永遠階段"/>二、永遠階段<text:bookmark-end text:name="__RefHeading___二_永遠階段_17"/><text:bookmark-end text:name="二_永遠階段"/></text:h>
      <text:p text:style-name="Text_20_body">　　新天新地、新聖城，是永遠生命的階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3:22</meta:creation-date>
    <dc:creator>Generated</dc:creator>
    <dc:date>2025-04-04T15::23:22</dc:date>
    <dc:language>en-US</dc:language>
    <meta:editing-cycles>1</meta:editing-cycles>
    <meta:editing-duration>PT0S</meta:editing-duration>
    <dc:title>topic:word_of_beginning_of_christ:6_eternal_judgment</dc:title>
  </office:meta>
</office:document-meta>
</file>