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0_preface"/><text:bookmark-start text:name="__RefHeading___諸論_1"/><text:bookmark-start text:name="諸論"/>諸論<text:bookmark-end text:name="__RefHeading___諸論_1"/><text:bookmark-end text:name="諸論"/></text:h>
      <text:p text:style-name="Text_20_body">本文屬於《基督開端的話語》系列；
作者：林義鴻 LYH；
成文日期：20181218。</text:p>
      <text:p text:style-name="Text_20_body">　　「基督開端的話語」，語出（來 6:1）原文直譯，更完整直譯為「基督的開端的話語」，被修飾的主體名詞是「話語」，然而《和合本》譯作「基督道理的開端」，主體名詞成了「開端」，屬於譯文失真。</text:p>
      <text:p text:style-name="Text_20_body">　　「基督開端的話語」，是基督教會的根基，是「神的話語」。</text:p>
      <text:p text:style-name="Text_20_body">　　這「神的話語」是指：在摩西的律法、和眾先知書、詩篇或聖卷裡所說的「舊約聖經」內容，以及耶穌基督和他的使徒們所傳的新約恩典的福音，即「新約聖經」內容。基督信仰建基在這新舊兩約聖經上，亦即建立在神的使徒和先知根基上的教會。</text:p>
      <text:p text:style-name="Text_20_body">　　但是，聖經的內容繁複、豐滿、奧秘之至，一般信眾要想能快速的抓住主題或要道，並不容易！尤其是要成為能融會貫通，又能持守這種奧秘者，幾希？</text:p>
      <text:p text:style-name="Text_20_body">　　因此，我們應當要先由開端或基礎的道理來開始學習，打下正確良好的根基，循序漸進，才能良性發展。如主耶穌在（太 7:24-25）所說的，人的信仰如同人建造房屋，其根基必須要建立在磐石上，才能確保穩固。那磐石是象徵著耶穌基督，而關於其最為基礎的道理就是「基督開端的話語」，我們應當要按照主耶穌的指示，要持續聽主耶穌的那些話語，並一直作成那些話語，如此便能擁有足夠穩固的根基，才有能力抵抗外來的狂風吹襲、大水沖擊，而能夠屹立不倒。</text:p>
      <text:p text:style-name="Text_20_body">　　因此，本篇內容可以作為初階的信仰學習課程教材使用。</text:p>
      <text:h text:style-name="Heading_20_2" text:outline-level="2"><text:bookmark-start text:name="__RefHeading___開端_之意義_2"/><text:bookmark-start text:name="開端_之意義"/>「開端」之意義<text:bookmark-end text:name="__RefHeading___開端_之意義_2"/><text:bookmark-end text:name="開端_之意義"/></text:h>
      <text:p text:style-name="Text_20_body">　　<text:span text:style-name="Strong_20_Emphasis">「開端」</text:span>（τῆς ἀρχῆς; tees archees）G746，《聖經原文字典》是指：起始、開端、權威、長官。</text:p>
      <text:h text:style-name="Heading_20_3" text:outline-level="3"><text:bookmark-start text:name="__RefHeading___用於舊約_3"/><text:bookmark-start text:name="用於舊約"/>用於舊約<text:bookmark-end text:name="__RefHeading___用於舊約_3"/><text:bookmark-end text:name="用於舊約"/></text:h>
      <text:p text:style-name="Text_20_body">　　指創造的起初（創 1:1）；國度的起頭（創 10:10）；築壇的起先（13:4）；利未人的家長（出 6:25）；正月為一年之首（出 12:2）；麥子的初熟（出 34:22）；胸牌的兩頭（出 36:23）；全會眾的頭（民 1:2 原文）等等。所以，它有時間的起初、家族的首長、會眾的頭、位置的兩頭等含義。</text:p>
      <text:h text:style-name="Heading_20_3" text:outline-level="3"><text:bookmark-start text:name="__RefHeading___用於新約_4"/><text:bookmark-start text:name="用於新約"/>用於新約<text:bookmark-end text:name="__RefHeading___用於新約_4"/><text:bookmark-end text:name="用於新約"/></text:h>
      <text:p text:style-name="Text_20_body">　　指創造人的起初（太 19:4，9）；災難的起初（太 24:8）；世界的起頭（24:21）等。</text:p>
      <text:p text:style-name="Text_20_body">　　此處是指神的兒子、耶穌基督福音的起頭（可 1:1）。耶穌基督與施洗約翰所傳的內容一樣，都是說到：這神的國近了，你們要悔改，信這福音（指神的福音）（太 3:2，11；4:17；可 1:15-16）。</text:p>
      <text:h text:style-name="Heading_20_2" text:outline-level="2"><text:bookmark-start text:name="__RefHeading___悔改與信心的關係與重要性_5"/><text:bookmark-start text:name="悔改與信心的關係與重要性"/>悔改與信心的關係與重要性<text:bookmark-end text:name="__RefHeading___悔改與信心的關係與重要性_5"/><text:bookmark-end text:name="悔改與信心的關係與重要性"/></text:h>
      <text:p text:style-name="Text_20_body">　　施洗約翰傳悔改的浸禮，他要求悔改的浸禮，悔改必公開認罪、要有悔改的果子，與悔改的心相稱；受水浸是要準備接受、相信神的基督耶穌、進一步接受耶穌基督的聖靈與火的浸，並逃避將來的忿怒審判（火的燒滅）等等（太 3:4-17）。此後，耶穌基督也同樣宣傳悔改與信於福音。他的使徒們彼得、保羅也都是如此（徒 2:38；26:18-20）。</text:p>
      <text:p text:style-name="Text_20_body">　　尤其是悔改與信實，其他各樣的洗禮、按手禮、死人復活、永遠的審判等四種教訓，都是延續此兩樣根基而定的教訓。否則，必然變成異教的異端。因此，先要明白前面兩樣要道，才能曉得後面四樣教訓。千萬不可本末倒置，首尾倒持。</text:p>
      <text:p text:style-name="Text_20_body">有真正的懊悔死行，必對神信實，信實必然守約、聽命，接受洗禮的吩咐，盡諸般的義（太 3:15）；接受按手禮的教訓，從事敬拜服侍活神的偉業；從今生與來世的死人中復活，逃避永遠的定罪審判，不必進入第二次的死，受第二次死的害。</text:p>
      <text:p text:style-name="Text_20_body">　　這種「開端」或「根基」，事實上，這是根源於『死行』這種問題的。由於亞當的一次死行，才有罪與死的來到；由於末後的亞當基督的一次義行，才有稱義與復活生命的盼望。（羅 5:12-23）。因此，福音是針對死行的，人若看不清死行的問題，就不可能明白悔改的本質，信心或信實的內涵，其後的洗禮按手禮死人復活、永刑，便會變質。所以，此六樣根基的首先就是懊悔死行，而懊悔又是針對死行而來的。</text:p>
      <text:h text:style-name="Heading_20_2" text:outline-level="2"><text:bookmark-start text:name="__RefHeading___六大開端_六大根基_6"/><text:bookmark-start text:name="六大開端_六大根基"/>六大開端、六大根基<text:bookmark-end text:name="__RefHeading___六大開端_六大根基_6"/><text:bookmark-end text:name="六大開端_六大根基"/></text:h>
      <text:p text:style-name="Text_20_body">（來 6:1-2）說到六大根基：</text:p>
      <text:list text:style-name="List_20_1" text:continue-numbering="false">
        <text:list-item>
          <text:p text:style-name="List_20_1_Content_First"> 一、懊悔死行；</text:p>
        </text:list-item>
        <text:list-item>
          <text:p text:style-name="List_20_1_Content"> 二、對神信實；</text:p>
        </text:list-item>
        <text:list-item>
          <text:p text:style-name="List_20_1_Content"> 三、各樣洗禮；</text:p>
        </text:list-item>
        <text:list-item>
          <text:p text:style-name="List_20_1_Content"> 四、按手之禮；</text:p>
        </text:list-item>
        <text:list-item>
          <text:p text:style-name="List_20_1_Content"> 五、死人復活；</text:p>
        </text:list-item>
        <text:list-item>
          <text:p text:style-name="List_20_1_Content_Last"> 六、永遠審判。</text:p>
        </text:list-item>
      </text:list>
      <text:p text:style-name="Text_20_body">　　此六根基隨著內容與對稱法，又可兩兩合成「一、二」；「三、四」；「五、六」等三組——不過，此種分法，隨人而異，不必講究，要緊的是究指何意。</text:p>
      <text:p text:style-name="Text_20_body">　　這三組或六大根基都離不開神的律法。</text:p>
      <text:h text:style-name="Heading_20_2" text:outline-level="2"><text:bookmark-start text:name="__RefHeading___來_61-6_內容詳解說明_7"/><text:bookmark-start text:name="來_61-6_內容詳解說明"/>（來 6:1-6）內容詳解說明<text:bookmark-end text:name="__RefHeading___來_61-6_內容詳解說明_7"/><text:bookmark-end text:name="來_61-6_內容詳解說明"/></text:h>
      <text:p text:style-name="Text_20_body">　　（來 6:1-2）對照（來 6:4-6）實際經歷此等教訓的選民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（來 6:1-2）         </text:p>
          </table:table-cell>
          <table:table-cell office:value-type="string" table:style-name="tableheader">
            <text:p text:style-name="Table_20_Heading">      （來 6:4-5）                     </text:p>
          </table:table-cell>
        </table:table-row>
        <table:table-row>
          <table:table-cell office:value-type="string" table:style-name="tablecell">
            <text:p text:style-name="tablealignleft"> A.懊悔死行與對神信實　  </text:p>
          </table:table-cell>
          <table:table-cell office:value-type="string" table:style-name="tablecell">
            <text:p text:style-name="tablealignleft"> 曾經蒙過光照　　　　　　　　　　　　  </text:p>
          </table:table-cell>
        </table:table-row>
        <table:table-row>
          <table:table-cell office:value-type="string" table:style-name="tablecell">
            <text:p text:style-name="tablealignleft"> B.各樣洗禮教訓　　　　  </text:p>
          </table:table-cell>
          <table:table-cell office:value-type="string" table:style-name="tablecell">
            <text:p text:style-name="tablealignleft"> 嘗過天恩滋味　　　　　　　　　　　　  </text:p>
          </table:table-cell>
        </table:table-row>
        <table:table-row>
          <table:table-cell office:value-type="string" table:style-name="tablecell">
            <text:p text:style-name="tablealignleft"> C.按手之禮教訓　　　　  </text:p>
          </table:table-cell>
          <table:table-cell office:value-type="string" table:style-name="tablecell">
            <text:p text:style-name="tablealignleft"> 聖靈的有分者　　　　　　　　　　　　  </text:p>
          </table:table-cell>
        </table:table-row>
        <table:table-row>
          <table:table-cell office:value-type="string" table:style-name="tablecell">
            <text:p text:style-name="tablealignleft"> D.死人復活教訓　　　　  </text:p>
          </table:table-cell>
          <table:table-cell office:value-type="string" table:style-name="tablecell">
            <text:p text:style-name="tablealignleft"> 嘗過神言好處　　　　　　　　　　　　  </text:p>
          </table:table-cell>
        </table:table-row>
        <table:table-row>
          <table:table-cell office:value-type="string" table:style-name="tablecell">
            <text:p text:style-name="tablealignleft"> E.永遠審判教訓　　　　  </text:p>
          </table:table-cell>
          <table:table-cell office:value-type="string" table:style-name="tablecell">
            <text:p text:style-name="tablealignleft"> 嘗過來世能力　　　　　　　　　　　　  </text:p>
          </table:table-cell>
        </table:table-row>
        <table:table-row>
          <table:table-cell office:value-type="string" table:style-name="tablecell">
            <text:p text:style-name="tablealignleft"> F.背棄又再懊悔　　　　  </text:p>
          </table:table-cell>
          <table:table-cell office:value-type="string" table:style-name="tablecell">
            <text:p text:style-name="tablealignleft"> 重釘神的兒子在十字架上，公然羞辱他　  </text:p>
          </table:table-cell>
        </table:table-row>
      </table:table>
      <text:h text:style-name="Heading_20_3" text:outline-level="3"><text:bookmark-start text:name="__RefHeading___a.選民是先蒙光照_而後知道懊悔死行與對神信實_8"/><text:bookmark-start text:name="a.選民是先蒙光照_而後知道懊悔死行與對神信實"/>A.選民是先蒙光照，而後知道懊悔死行與對神信實<text:bookmark-end text:name="__RefHeading___a.選民是先蒙光照_而後知道懊悔死行與對神信實_8"/><text:bookmark-end text:name="a.選民是先蒙光照_而後知道懊悔死行與對神信實"/></text:h>
      <text:p text:style-name="Text_20_body">　　保羅說，福音蒙蔽是蒙蔽在滅亡的人身上，此等不信之人，被這世界的神弄瞎了心眼，不叫基督榮耀福音的光照著他們……，那吩咐光從黑暗裡照出來的神，已經照在我們心裡，叫神榮耀的知識的光，顯在耶穌基督的面上。（林後 4:3-6 原文）；保羅蒙了光照，才知道悔改、對神信實（徒 9:1-19；22:6-11；26:13-20）。因此，耶穌說是他先揀選了門徒，而不是門徒（約 15:16）；保羅說，是父神在創世之前就揀選了我們（弗 1:4）；祂預知、預定、選召、稱義、得榮等（羅 8:29-30）。這表明不是我們先愛神而是神先愛了我們（約 4:10）；基督在我們還作罪人的時候為我們死，神的愛就在此為我們顯明了（羅 5:8）。</text:p>
      <text:h text:style-name="Heading_20_3" text:outline-level="3"><text:bookmark-start text:name="__RefHeading___b.嘗過天恩滋味_與各樣洗禮教導有關_洗禮與稱義_赦罪_潔淨_成聖的天恩有關_9"/><text:bookmark-start text:name="b.嘗過天恩滋味_與各樣洗禮教導有關_洗禮與稱義_赦罪_潔淨_成聖的天恩有關"/>B.嘗過天恩滋味，與各樣洗禮教導有關；洗禮與稱義、赦罪、潔淨、成聖的天恩有關<text:bookmark-end text:name="__RefHeading___b.嘗過天恩滋味_與各樣洗禮教導有關_洗禮與稱義_赦罪_潔淨_成聖的天恩有關_9"/><text:bookmark-end text:name="b.嘗過天恩滋味_與各樣洗禮教導有關_洗禮與稱義_赦罪_潔淨_成聖的天恩有關"/></text:h>
      <text:p text:style-name="Text_20_body">　　保羅求告主名洗去他的眾罪（徒 22:16）；悔改與奉耶穌基督的名受洗，使罪得赦（徒 2:38）。我們因著主耶穌基督的名，並藉著神的靈而洗淨、成聖、稱義了（林前 6:11）。選民嘗過的天恩滋味，就是守逾越節的晚餐，吃羔羊的肉，塗羔羊血於門框門楣上，得以脫離滅命的天使；也因信過紅海，得以脫離埃及法老軍隊的追殺（出 12-15）。在曠野中，因持守潔淨條例而得以進入會幕中，去獻祭敬拜神，能夠洗淨成聖稱義（利未記全與民數記上）。</text:p>
      <text:h text:style-name="Heading_20_3" text:outline-level="3"><text:bookmark-start text:name="__RefHeading___c.有分於聖靈_與按手教導有關_10"/><text:bookmark-start text:name="c.有分於聖靈_與按手教導有關"/>C.有分於聖靈，與按手教導有關<text:bookmark-end text:name="__RefHeading___c.有分於聖靈_與按手教導有關_10"/><text:bookmark-end text:name="c.有分於聖靈_與按手教導有關"/></text:h>
      <text:p text:style-name="Text_20_body">　　七十位長老被設立時，雅威的靈，就是把降在摩西身上的靈『放在一旁（分賜原文）』那七十個長老（民 11:25）。放在一旁此詞就是按手的按字（epitisemi）。約書亞是心中有聖靈的，他成為摩西的傳人，正是藉著按手禮的施行。（民 27:13-23）；設立新約教會的長老執事等工人，都要經過按手禮。（提前 5:17-22；徒 6:1-6）；神藉使徒保羅按手，賜給提摩太屬靈的恩賜（提後 1:6）；神藉使徒按手在人身上，賜下聖靈來（徒 8:17-18；19:6-7）。</text:p>
      <text:h text:style-name="Heading_20_3" text:outline-level="3"><text:bookmark-start text:name="__RefHeading___d.嘗過神聖言的好處_應是與死人復活教導有關_11"/><text:bookmark-start text:name="d.嘗過神聖言的好處_應是與死人復活教導有關"/>D.嘗過神聖言的好處，應是與死人復活教導有關<text:bookmark-end text:name="__RefHeading___d.嘗過神聖言的好處_應是與死人復活教導有關_11"/><text:bookmark-end text:name="d.嘗過神聖言的好處_應是與死人復活教導有關"/></text:h>
      <text:p text:style-name="Text_20_body">　　選民嘗過神的話好處，他們由於神的預言，方能從死蔭幽谷中出來，就是從法老手中被拯救出來，也就是從撒但黑暗的國度中，被遷到神愛子的國度中（西 1:14）；聖靈有話說：你們今日若聽他的話，就不可硬著心，像在曠野惹祂發怒，試探祂的時候一樣（來 3:7-8）。神的話是生命的道，是拯救的福音（來 4:1-2；弗 1:13）；神的話是靈、是生命，有使死人復活的能力。所以以色列全家雖如枯骨一般，也能因神的預言而復活過來，成為極大的軍隊（結 37:1-14）；神的話語是活潑的，是大有功效的，比一切兩刃的劍更快，甚至魂與靈，骨節與骨髓，都能刺入剝開，連心中的思念和主意都能辨明（來 4:12）。這是極其佳美可口的食品，使人能夠靠它而活著（申 8:3）。外邦人過去死在罪惡過犯之中，因著神的福音方才蒙恩得救的（弗 2:1-10）。</text:p>
      <text:h text:style-name="Heading_20_3" text:outline-level="3"><text:bookmark-start text:name="__RefHeading___e.嘗過來世能力_應是與永遠審判教導有關_12"/><text:bookmark-start text:name="e.嘗過來世能力_應是與永遠審判教導有關"/>E.嘗過來世能力，應是與永遠審判教導有關<text:bookmark-end text:name="__RefHeading___e.嘗過來世能力_應是與永遠審判教導有關_12"/><text:bookmark-end text:name="e.嘗過來世能力_應是與永遠審判教導有關"/></text:h>
      <text:p text:style-name="Text_20_body">　　對基督徒而言，來世是指將要來的永生世代；但是對非基督徒而言，卻是永遠審判、沉淪，進入第二次的死（啟 20:12-15）。這種來世能力表現在神使一切死人復活，接受神末日公義的審判上。選民早已預嘗，正如他們親歷神大能的手，在埃及地，與在曠野中，所行的十大神蹟、種種奇事、異能等等，也親眼看見神在西乃山上降臨顯現一樣，這都有預嘗終末的意味。所以，就有新約教會是『來到錫安山，永生神的城邑，就是天上的耶路撒冷』的光景（來 12:18-22）。</text:p>
      <text:h text:style-name="Heading_20_3" text:outline-level="3"><text:bookmark-start text:name="__RefHeading___f.背棄又再懊悔_就是重釘神的兒子_公然羞辱他_13"/><text:bookmark-start text:name="f.背棄又再懊悔_就是重釘神的兒子_公然羞辱他"/>F.背棄又再懊悔，就是重釘神的兒子、公然羞辱他<text:bookmark-end text:name="__RefHeading___f.背棄又再懊悔_就是重釘神的兒子_公然羞辱他_13"/><text:bookmark-end text:name="f.背棄又再懊悔_就是重釘神的兒子_公然羞辱他"/></text:h>
      <text:p text:style-name="Text_20_body">　　背棄又再懊悔，就是為自己把神的兒子釘在十字架上，公然羞辱他。選民在加低斯巴尼亞的背叛事件（民 13-14 章；申 1:19-46）；以及在西乃山下的背叛事件（出 32 章；申 9:6-29），就是不能可在懊悔的背棄行徑，他們在何珥瑪的敗績（民 14:42；申 1:42:46）。使神宣布至於死的罪與不至於死的罪之區別（民 15:29-31）。</text:p>
      <text:p text:style-name="Text_20_body">　　正如一塊田地的比喻一樣。長出何種物品，可以決定此塊田地，是否永續經營或棄絕，用火焚燒的命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33:22</meta:creation-date>
    <dc:creator>Generated</dc:creator>
    <dc:date>2026-07-31T01::33:22</dc:date>
    <dc:language>en-US</dc:language>
    <meta:editing-cycles>1</meta:editing-cycles>
    <meta:editing-duration>PT0S</meta:editing-duration>
    <dc:title>topic:word_of_beginning_of_christ:0_preface</dc:title>
  </office:meta>
</office:document-meta>
</file>