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truth_investigation:ti32_the_identity_and_status_of_christ"/><text:bookmark-start text:name="__RefHeading___參_當信從神的基督耶穌_二_基督的身位_1"/><text:bookmark-start text:name="參_當信從神的基督耶穌_二_基督的身位"/>〈參、當信從神的基督耶穌〉二、基督的身位<text:bookmark-end text:name="__RefHeading___參_當信從神的基督耶穌_二_基督的身位_1"/><text:bookmark-end text:name="參_當信從神的基督耶穌_二_基督的身位"/></text:h>
      <text:p text:style-name="Text_20_body">　　<text:span text:style-name="Strong_20_Emphasis">「基督」</text:span>是希臘文的中文譯音，希臘文意指<text:span text:style-name="Strong_20_Emphasis">「受膏油塗抹的人」</text:span>，簡稱作<text:span text:style-name="Strong_20_Emphasis">「受膏者」</text:span>。它是由希伯來文<text:span text:style-name="Strong_20_Emphasis">「彌賽亞」</text:span>而來的譯文。</text:p>
      <text:p text:style-name="Text_20_body">　　基督耶穌是神的兒子，所以稱作是神的像（林後4:4; 西1:15）；在他裡面有生命，這生命是人的光（約1:4），所以又稱作神的光。這光是“那坐在黑暗裡的百姓”所看見的大光；是坐在死蔭（GK4639，skia，陰影）之地的人，光為他們昇現（GK393,aneteilen動詞，其名詞是日出之處/東方）。（太4:16）。此處經文應驗賽9:1-2.律法書中的福音，就是基督作為首日（1日）神的光，末日（6日）神的像，所以他是始，也是終（首先的，末後的）；他曾死過，現在又活了，直到永永遠遠（啟1:18）。這與保羅在西1:15-20的創造、救贖論一致。</text:p>
      <text:p text:style-name="Text_20_body">　　<text:span text:style-name="Strong_20_Emphasis">（約1:1-18）</text:span> 的「存在或存有」共計十一次（1a, b, c, 2a, 4a, b, 8, 9, 10, 15）。《約翰福音》的作者以《創世紀》的律法書作為新約福音的藍本。</text:p>
      <text:p text:style-name="Text_20_body">　　<text:span text:style-name="Strong_20_Emphasis">（約1:1-3）</text:span>  開宗明義，即把雅威神（這存有者）的存有，藉著他的道/言說，在世界的創立之前的存有，而創見此世界。所以，他便照著創世紀的筆法開始述說.</text:p>
      <text:p text:style-name="Text_20_body">　　“在起初（En arche）就已存有著（en）這道/言說（logos）”，藉著此種存有之後，“在起初，這道/言說已存有著，且與這神有親密的連結關係（ho logos en pros ton theon）”，這神賦予這道（就是獨一族類）存有著神族的權柄能力，使他能創建此世界/萬有。所以，他說“這道／言說存有著／是神（theos en ho logos）”，正如詩82:1-6中的神族會眾與審判的權柄能力。</text:p>
      <text:p text:style-name="Text_20_body">　　<text:span text:style-name="Strong_20_Emphasis">（約1:4）</text:span> “在他裡面存有著生命，並且這生命存有著這些人們的這光。”這道所存有的生命是父神賜給他的（約5:26）“因為這父怎樣擁有著生命在自己裡面，照樣，他也對這兒子賜給了生命在他自己裡面。”這是為何說，“在他裡面存有著生命”的原因。若果連生命都是神賜給他的，那麼這道就不是生命的最初源頭，他是人生命的光。</text:p>
      <text:p text:style-name="Text_20_body">　　所以，<text:span text:style-name="Strong_20_Emphasis">（來1:3）</text:span>說“他存有著／是神本體／本質的印記／形像（charakter　印章或印模），和這榮耀的閃閃發光（apaugasma）”.新約聖經不斷地強調重複他是神的一位兒子，是神的像，是首生的/頭胎，是一切成聖者的長子或長兄，是他們的主。但從不說他是獨一的神就是這父。也不說他是萬靈的父，不說他是萬神之神，萬主之主。</text:p>
      <text:p text:style-name="Text_20_body">　　只有對於父神，保羅說:</text:p>
      <table:table table:style-name="Table_Quotation1">
        <table:table-column/>
        <table:table-row>
          <table:table-cell office:value-type="string" table:style-name="Cell_Quotation1">
            <text:p text:style-name="tablealignleft"> 　　“到了日期，那可稱頌的、<text:span text:style-name="Strong_20_Emphasis">獨一的</text:span>、有權能的、萬王之王、萬主之主，就是那<text:span text:style-name="Strong_20_Emphasis">獨一擁有不死</text:span>、住在人不能靠近的光裡，是人未曾看見，也是不能看見的，要將他（主耶穌基督）顯明出來。但願尊貴和永遠的權能都歸於祂，阿們！”<text:span text:style-name="Strong_20_Emphasis">（提前6:15-16）</text:span>。</text:p>
          </table:table-cell>
        </table:table-row>
      </table:table>
      <text:h text:style-name="Heading_20_2" text:outline-level="2"><text:bookmark-start text:name="__RefHeading___深入探索_2"/><text:bookmark-start text:name="深入探索"/>深入探索<text:bookmark-end text:name="__RefHeading___深入探索_2"/><text:bookmark-end text:name="深入探索"/></text:h>
      <text:p text:style-name="Text_20_body">　　<text:span text:style-name="Strong_20_Emphasis">新約聖經是舊約聖經的解讀，離開後者的真理原版之註解或詮釋，都必走入偏鋒、岔路。</text:span>因此，對於耶穌基督的位格或身位之認識，只有以舊約的說詞為本，加上基督自己的見證，和聖靈的啟示，與使徒們的解說為主。其他人的傳統教義或教理，教會的信條、信經，這世界的小學等等說法，都非真理本身。充其量只是在擁護真理，而非代表或代替真理，更不是像文士或拉比們那樣，把知識之鑰奪去。</text:p>
      <text:list text:style-name="List_20_1" text:continue-numbering="false">
        <text:list-item>
          <text:p text:style-name="LastListParagraph_List_20_1_Content_First"> 1. <text:span text:style-name="Strong_20_Emphasis">耶穌不是這獨一的、有權能的神，他的權能是這位獨一有權的賦予他的（約17:2）</text:span>。“你（父）曾賜給他權柄”，（約5:19, 30）“我實實在在的告訴你們，子憑著自己不能作什麼，除非他看見這父作”；</text:p>
        </text:list-item>
      </text:list>
      <text:list text:style-name="List_20_1" text:continue-numbering="false">
        <text:list-item>
          <text:p text:style-name="LastListParagraph_List_20_1_Content_First"> 2. <text:span text:style-name="Strong_20_Emphasis">耶穌不是萬王之王，萬主之主的神</text:span>，因為“子也要把國交給父神”，在萬有都服了子之後，“子也要自己服那叫萬有服他的，叫這神可以存有／成為萬有在萬有裡。”（林前15:24, 27, 28）。</text:p>
        </text:list-item>
      </text:list>
      <text:list text:style-name="List_20_1" text:continue-numbering="false">
        <text:list-item>
          <text:p text:style-name="LastListParagraph_List_20_1_Content_First"> 3. <text:span text:style-name="Strong_20_Emphasis">耶穌不是那獨一擁有不死的神，因為他曾死過，又活了（啟1:18; 2:8）</text:span>。說他是獨一神本身，就是說這位獨一不死的，變成曾死過、又活了的，這是對這位獨一父神的最大褻瀆，也是在對使徒保羅作偽證的控訴，因他說這位是獨一不死的。</text:p>
        </text:list-item>
      </text:list>
      <text:list text:style-name="List_20_1" text:continue-numbering="false">
        <text:list-item>
          <text:p text:style-name="LastListParagraph_List_20_1_Content_First"> 4. <text:span text:style-name="Strong_20_Emphasis">耶穌沒有住在人不能靠近的光裡</text:span>，只有雅威神才是那位見光死的父神（出33:20）；沒有人看見過神，也不能看見祂，只有“獨一族類的神，那存有著/是投入這父懷的（愛子），就是那位，把祂詳述出來（領路）。”（約1:18）；“這不是說有人見過父，除了那存有著/是從神來的那位之外，他才見過父。”（6:46）。耶穌是這道在人間顯現為人子的神子，人可以看見他，也可以靠近他。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　　“但願尊貴、榮耀歸給那不能朽壞、不能看見、永世的君王、獨一的神，直到永永遠遠.阿們！”（提前1:17）。</text:p>
          </table:table-cell>
        </table:table-row>
      </table:table>
      <text:list text:style-name="List_20_1" text:continue-numbering="false">
        <text:list-item>
          <text:p text:style-name="LastListParagraph_List_20_1_Content_First"> 5. <text:span text:style-name="Strong_20_Emphasis">耶穌是受父神差遣的神子</text:span>，“因為只有一位神，在神和人中間，只有一位中保，乃是人、基督耶穌，他給了自己作萬人的贖價。”（提前2:5-6）。</text:p>
        </text:list-item>
      </text:list>
      <text:p text:style-name="Text_20_body">　　　　這是使徒保羅最為清楚的，真理／真實的徹底認識。</text:p>
      <text:list text:style-name="List_20_1" text:continue-numbering="false">
        <text:list-item>
          <text:p text:style-name="LastListParagraph_List_20_1_Content_First"> 6. <text:span text:style-name="Strong_20_Emphasis">耶穌不是自取尊榮做大祭司的</text:span>。乃在乎向他說『你是我的兒子，我今日生你。』的那一位。就如經上又有一處說『你是照著麥基洗德的等次永遠為祭司。』（來5:5-6）。</text:p>
        </text:list-item>
      </text:list>
      <text:list text:style-name="List_20_1" text:continue-numbering="false">
        <text:list-item>
          <text:p text:style-name="LastListParagraph_List_20_1_Content_First"> 7. <text:span text:style-name="Strong_20_Emphasis">耶穌基督，昨日、今日、一直到永遠是一樣的（來13:8）</text:span>。所以，他不會昨日是獨一的父神，今日是神的地上兒子，復活被接升天再來後，又變回獨一真神。變來變去。這種變來變去的神觀是【一神三顯論】的特點，卻與聖經所說的基督永不改變的位格衝突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40:24</meta:creation-date>
    <dc:creator>Generated</dc:creator>
    <dc:date>2025-04-03T18::40:24</dc:date>
    <dc:language>en-US</dc:language>
    <meta:editing-cycles>1</meta:editing-cycles>
    <meta:editing-duration>PT0S</meta:editing-duration>
    <dc:title>topic:truth_investigation:ti32_the_identity_and_status_of_christ</dc:title>
  </office:meta>
</office:document-meta>
</file>