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14_discussing_the_truth_and_doctrine"/><text:bookmark-start text:name="__RefHeading___壹_我們當敬拜獨一真神_四_論真理和教義_1"/><text:bookmark-start text:name="壹_我們當敬拜獨一真神_四_論真理和教義"/>14 〈壹、我們當敬拜獨一真神〉四、論真理和教義<text:bookmark-end text:name="__RefHeading___壹_我們當敬拜獨一真神_四_論真理和教義_1"/><text:bookmark-end text:name="壹_我們當敬拜獨一真神_四_論真理和教義"/></text:h>
      <text:h text:style-name="Heading_20_2" text:outline-level="2"><text:bookmark-start text:name="__RefHeading___一_真理_2"/><text:bookmark-start text:name="一_真理"/>（一）真理<text:bookmark-end text:name="__RefHeading___一_真理_2"/><text:bookmark-end text:name="一_真理"/></text:h>
      <text:p text:style-name="Text_20_body">　　神的真理是啟示出來的，故言「除蔽或解蔽」。此乃原文aletheia（GK225）“不或無”（a）和“不被注意到，不被看見，被隱藏”（lamthano）.組成，否定（不）的否定（不.）就是肯定，使受到注意，被看見，真實的呈現本相或原貌。這種方式就是啟示或顯現（GH601），此字辭由“脫離/揭開”（apo）和“遮蓋”（kalupto）組成的揭露（路10:22「指示」）。所以，由不被注意或看見，到被注意或看見的管道，就是神言說的肉身顯現。</text:p>
      <text:p text:style-name="Text_20_body">　　所以，耶穌說父的言說（道）就是真理（約17:17），就是他把神的律法一五一十的真實呈現出來（約1:17）；這種真實的呈現律法原貌，就是（約1:17「由‧‧來的）的“生成”（egeneto）。這字與道“生成”（egeneto）肉身，並且支搭帳幕在人間，是相同的“生成”。正如，萬有的生成（1:3）；約翰此人（1:6）；猶太人世界的生成（1:10）等等。</text:p>
      <text:p text:style-name="Text_20_body">　　因此，神的言說是律法，是真理（詩19:7-9）。希臘文真理對應希伯來文HB571(`emet)，意指穩固、穩定、可靠。一般譯成真實、信實、實在。用於神的屬性，它與憐憫、恩典等詞並提&lt;出34:6&gt;；用於神的話語，就是律法典章&lt;詩19:9；119:142，151&gt;。字根是支持、支撐。譯成堅固、確定等詞。新約的『信心』正是譯自此希伯來文思想的『確實』&lt;來11:1&gt;，所以，名詞信心應作信實比較符合原意。</text:p>
      <text:p text:style-name="Text_20_body">　　真理與恩典是同義複詞，舊約常以誠實、慈愛出現&lt;箴3:3&gt;，這是以聖約關係的字眼，離開約而言其他，就是謬論。雅威神是守約信實，施堅愛的神，就是指祂不廢掉祂的信實&lt;羅3:3&gt;，而反面說，不守約的猶太人就是不信實的。這樣。真理就是意指信實守約的實際。恩典與真理是藉著耶穌基督生成的，就是此義。他以己血所立的新約，正是此意，他『彰顯出』神自己的真理或信實。</text:p>
      <text:p text:style-name="Text_20_body">　　所以，耶穌來人間，就是神的帳幕生成於人間，或說是一種“顯現或被看見”（提前3:16,efanerothe），這是一種發光體似的啟示。這種啟示的光（約1:4），是要使世人看見而認識，耶穌說：</text:p>
      <text:p text:style-name="Text_20_body">　　“你們若認識我，也就認識我的父；從今以後，你們認識他，並且已經看見他。”（約14:7）。</text:p>
      <text:p text:style-name="Text_20_body">　　新約就是神律法的具體實行，就是真哩，就是使人真正確實地認識了耶穌基督的父神，使人能到父神那裏去。所以，耶穌說：</text:p>
      <text:p text:style-name="Text_20_body">　　“我是/存有道路、真理、生命，若不藉著我，沒有人能到父那裡去。”（6）。他有真理，就是有神的道，就是有律法在他心中。</text:p>
      <text:p text:style-name="Text_20_body">　　他來是“要為真理作證，凡出於真理的人就聽我的話。”（約18:47）。這真理是他從天父那理所聽見的&lt;約8:40&gt;，所看見的&lt;38&gt;，他說出了真理，也實踐了真理。</text:p>
      <text:p text:style-name="Text_20_body">　　他既是為真理作證的證人，他這人/本身就是擁護或扶助真理者（林後13:8）。因此，不是擁護真理，就是敵擋真理，沒有中間路線。所以，他說</text:p>
      <text:p text:style-name="Text_20_body">　　“凡不與我相合的，就是離我的；不同我收聚的，就是分散的。”（路11:23）。</text:p>
      <text:h text:style-name="Heading_20_2" text:outline-level="2"><text:bookmark-start text:name="__RefHeading___二_教義_3"/><text:bookmark-start text:name="二_教義"/>（二）教義<text:bookmark-end text:name="__RefHeading___二_教義_3"/><text:bookmark-end text:name="二_教義"/></text:h>
      <text:p text:style-name="Text_20_body">　　教義 τῇ διδασκαλίᾳ / didaskalia (Rom 12:7 BGT) （名詞、陰性）字源是教師 ὁ διδάσκαλος / didaskalos (Mat 9:11 BGT) （名詞、陽性）（太9:11; 8:19）。它對應希伯來文HB3925（lamad）。單純主動態是指學習，強調主動態是指教導。它有訓練與教育雙重意思。詩119篇說明了教導的內容是律法。希臘文翻譯此文為二字，（manthano）學習和教導（didasko），各有其內容、目的與方法。此詞也重覆出現於保羅教牧書信中，共有15次之多。教師的教育與訓練是對律法真理的解釋，這與律法真理本身有別。真理是根本，教義是分枝；不可本末倒置，前後顛倒。人傳統的教義既是本著真理所作的詮釋或再詮釋，就不是絕對正確。正如神的律法和福音是真理，是絕對正確無誤的；但是教義不一定是律法或福音真理。</text:p>
      <text:p text:style-name="Text_20_body">　　當然，所謂神的教義是與人的教義有別，因為神的教義是出於律法真理；而人的教義不是出於律法真理，只是人的吩咐、世界的小學——不是照著基督（西2:8；22）。神得救的教義實是神福音真理的另一種說詞，但是問題就在於所傳講的內容，是否吻合這得救的教義?否則，使徒保羅就不必咒詛凡改變他所傳的福音者（加1:6-9）。凡不是神所差來的，就不能正確解讀神的言說。因此，教義本身是中性之物，正如傳統或遺傳一樣，有對有錯，重點是正確與否。</text:p>
      <text:p text:style-name="Text_20_body">　　強把教義當成真理的，就是權威之爭。新舊教之爭正是為此。</text:p>
      <text:p text:style-name="Text_20_body">　　這種權威或權柄會涉及到，“誰才有權赦罪”的問題上。傳統猶太人認為是只有神，但耶穌基督反對，他不得不行神蹟證明，神也把此權柄賜給人（路5:24-26；7:47-50）。只要這人是符合神的使徒標準，正如耶穌或他的使徒們（約20:21-23）。錯誤的教義如同酵（太16:12），要小心防備和預先除淨（加5:7-9）。</text:p>
      <text:h text:style-name="Heading_20_3" text:outline-level="3"><text:bookmark-start text:name="__RefHeading___媒介_4"/><text:bookmark-start text:name="媒介"/>媒介<text:bookmark-end text:name="__RefHeading___媒介_4"/><text:bookmark-end text:name="媒介"/></text:h>
      <text:p text:style-name="Text_20_body">　　因此，福音的真理和神的律法是常存不變的、是世人普遍當信奉的真理；教義是真理的解釋或再解釋，並非真裡本身。嚴格說來，所有神的使者或使徒、先知，都只是神使用的媒介或器具。因此，真理的聖靈是神在耶穌基督的名裡所差遣來的（約14:26），雖說聖靈是真理（約一5:7），他是為真理作證。原文直譯是</text:p>
      <text:p text:style-name="Text_20_body">　　<text:span text:style-name="Strong_20_Emphasis"> “這靈是真理的這見證者，因為這靈是這真實。” </text:span></text:p>
      <text:p text:style-name="Text_20_body">　　（約16:13-14）點明他的中介角色，如同耶穌一樣。當耶穌他說“我是真理”時，是與中介的“道路”為開頭語的（約14:6）。他只是把從神那裡所聽見的真理傳講出來的證人（約8:26,31,32,38,46）。</text:p>
      <text:p text:style-name="Text_20_body">　　啟示錄中（3:14）所說的“這阿們者、這見證者、這信實和真實的，這神的這受造物的初始。”或“耶穌基督的這見證”，共計六次（1:2,9；；12:17；19a,b；20:4）；或使徒保羅書信所論及的（林前1:6）等等，都是在說耶穌是中介角色就是神言說的證人。</text:p>
      <text:h text:style-name="Heading_20_2" text:outline-level="2"><text:bookmark-start text:name="__RefHeading___三_當如何實行真理_5"/><text:bookmark-start text:name="三_當如何實行真理"/>（三）當如何實行真理?<text:bookmark-end text:name="__RefHeading___三_當如何實行真理_5"/><text:bookmark-end text:name="三_當如何實行真理"/></text:h>
      <text:list text:style-name="List_20_1" text:continue-numbering="false">
        <text:list-item>
          <text:p text:style-name="LastListParagraph_List_20_1_Content_First"> （1）要依照神的話來行（約17:17）。神的話就是真理。<text:span text:style-name="Strong_20_Emphasis">要用真理來使自己成聖</text:span>（18-19）。</text:p>
        </text:list-item>
      </text:list>
      <text:list text:style-name="List_20_1" text:continue-numbering="false">
        <text:list-item>
          <text:p text:style-name="LastListParagraph_List_20_1_Content_First"> （2）神的道就是神的律法典章（詩19:7-9；105:44-45），<text:span text:style-name="Strong_20_Emphasis">外邦人要與雅威神聯合，遵守安息日，持守神的約</text:span>（賽56:6-7）。</text:p>
        </text:list-item>
      </text:list>
      <text:list text:style-name="List_20_1" text:continue-numbering="false">
        <text:list-item>
          <text:p text:style-name="LastListParagraph_List_20_1_Content_First"> （3）違背律法就是罪（約一3:4），犯罪的就是罪的奴僕（約8:34）；所以，<text:span text:style-name="Strong_20_Emphasis">要認罪</text:span>（太3:6），各人要悔改<text:span text:style-name="Strong_20_Emphasis">（徒2:38），歸向神</text:span>（申30:1-10）；</text:p>
        </text:list-item>
      </text:list>
      <text:list text:style-name="List_20_1" text:continue-numbering="false">
        <text:list-item>
          <text:p text:style-name="LastListParagraph_List_20_1_Content_First"> （4）神的道就是真理的道，就是得救的福音（弗1:13）；就是<text:span text:style-name="Strong_20_Emphasis">要信道成肉身的耶穌基督（約1:1-14），要信神叫他從死裡復活。（羅10:5-9）。</text:span></text:p>
        </text:list-item>
      </text:list>
      <text:list text:style-name="List_20_1" text:continue-numbering="false">
        <text:list-item>
          <text:p text:style-name="LastListParagraph_List_20_1_Content_First"> （5）<text:span text:style-name="Strong_20_Emphasis">要求告耶穌基督的聖名，才能得救</text:span>（徒2:21；珥2;32；羅10:13）；因為天下人間，沒有賜下別的名，我們可以靠著得救（徒4:12）。信他的名，使罪得赦（徒10:43），稱義（被算為無罪）（徒13:39）。因為只有一位神，只有一位中保，就是為人的耶穌基督，他捨了自己做萬人的贖價（提前2:5）。</text:p>
        </text:list-item>
      </text:list>
      <text:list text:style-name="List_20_1" text:continue-numbering="false">
        <text:list-item>
          <text:p text:style-name="LastListParagraph_List_20_1_Content_First"> （6）<text:span text:style-name="Strong_20_Emphasis">要受洗歸入耶穌基督的名</text:span>（徒2:38），與耶穌基督同死同葬（羅6:1-5），使罪身滅絕，不再作罪奴（6:6-7）。要趕快<text:span text:style-name="Strong_20_Emphasis">求這真理的聖靈</text:span>&lt;路11:13&gt;，從靈生&lt;約3:5-8&gt;，領受聖靈的賞賜&lt;徒2:38b；10:45-46&gt;，<text:span text:style-name="Strong_20_Emphasis">以說靈言為憑據</text:span>。</text:p>
        </text:list-item>
      </text:list>
      <text:list text:style-name="List_20_1" text:continue-numbering="false">
        <text:list-item>
          <text:p text:style-name="LastListParagraph_List_20_1_Content_First"> （7）<text:span text:style-name="Strong_20_Emphasis">要常來教會聚會聽道、敬拜神</text:span>（來10:25）。不要停止聚會，因為這是來到錫安山、永生神的城、天上的耶路撒冷（來12:22-24）。<text:span text:style-name="Strong_20_Emphasis">要在神所定的時間來守禮拜，就是每周的七日（安息日）</text:span>，不是第一日（周日），與<text:span text:style-name="Strong_20_Emphasis">三大節日（逾越節、五旬節、住棚節）</text:span>（出23:12-19；利23章；申16章）。<text:span text:style-name="Strong_20_Emphasis">第七年與第五十年（禧年），土地要休耕</text:span>，讓牲畜、土地休息；土地自長的，要讓窮人、走獸等去摘拾。</text:p>
        </text:list-item>
      </text:list>
      <text:list text:style-name="List_20_1" text:continue-numbering="false">
        <text:list-item>
          <text:p text:style-name="LastListParagraph_List_20_1_Content_First"> （8）<text:span text:style-name="Strong_20_Emphasis">要在真理的仁義和聖潔裡事奉神</text:span>（路1:76；弗4:24）；不可故意犯罪（來10:26-31）。要追求和睦並聖潔（來12:14）。彼此切實相愛如同基督耶穌怎樣愛我們（約15:12-17）。依照聖潔條例事奉神（利未記中的潔淨條例），但要依靈的新樣式（羅7:6），就是生命(或生活)的新樣式（羅6:4）；就是不依儀文和割禮的舊樣（2:27-29），就是使律法的義成就(或完滿)在不依從肉體，而依從聖靈生活行動的人身上&lt;8:4&gt;；而依從聖靈，乃是依從聖靈的意念(或思想)，這聖靈的意念是生命(或生活)平安；不依從肉體，是因為這肉體的意念是死亡。何以會死亡？因為肉體的意念是與神為敵，它不順服神的律法，因為也不能順服，那些在肉體裡面的人不能討神的喜歡。所以，只有神的靈住在人的裡面，人才不在肉體裡面，而在靈裡面了，這聖靈是使基督死裡復活的靈，也必藉著住在我們裡面，使我們這死亡的身體生活過來&lt;羅8:5-11&gt;。這才是生命或聖靈的新樣。</text:p>
        </text:list-item>
      </text:list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37:47</meta:creation-date>
    <dc:creator>Generated</dc:creator>
    <dc:date>2026-06-08T22::37:47</dc:date>
    <dc:language>en-US</dc:language>
    <meta:editing-cycles>1</meta:editing-cycles>
    <meta:editing-duration>PT0S</meta:editing-duration>
    <dc:title>topic:truth_investigation:ti14_discussing_the_truth_and_doctrine</dc:title>
  </office:meta>
</office:document-meta>
</file>