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系列_1"/><text:bookmark-start text:name="真道探微_系列"/>《真道探微》系列<text:bookmark-end text:name="__RefHeading___真道探微_系列_1"/><text:bookmark-end text:name="真道探微_系列"/></text:h>
      <text:p text:style-name="Text_20_body">作者：林義鴻（LYH）著
初稿完成日期：2013-09-20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h text:style-name="Heading_20_3" text:outline-level="3"><text:bookmark-start text:name="__RefHeading___緒論_3"/><text:bookmark-start text:name="緒論"/>緒論<text:bookmark-end text:name="__RefHeading___緒論_3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ti01_worship_starts_from_knowledge" text:style-name="Internet_20_link" text:visited-style-name="Visited_20_Internet_20_Link">《真道探微》緒論、敬拜必始於認識</text:a></text:p>
        </text:list-item>
      </text:list>
      <text:h text:style-name="Heading_20_3" text:outline-level="3"><text:bookmark-start text:name="__RefHeading___本論_4"/><text:bookmark-start text:name="本論"/>本論<text:bookmark-end text:name="__RefHeading___本論_4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yhwhholy.org/bible/topic/truth_investigation/ti11_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yhwhholy.org/bible/topic/truth_investigation/ti12_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yhwhholy.org/bible/topic/truth_investigation/ti13_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yhwhholy.org/bible/topic/truth_investigation/ti14_discussing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yhwhholy.org/bible/topic/truth_investigation/ti21_knowing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yhwhholy.org/bible/topic/truth_investigation/ti22_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yhwhholy.org/bible/topic/truth_investigation/ti23_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yhwhholy.org/bible/topic/truth_investigation/ti24_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yhwhholy.org/bible/topic/truth_investigation/ti25_discussing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yhwhholy.org/bible/topic/truth_investigation/ti26_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yhwhholy.org/bible/topic/truth_investigation/ti31_believing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yhwhholy.org/bible/topic/truth_investigation/ti32_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yhwhholy.org/bible/topic/truth_investigation/ti33_the_mission_of_christ" text:style-name="Internet_20_link" text:visited-style-name="Visited_20_Internet_20_Link">三、基督的使命</text:a></text:p>
            </text:list-item>
            <text:list-item>
              <text:p text:style-name="List_20_1_Content"> <text:a xlink:type="simple" xlink:href="http://yhwhholy.org/bible/topic/truth_investigation/ti34_christ_martyr_because_of_keep_the_law" text:style-name="Internet_20_link" text:visited-style-name="Visited_20_Internet_20_Link"> 四、基督為守住律法而殉道（一）</text:a></text:p>
              <text:list text:style-name="List_20_1">
                <text:list-item>
                  <text:p text:style-name="List_20_1_Content"> <text:a xlink:type="simple" xlink:href="http://yhwhholy.org/bible/topic/truth_investigation/ti34_christ_martyr_because_of_keep_the_law_2" text:style-name="Internet_20_link" text:visited-style-name="Visited_20_Internet_20_Link"> 　基督為守住律法而殉道（二）　</text:a></text:p>
                </text:list-item>
                <text:list-item>
                  <text:p text:style-name="List_20_1_Content"> <text:a xlink:type="simple" xlink:href="http://yhwhholy.org/bible/topic/truth_investigation/ti34_christ_martyr_because_of_keep_the_law_3" text:style-name="Internet_20_link" text:visited-style-name="Visited_20_Internet_20_Link"> 　基督為守住律法而殉道（三）　</text:a></text:p>
                </text:list-item>
              </text:list>
            </text:list-item>
          </text:list>
        </text:list-item>
        <text:list-item>
          <text:p text:style-name="List_20_1_Content"> 肆、當求受聖靈的浸</text:p>
          <text:list text:style-name="List_20_1">
            <text:list-item>
              <text:p text:style-name="List_20_1_Content"> <text:a xlink:type="simple" xlink:href="http://yhwhholy.org/bible/topic/truth_investigation/ti41_knowing_the_holy_spirit" text:style-name="Internet_20_link" text:visited-style-name="Visited_20_Internet_20_Link">一、認識聖靈</text:a></text:p>
            </text:list-item>
            <text:list-item>
              <text:p text:style-name="List_20_1_Content"> <text:a xlink:type="simple" xlink:href="http://yhwhholy.org/bible/topic/truth_investigation/ti42_correcting_the_wrong_concept_of_the_holy_spirit" text:style-name="Internet_20_link" text:visited-style-name="Visited_20_Internet_20_Link">二、更正錯誤的聖靈觀</text:a></text:p>
            </text:list-item>
            <text:list-item>
              <text:p text:style-name="List_20_1_Content"> <text:a xlink:type="simple" xlink:href="http://yhwhholy.org/bible/topic/truth_investigation/ti43_rethinking_the_speaking_in_tongues" text:style-name="Internet_20_link" text:visited-style-name="Visited_20_Internet_20_Link">三、再思「說方言」</text:a></text:p>
            </text:list-item>
            <text:list-item>
              <text:p text:style-name="List_20_1_Content_Last"> <text:a xlink:type="simple" xlink:href="http://yhwhholy.org/bible/topic/truth_investigation/ti44_discussing_the_speaking_in_tongues_and_prophecy_from_corinthians" text:style-name="Internet_20_link" text:visited-style-name="Visited_20_Internet_20_Link">四、由《哥林多前書》論「說方言」和「說預言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27</meta:creation-date>
    <dc:creator>Generated</dc:creator>
    <dc:date>2026-07-30T23::59:27</dc:date>
    <dc:language>en-US</dc:language>
    <meta:editing-cycles>1</meta:editing-cycles>
    <meta:editing-duration>PT0S</meta:editing-duration>
    <dc:title>topic:truth_investigation:start</dc:title>
  </office:meta>
</office:document-meta>
</file>