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從舊約經文中的疾病原因及處置方式_1"/><text:bookmark-start text:name="醫療與信仰_二_從舊約經文中的疾病原因及處置方式"/>醫療與信仰（二）：從舊約經文中的疾病原因及處置方式<text:bookmark-end text:name="__RefHeading___醫療與信仰_二_從舊約經文中的疾病原因及處置方式_1"/><text:bookmark-end text:name="醫療與信仰_二_從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"> 2Ch 16:13 他作王四十一年而死、與他列祖同睡、</text:p>
            </text:list-item>
          </text:list>
        </text:list-item>
        <text:list-item>
          <text:p text:style-name="List_20_1_Conten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6"/><text:bookmark-start text:name="特例_有特殊意義_或原因不明的疾病"/>特例：有特殊意義，或原因不明的疾病<text:bookmark-end text:name="__RefHeading___特例_有特殊意義_或原因不明的疾病_6"/><text:bookmark-end text:name="特例_有特殊意義_或原因不明的疾病"/></text:h>
      <text:h text:style-name="Heading_20_4" text:outline-level="4"><text:bookmark-start text:name="__RefHeading___約伯非因罪而得病_而是來自撒但的試驗_伯_19-12_7"/><text:bookmark-start text:name="約伯非因罪而得病_而是來自撒但的試驗_伯_19-12"/>約伯非因罪而得病，而是來自撒但的試驗（伯 1:9-12）<text:bookmark-end text:name="__RefHeading___約伯非因罪而得病_而是來自撒但的試驗_伯_19-12_7"/><text:bookmark-end text:name="約伯非因罪而得病_而是來自撒但的試驗_伯_19-12"/></text:h>
      <text:h text:style-name="Heading_20_4" text:outline-level="4"><text:bookmark-start text:name="__RefHeading___以利沙得了必死的病_王下_1314_8"/><text:bookmark-start text:name="以利沙得了必死的病_王下_1314"/>以利沙得了必死的病（王下 13:14）<text:bookmark-end text:name="__RefHeading___以利沙得了必死的病_王下_1314_8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9"/><text:bookmark-start text:name="保羅身上的一根刺_林前_127"/>保羅身上的一根刺（林前 12:7）<text:bookmark-end text:name="__RefHeading___保羅身上的一根刺_林前_127_9"/><text:bookmark-end text:name="保羅身上的一根刺_林前_127"/></text:h>
      <text:h text:style-name="Heading_20_4" text:outline-level="4"><text:bookmark-start text:name="__RefHeading___拉撒路病死_為神的榮耀_約_111-45_10"/><text:bookmark-start text:name="拉撒路病死_為神的榮耀_約_111-45"/>拉撒路病死，為神的榮耀（約 11:1-45）<text:bookmark-end text:name="__RefHeading___拉撒路病死_為神的榮耀_約_111-45_10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1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1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2"/><text:bookmark-start text:name="對疾病正確的處置方式"/>對疾病正確的處置方式<text:bookmark-end text:name="__RefHeading___對疾病正確的處置方式_12"/><text:bookmark-end text:name="對疾病正確的處置方式"/></text:h>
      <text:h text:style-name="Heading_20_3" text:outline-level="3"><text:bookmark-start text:name="__RefHeading___預防_謹遵神的妥拉律法_棄絕假先知_即能得到神的應許平安_13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3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4"/><text:bookmark-start text:name="治療_尋求神的先知僕人幫助_若有罪則悔改歸正"/>治療：尋求神的先知僕人幫助，若有罪則悔改歸正<text:bookmark-end text:name="__RefHeading___治療_尋求神的先知僕人幫助_若有罪則悔改歸正_14"/><text:bookmark-end text:name="治療_尋求神的先知僕人幫助_若有罪則悔改歸正"/></text:h>
      <text:h text:style-name="Heading_20_4" text:outline-level="4"><text:bookmark-start text:name="__RefHeading___米利暗犯罪導致大痲瘋_嚴重皮膚病_15"/><text:bookmark-start text:name="米利暗犯罪導致大痲瘋_嚴重皮膚病"/>米利暗犯罪導致大痲瘋（嚴重皮膚病）<text:bookmark-end text:name="__RefHeading___米利暗犯罪導致大痲瘋_嚴重皮膚病_15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6"/><text:bookmark-start text:name="亞比米勒王犯罪導致的將死的病_不孕症"/>亞比米勒王犯罪導致的將死的病、不孕症<text:bookmark-end text:name="__RefHeading___亞比米勒王犯罪導致的將死的病_不孕症_16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7"/><text:bookmark-start text:name="以利亞復活孩子_王上_17_章"/>以利亞復活孩子（王上 17 章）<text:bookmark-end text:name="__RefHeading___以利亞復活孩子_王上_17_章_17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h text:style-name="Heading_20_4" text:outline-level="4"><text:bookmark-start text:name="__RefHeading___以利沙醫治不孕_復活孩子_消除毒物_變餅餵飽多人_王下_4_章_18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8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h text:style-name="Heading_20_4" text:outline-level="4"><text:bookmark-start text:name="__RefHeading___以利沙醫治乃縵_王下_5_章_19"/><text:bookmark-start text:name="以利沙醫治乃縵_王下_5_章"/>以利沙醫治乃縵（王下 5 章）<text:bookmark-end text:name="__RefHeading___以利沙醫治乃縵_王下_5_章_19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19:25</meta:creation-date>
    <dc:creator>Generated</dc:creator>
    <dc:date>2025-04-19T19::19:25</dc:date>
    <dc:language>en-US</dc:language>
    <meta:editing-cycles>1</meta:editing-cycles>
    <meta:editing-duration>PT0S</meta:editing-duration>
    <dc:title>topic:medical:20240406090000</dc:title>
  </office:meta>
</office:document-meta>
</file>