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start"/><text:bookmark-start text:name="__RefHeading___妥拉律法_系列_1"/><text:bookmark-start text:name="妥拉律法_系列"/>《妥拉律法》系列<text:bookmark-end text:name="__RefHeading___妥拉律法_系列_1"/><text:bookmark-end text:name="妥拉律法_系列"/></text:h>
      <text:list text:style-name="List_20_1" text:continue-numbering="false">
        <text:list-item>
          <text:p text:style-name="List_20_1_Content_First"> <text:a xlink:type="simple" xlink:href="https://www.youtube.com/playlist?list=PLy4QG5GOmPrtEZ_v4IqtqIhpQ64av7ny2" text:style-name="Internet_20_link" text:visited-style-name="Visited_20_Internet_20_Link">「新約律法問難」系列影片播放清單</text:a></text:p>
        </text:list-item>
        <text:list-item>
          <text:p text:style-name="List_20_1_Content_Last"> <text:a xlink:type="simple" xlink:href="https://www.youtube.com/playlist?list=PLy4QG5GOmPrtKFKHeoPRoAx_7y6VHQSbl" text:style-name="Internet_20_link" text:visited-style-name="Visited_20_Internet_20_Link">「獨特的律法」系列影片播放清單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04::14:07</meta:creation-date>
    <dc:creator>Generated</dc:creator>
    <dc:date>2026-06-08T04::14:07</dc:date>
    <dc:language>en-US</dc:language>
    <meta:editing-cycles>1</meta:editing-cycles>
    <meta:editing-duration>PT0S</meta:editing-duration>
    <dc:title>topic:law:start</dc:title>
  </office:meta>
</office:document-meta>
</file>