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50628090000"/><text:bookmark-start text:name="__RefHeading___雅威神的律例_典章_誡命和聖約_1"/><text:bookmark-start text:name="雅威神的律例_典章_誡命和聖約"/>雅威神的律例、典章、誡命和聖約<text:bookmark-end text:name="__RefHeading___雅威神的律例_典章_誡命和聖約_1"/><text:bookmark-end text:name="雅威神的律例_典章_誡命和聖約"/></text:h>
      <text:p text:style-name="Text_20_body">作者：林義鴻 LYH； 初稿日期：20240305； 講解日期：20250628。</text:p>
      <text:h text:style-name="Heading_20_2" text:outline-level="2"><text:bookmark-start text:name="__RefHeading___講解影片_2"/><text:bookmark-start text:name="講解影片"/>講解影片<text:bookmark-end text:name="__RefHeading___講解影片_2"/><text:bookmark-end text:name="講解影片"/></text:h>
      <text:list text:style-name="List_20_1" text:continue-numbering="false">
        <text:list-item>
          <text:p text:style-name="List_20_1_Content_First"> <text:a xlink:type="simple" xlink:href="https://youtu.be/s9zfXXbXRWQ" text:style-name="Internet_20_link" text:visited-style-name="Visited_20_Internet_20_Link">雅威神的律例、典章、誡命和聖約-1 文字版｜林義鴻主講｜2025.06.28</text:a> <text:a xlink:type="simple" xlink:href="https://youtu.be/s9zfXXbXRWQ" text:style-name="Internet_20_link" text:visited-style-name="Visited_20_Internet_20_Link">https://youtu.be/s9zfXXbXRWQ</text:a></text:p>
        </text:list-item>
        <text:list-item>
          <text:p text:style-name="List_20_1_Content"> <text:a xlink:type="simple" xlink:href="https://youtu.be/7-XYu7ODO00" text:style-name="Internet_20_link" text:visited-style-name="Visited_20_Internet_20_Link">雅威神的律例、典章、誡命和聖約-2 文字版｜會眾討論、心得分享｜2025.06.28</text:a> <text:a xlink:type="simple" xlink:href="https://youtu.be/7-XYu7ODO00" text:style-name="Internet_20_link" text:visited-style-name="Visited_20_Internet_20_Link">https://youtu.be/7-XYu7ODO00</text:a></text:p>
        </text:list-item>
        <text:list-item>
          <text:p text:style-name="List_20_1_Content"> <text:a xlink:type="simple" xlink:href="https://youtu.be/3umvzzj1TSM" text:style-name="Internet_20_link" text:visited-style-name="Visited_20_Internet_20_Link">雅威神的律例、典章、誡命和聖約-1 影像版｜林義鴻主講｜2025.06.28</text:a> <text:a xlink:type="simple" xlink:href="https://youtu.be/3umvzzj1TSM" text:style-name="Internet_20_link" text:visited-style-name="Visited_20_Internet_20_Link">https://youtu.be/3umvzzj1TSM</text:a></text:p>
        </text:list-item>
        <text:list-item>
          <text:p text:style-name="List_20_1_Content_Last"> <text:a xlink:type="simple" xlink:href="https://youtu.be/6DV28v8MPv8" text:style-name="Internet_20_link" text:visited-style-name="Visited_20_Internet_20_Link">雅威神的律例、典章、誡命和聖約-2 影像版｜會眾討論、心得分享｜2025.06.28</text:a> <text:a xlink:type="simple" xlink:href="https://youtu.be/6DV28v8MPv8" text:style-name="Internet_20_link" text:visited-style-name="Visited_20_Internet_20_Link">https://youtu.be/6DV28v8MPv8</text:a></text:p>
        </text:list-item>
      </text:list>
      <text:h text:style-name="Heading_20_2" text:outline-level="2"><text:bookmark-start text:name="__RefHeading___前言_3"/><text:bookmark-start text:name="前言"/>前言<text:bookmark-end text:name="__RefHeading___前言_3"/><text:bookmark-end text:name="前言"/></text:h>
      <text:p text:style-name="Text_20_body">題目意義：雅威神的聖約，就是雅威神的律例、典章、誡命。</text:p>
      <text:p text:style-name="Text_20_body">許多人廢棄律法，被天國看作是最小的（太 5:19）。</text:p>
      <text:list text:style-name="List_20_1" text:continue-numbering="false">
        <text:list-item>
          <text:p text:style-name="List_20_1_Content_First"> （林後 4:2-4）</text:p>
          <text:list text:style-name="List_20_1">
            <text:list-item>
              <text:p text:style-name="List_20_1_Content"> |2Co 4:2 |反而我們為自己，已經拒絕那些可恥的隱祕事，不在狡猾中生活行動，也不混摻這神的道，但藉由真理的揭露，在這神面前把自己薦與每一個人的良知〔直譯：共同知識〕。||</text:p>
            </text:list-item>
            <text:list-item>
              <text:p text:style-name="List_20_1_Content"> |2Co 4:3 |但假若我們的福音果真是已被蒙蔽了，在那些滅亡者身上，它是已被蒙蔽了。||</text:p>
            </text:list-item>
            <text:list-item>
              <text:p text:style-name="List_20_1_Content"> |2Co 4:4 |在他裏面，這世代的這神弄瞎了不信之人的諸心思意圖，以致不能看見基督的榮光的福音的光照，（基督）他乃是這神的形像。||</text:p>
            </text:list-item>
          </text:list>
        </text:list-item>
        <text:list-item>
          <text:p text:style-name="List_20_1_Content"> （林後 11:2-4）</text:p>
          <text:list text:style-name="List_20_1">
            <text:list-item>
              <text:p text:style-name="List_20_1_Content"> |2Co 11:2 |因為我以神的妒嫉來嫉妒你們，因我已親自把你們許配給唯一的丈夫，是貞潔的處女獻與基督。||</text:p>
            </text:list-item>
            <text:list-item>
              <text:p text:style-name="List_20_1_Content"> |2Co 11:3 |然而我不住地擔心，唯恐像那蛇用牠的詭詐誘惑了夏娃，你們的心思離開那純一和貞潔，就是那向著基督的。||</text:p>
            </text:list-item>
            <text:list-item>
              <text:p text:style-name="List_20_1_Content"> |2Co 11:4 |因為假若（現在）有人來宣講另一位耶穌，是我們未曾宣講的；或是你們（現在）領受另一個靈，是你們未曾領受的；或是另一種福音，就是你們未曾接受的；你們倒可以持續容忍得下。||</text:p>
            </text:list-item>
          </text:list>
        </text:list-item>
        <text:list-item>
          <text:p text:style-name="List_20_1_Content"> （太 5, 6 章）神的旨意實現、律法實現</text:p>
        </text:list-item>
        <text:list-item>
          <text:p text:style-name="List_20_1_Content"> （太 15:7-14）假冒為善者，以人的傳統廢棄了神的誡命，瞎眼領路。</text:p>
        </text:list-item>
        <text:list-item>
          <text:p text:style-name="List_20_1_Content_Last"> （太 13:13-15）因為這百姓油蒙了心、耳朵發沉、眼睛閉著⋯⋯。</text:p>
        </text:list-item>
      </text:list>
      <text:h text:style-name="Heading_20_2" text:outline-level="2"><text:bookmark-start text:name="__RefHeading___經文_4"/><text:bookmark-start text:name="經文"/>經文<text:bookmark-end text:name="__RefHeading___經文_4"/><text:bookmark-end text:name="經文"/></text:h>
      <text:p text:style-name="Text_20_body"><text:span text:style-name="Strong_20_Emphasis">（創 26:1-5）而事情發生於，饑荒在那地，除了那先前的饑荒，就是在亞伯拉罕的諸日子還存有的（時候），而以撒走到亞比米勒，非利士王那裏，往基拉耳那裏去。而雅威向他顯現，且說：「不要下到埃及，當要定居在那地，就是我對你說的。當要寄居在這個地，且我要與你同在，且我要賜福你，因為我要賜這一全地給你和你的子嗣，且我必堅立那誓言，就是我向亞伯拉罕你父親起誓的。且我要加增你的後裔，像那諸天的眾星，且我必賜給你後裔這一全地，且那地的萬國要藉你子嗣為自己求福。因為亞伯拉罕聽從了我的聲音，又投以關注看守了我的典章、我的誡命、我的律例，和我的律法。」</text:span></text:p>
      <text:h text:style-name="Heading_20_2" text:outline-level="2"><text:bookmark-start text:name="__RefHeading___壹_雅威一切口中的話語_申_82-5誡命與話語並提_遵命_敬畏雅威是主旨_5"/><text:bookmark-start text:name="壹_雅威一切口中的話語_申_82-5誡命與話語並提_遵命_敬畏雅威是主旨"/>壹、 雅威一切口中的話語（申 8:2-5）:誡命與話語並提。遵命、敬畏雅威是主旨。<text:bookmark-end text:name="__RefHeading___壹_雅威一切口中的話語_申_82-5誡命與話語並提_遵命_敬畏雅威是主旨_5"/><text:bookmark-end text:name="壹_雅威一切口中的話語_申_82-5誡命與話語並提_遵命_敬畏雅威是主旨"/></text:h>
      <text:list text:style-name="Numbering_20_1" text:continue-numbering="false">
        <text:list-item>
          <text:p text:style-name="Numbering_20_1_Content_First"> 雅威的聲音：話語由聲音傳達，強調「耳提面命」。</text:p>
        </text:list-item>
        <text:list-item>
          <text:p text:style-name="Numbering_20_1_Content"> 雅威的典章：典章是審判的依據（出 21-23 章）。</text:p>
        </text:list-item>
        <text:list-item>
          <text:p text:style-name="Numbering_20_1_Content"> 雅威的誡命：誡命以十誡為主，約版中的「十言」。</text:p>
        </text:list-item>
        <text:list-item>
          <text:p text:style-name="Numbering_20_1_Content"> 雅威的律例：律例是律法刻寫在石上的（書 8:32），正如約書（出 24:3-7）。</text:p>
        </text:list-item>
        <text:list-item>
          <text:p text:style-name="Numbering_20_1_Content_Last"> 雅威的律法：律法是妥拉，泛指一切教導、指教或指引。</text:p>
        </text:list-item>
      </text:list>
      <text:h text:style-name="Heading_20_3" text:outline-level="3"><text:bookmark-start text:name="__RefHeading___外邦人也要守神的誡命_律例_典章_6"/><text:bookmark-start text:name="外邦人也要守神的誡命_律例_典章"/>外邦人也要守神的誡命、律例、典章<text:bookmark-end text:name="__RefHeading___外邦人也要守神的誡命_律例_典章_6"/><text:bookmark-end text:name="外邦人也要守神的誡命_律例_典章"/></text:h>
      <text:list text:style-name="List_20_1" text:continue-numbering="false">
        <text:list-item>
          <text:p text:style-name="List_20_1_Content_First"> Isa 56:6 還有那些與　雅威聯合的外邦人、要事奉他、要愛　雅威的名、要作他的僕人、就是凡守安息日不干犯、又持守他〔原文作我〕約的人．［註：「聯合」：即膠結黏合，即用於夫妻二人「聯合」成為一體。］</text:p>
        </text:list-item>
        <text:list-item>
          <text:p text:style-name="List_20_1_Content_Last"> Isa 56:7 我必領他們到我的聖山、使他們在禱告我的殿中喜樂．他們的燔祭、和平安祭、在我壇上必蒙悅納．因我的殿必稱為萬民禱告的殿。</text:p>
        </text:list-item>
      </text:list>
      <text:h text:style-name="Heading_20_2" text:outline-level="2"><text:bookmark-start text:name="__RefHeading___貳_摩西以前是否有神的律例典章_7"/><text:bookmark-start text:name="貳_摩西以前是否有神的律例典章"/>貳、摩西以前是否有神的律例典章？<text:bookmark-end text:name="__RefHeading___貳_摩西以前是否有神的律例典章_7"/><text:bookmark-end text:name="貳_摩西以前是否有神的律例典章"/></text:h>
      <text:p text:style-name="Text_20_body">作者：林義鴻 LYH； 初稿日期：20180627。</text:p>
      <text:p text:style-name="Text_20_body">〔本文章另有專文呈現，進行了部份修訂，詳見<text:a xlink:type="simple" xlink:href="https://www.yhwhholy.org/bible/topic/law/20240702061000" text:style-name="Internet_20_link" text:visited-style-name="Visited_20_Internet_20_Link">獨特的律法系列 8：摩西以前是否有神的律例典章？</text:a> <text:a xlink:type="simple" xlink:href="https://www.yhwhholy.org/bible/topic/law/20240702061000" text:style-name="Internet_20_link" text:visited-style-name="Visited_20_Internet_20_Link">https://www.yhwhholy.org/bible/topic/law/20240702061000</text:a>〕</text:p>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有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創 5:1），人與一般活物的區別在此。聖經中凡是神所命名的，都是神所賜福的，特別具有意義的。因此，人被父母命名，也是一樣。該隱與亞伯，只有長子該隱是「得/買」—-我從雅威買得一個男子（創 4:1）。神造人，人生人，都具有生/造他者的形象和樣式（創 1:26-28; 9:6; 5:3 塞特）。也就是說，凡是人，都具有神所造的「神的形像」（雅 3:9）。只是人犯了罪，就虧缺了「神的榮耀」（羅 3:23）。</text:p>
      <text:p text:style-name="Text_20_body">原先，神造的人都具有神的榮耀形象：男人是神的形象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問，才知道他們已經知道自己是赤身肉體的，便詫異說「誰告訴你赤身肉體的？」，然後，才進一步推問「莫非你吃了禁果？」（創 3:9-11）。可見，赤身肉體本身，始祖是不知道的。是「眼開明亮了」的結果。而這種明亮是不好的，也就是說，眼睛開始「認識」自己是「羞恥」的，就是「赤身肉體」。由不羞恥到會羞恥，是違約犯戒的結果。這死了，是指：已經失去神的榮光。因為神的榮光/形象是人的生命所繫。不羞恥是因「不知道」自己的赤身，因人本有神的形象和榮耀。</text:p>
      <text:p text:style-name="Text_20_body">人是先有神此種榮光形象，神才開始賜福、吩咐與賞賜（創 1:26-27,28-29）。因為亞當是神的兒子（路 3:38）。先有兒子的名分，後有兒子的福份與責任。</text:p>
      <text:p text:style-name="Text_20_body">人與神的關係是父、子，也是神王、子民的關係。正如，以色列人是神的長子/神的百姓，又持守我的約的人（賽 56:6）。「必引領到我的聖山，在我的禱告的殿中喜樂、在我的壇上必悅納其所事奉的祭物」（賽 56: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 可 7 章）。正如古蛇一樣。</text:p>
      <text:p text:style-name="Text_20_body">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3" text:outline-level="3"><text:bookmark-start text:name="__RefHeading___一_亞伯拉罕當時_已有神的律法_創_1817-19_秉公行義_典章_265_吩咐_命令_律例_法度_8"/><text:bookmark-start text:name="一_亞伯拉罕當時_已有神的律法_創_1817-19_秉公行義_典章_265_吩咐_命令_律例_法度"/>一、亞伯拉罕當時，已有神的律法（創 18:17-19 秉公行義／典章：26:5 吩咐、命令、律例、法度）。<text:bookmark-end text:name="__RefHeading___一_亞伯拉罕當時_已有神的律法_創_1817-19_秉公行義_典章_265_吩咐_命令_律例_法度_8"/><text:bookmark-end text:name="一_亞伯拉罕當時_已有神的律法_創_1817-19_秉公行義_典章_265_吩咐_命令_律例_法度"/></text:h>
      <text:p text:style-name="Text_20_body">因此，以撒、雅各才會知道要如何與神來往。亞伯拉罕知道要築壇獻祭以雅威的名求告（創 12:7-8; 13:4），正如塞特一樣（創 4:25-26），與挪亞築壇獻祭，知道分別潔淨的祭物相同（創 7:2-5; 8:20-21）；他也知道要向神的祭司麥基洗德，獻他所得的十一（14:20; 參 28:22 雅各的許願，申 14:22-29），也指著至高的神、天地的主宰雅威神起誓（14:22，參見申 6:13; 10:20）。這些敬拜侍奉神的律法，他早已行之多年。蒙召的選民，是神的兒女，神對他們立約，必定下如何來往的準則，這些準則就是「律法、誡命和典章」。</text:p>
      <text:h text:style-name="Heading_20_3" text:outline-level="3"><text:bookmark-start text:name="__RefHeading___二_在曠野的瑪拉_神就設定律例典章_出_1525_9"/><text:bookmark-start text:name="二_在曠野的瑪拉_神就設定律例典章_出_1525"/>二、在曠野的瑪拉，神就設定律例典章（出 15:25）。<text:bookmark-end text:name="__RefHeading___二_在曠野的瑪拉_神就設定律例典章_出_1525_9"/><text:bookmark-end text:name="二_在曠野的瑪拉_神就設定律例典章_出_1525"/></text:h>
      <text:p text:style-name="Text_20_body">不過，約書亞也設定（書 24:25），應是重新立約。正如摩西對毀約的選民再次立約（申 10 章）；對第二代人重新立約一樣（申 5:2-3 西乃山之約，29:1 摩押之約）。此約與列祖之約不同（申 5:2-3）。</text:p>
      <text:h text:style-name="Heading_20_3" text:outline-level="3"><text:bookmark-start text:name="__RefHeading___三_毀約的選民被擄_歸國_仍是以恢復雅威律法為主軸_以斯拉記和尼希米記即是證據_10"/><text:bookmark-start text:name="三_毀約的選民被擄_歸國_仍是以恢復雅威律法為主軸_以斯拉記和尼希米記即是證據"/>三、毀約的選民被擄、歸國，仍是以恢復雅威律法為主軸，以斯拉記和尼希米記即是證據。<text:bookmark-end text:name="__RefHeading___三_毀約的選民被擄_歸國_仍是以恢復雅威律法為主軸_以斯拉記和尼希米記即是證據_10"/><text:bookmark-end text:name="三_毀約的選民被擄_歸國_仍是以恢復雅威律法為主軸_以斯拉記和尼希米記即是證據"/></text:h>
      <text:p text:style-name="Text_20_body">「判例」是律法的先例：（創 1 章）至（出 19 章）的內容，就是（出 20 章）至（民 10 章）「律法」的判例。也就是習慣法，風俗習慣是稱為「慣例」，也就是「判例」。［註一］。一般指「不成文法」［註二］，不成文法主要不仅指判例，还包括惯例。；摩西律法是「成文法」（律例，申 27 章; 書 8 章）。但是，神說亞伯拉罕遵守祂的「律例」（創 26:5）。</text:p>
      <text:p text:style-name="Text_20_body">「律例」就是「成文法」，原文 02706 choq</text:p>
      <text:list text:style-name="List_20_1" text:continue-numbering="false">
        <text:list-item>
          <text:p text:style-name="List_20_1_Content_First"> 《Strongs》02706 choq</text:p>
          <text:list text:style-name="List_20_1">
            <text:list-item>
              <text:p text:style-name="List_20_1_Content"> 字根動詞，02710 chaqaq {khaw-kak’}; TWOT - 728; 欽定本 - lawgiver 6, governor 2, decree 2, to grave 2, portray 2, law 1,printed 1, set 1, note 1, appoint; 19</text:p>
            </text:list-item>
            <text:list-item>
              <text:p text:style-name="List_20_1_Content"> 切入, 刻銘, 頒布</text:p>
              <text:list text:style-name="List_20_1">
                <text:list-item>
                  <text:p text:style-name="List_20_1_Content"> 1a) (Qal)</text:p>
                  <text:list text:style-name="List_20_1">
                    <text:list-item>
                      <text:p text:style-name="List_20_1_Content"> 1a1) 切入 賽 22:16</text:p>
                    </text:list-item>
                    <text:list-item>
                      <text:p text:style-name="List_20_1_Content"> 1a2) 刻入或刻於…之上, 銘刻</text:p>
                    </text:list-item>
                    <text:list-item>
                      <text:p text:style-name="List_20_1_Content"> 1a3) 描摹, 標出 箴 8:27,29</text:p>
                    </text:list-item>
                    <text:list-item>
                      <text:p text:style-name="List_20_1_Content"> 1a4) (在石版上) 銘刻 (律法), 制定律法的喻意表達</text:p>
                    </text:list-item>
                  </text:list>
                </text:list-item>
                <text:list-item>
                  <text:p text:style-name="List_20_1_Content"> 1b) (Poel)</text:p>
                  <text:list text:style-name="List_20_1">
                    <text:list-item>
                      <text:p text:style-name="List_20_1_Content"> 1b1) 制定律法, 頒令</text:p>
                    </text:list-item>
                    <text:list-item>
                      <text:p text:style-name="List_20_1_Content"> 1b2) 立法者, 制定律律者 (分詞)</text:p>
                    </text:list-item>
                    <text:list-item>
                      <text:p text:style-name="List_20_1_Content"> 1b3) 命令者的杖</text:p>
                    </text:list-item>
                  </text:list>
                </text:list-item>
                <text:list-item>
                  <text:p text:style-name="List_20_1_Content"> 1c) (Pual) 被制定的 箴 31:5</text:p>
                </text:list-item>
                <text:list-item>
                  <text:p text:style-name="List_20_1_Content_Last"> 1d) (Hophal) 銘刻於(書中) 箴 31:5</text:p>
                </text:list-item>
              </text:list>
            </text:list-item>
          </text:list>
        </text:list-item>
      </text:list>
      <text:p text:style-name="Text_20_body">就是銘刻於石板或金屬板上的文字，如亞述王國的楔形文，巴比倫帝國的「漢摩拉比法典」等等，聖經用於：埃及祭司的「常俸」（創 47:22,26），「向來的數目」（出 5:14）；與神的誡命、神眼中看為正的事並列（出 15:25-26），與神的法度/證詞並列（出 18:16），這都是在西乃山之前，摩西叫以色列人知道的「神的律例和法度」。陰性複數，五經都有出現此詞： （創 26:5; 出 12:14,17,43; 13:10; 27:21; 28:43; 29:9; 利 3:17; 7:36; 10:9; 16:29,31,34; 17:7; 18:3,4,5, 28,30; 19:19,37; 20:8,22,23; 23:14,21,31,41; 24:3; 25:18; 26:3,15,43; 民 9:3,12,14ab; 10:8; 15:15ab, 18:23; 19:2,10,21; 27:11; 31:21; 35:29; 申 6:2; 8:11; 10:13; 11:1; 28:15,45; 30:10,16）。</text:p>
      <text:p text:style-name="Text_20_body">但是，創世紀獨此一見，非常特別。難免令人起疑：似是後人所添加？《LXX》譯文與《馬所拉本》一樣。但《英譯本 NET》有註解：</text:p>
      <text:p text:style-name="Text_20_body">NET Notes (Gen 26:5)</text:p>
      <text:list text:style-name="List_20_1" text:continue-numbering="false">
        <text:list-item>
          <text:p text:style-name="List_20_1_Content_First"> 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CSB Notes (Gen 26:5)</text:p>
        </text:list-item>
        <text:list-item>
          <text:p text:style-name="List_20_1_Content_Last"> a 26:5 Gn 22:18; Lv 18:30; Dt 11:</text:p>
        </text:list-item>
      </text:list>
      <text:p text:style-name="Text_20_body">〔中譯文參考： 14 sn 我的訓誡、我的命令、我的律例、我的律法。此節經文的措辭顯然具有詮釋性質，因亞伯拉罕並未擁有全部律法。<text:line-break/>
這些術語是摩西律法各部分的法律性、慣例法上的指定名稱，其存在本身即預設了律法的存在。<text:line-break/>
某些拉比觀點實際查證後，甚至斷言亞伯拉罕在律法頒布前已完全遵守全律（參見《聖婚篇》4:14）。<text:line-break/>
亦有學者主張此故事必在律法頒布後方能成文（C. 韋斯特曼，《創世記》2:424–25）。<text:line-break/>
但最簡明的解釋是：敘述者（傳統認為是律法頒布者摩西）運用以色列人熟悉的世俗用語，對亞伯拉罕順服的簡要記載進行了詳盡闡述。<text:line-break/>
藉此他將亞伯拉罕塑造成順服神命令的典範，以色列人應效法其榜樣。CSB註釋（創世記26:5）
a 創 26:5; 22:18; 利 18:30; 申 11 章 〕</text:p>
      <text:p text:style-name="Text_20_body">（創 26:5）「因為亞伯拉罕聽從了我的聲音，又投以關注看守了我的典章、我的誡命、我的律例，和我的律法。」</text:p>
      <text:p text:style-name="Text_20_body">的確，句首使用「因為」G6118 `eqeb，此解釋，是作為日後選民當學習效法的榜樣、模式。原文意義如下：</text:p>
      <text:list text:style-name="List_20_1" text:continue-numbering="false">
        <text:list-item>
          <text:p text:style-name="List_20_1_Content_First"> 06118 `eqeb</text:p>
          <text:list text:style-name="List_20_1">
            <text:list-item>
              <text:p text:style-name="List_20_1_Content"> 陽性名詞 1) 後果 1a) 後果 1b) 收獲, 獎賞 1c) (時間) 結束</text:p>
            </text:list-item>
            <text:list-item>
              <text:p text:style-name="List_20_1_Content"> 副詞 2) 結果, 因為</text:p>
            </text:list-item>
            <text:list-item>
              <text:p text:style-name="List_20_1_Content"> 連接詞 3) 結果, 因為</text:p>
            </text:list-item>
            <text:list-item>
              <text:p text:style-name="List_20_1_Content_Last"> 類似用法：22:18; 民 14:24; 申 8:20; 7:12「果真」；撒下 12:6。</text:p>
            </text:list-item>
          </text:list>
        </text:list-item>
      </text:list>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英國的判例法和習慣法_12"/><text:bookmark-start text:name="註一_英國的判例法和習慣法"/>註一、英國的判例法和習慣法<text:bookmark-end text:name="__RefHeading___註一_英國的判例法和習慣法_12"/><text:bookmark-end text:name="註一_英國的判例法和習慣法"/></text:h>
      <text:p text:style-name="Text_20_body">（引用網路公開資訊）</text:p>
      <text:p text:style-name="Text_20_body">習慣法和判例法概念–簡單點說吧，判例法相對與制定法，是指依照法院判決而形成的有效力的判定，強調以往判決的影響力。習慣法相對於成文法（當然也是制定法），是獨立於制定法之外，是具有一定強制性的行為規範的總和。既非單純的道德規範也非單純的法律規範，習慣是有地域和環境條件限制下的規範勝過的准則，一般約定俗成。習慣並不一定都是習慣法，要有普遍性和一定約束力的才行 判例法是以英美法系的主要法律淵源，即以某個判例作為定罪量刑的審判方式和審理方式，大陸法為成文法（法典法），而習慣法是判例法的一種，但是就如特別法優於一般法一樣，它具有判例法的一切特性，但是也與之不同，例如某些判例是以某國最高法的判例為主要指導的，而習慣，也許是鄉規民約，這些在很多國家都是不被認可的！所二者是一個特別與一般的關係。我國雖然不承認判例法作為我國的正是法律淵源，但是在某種程度上在法律規則無法解決的前提下，法律原則（即，約定俗成的一般習慣）很有可能成為定案的依據<text:span text:style-name="sub">希望我的回答可以幫到你！一顆心團隊為您服務</text:span></text:p>
      <text:p text:style-name="Text_20_body">習慣法與判例法的關係</text:p>
      <text:h text:style-name="Heading_20_2" text:outline-level="2"><text:bookmark-start text:name="__RefHeading___註二_不成文法主要不僅指判例_還包括慣例_不成文法具有法律效力_13"/><text:bookmark-start text:name="註二_不成文法主要不僅指判例_還包括慣例_不成文法具有法律效力"/>註二、不成文法主要不僅指判例，還包括慣例。不成文法具有法律效力~<text:bookmark-end text:name="__RefHeading___註二_不成文法主要不僅指判例_還包括慣例_不成文法具有法律效力_13"/><text:bookmark-end text:name="註二_不成文法主要不僅指判例_還包括慣例_不成文法具有法律效力"/></text:h>
      <text:p text:style-name="Text_20_body">（引用網路公開資訊）</text:p>
      <text:p text:style-name="Text_20_body">但是它並不具有國家意志性，所以不能成為法律規範 不成文法，一般來講，也就是些判決和判例 不能成為法律，這是因為，在大陸法系國家，法官只是適用法律的一項“工具”。法官還沒有“造法”的權力。法院的判決，僅僅對該案有法律效力，判決本身不能成為被適用的“法律”。 想要判決或案例成為法律規範，對法官的要求十分嚴格和苛刻，我國的法官在目前，也基本沒有這個能力。</text:p>
      <text:p text:style-name="Text_20_body">簡要說來，即是如此 如果還想要繼續深究，還可以更加深入分析之。 阿烙 | 發佈於 2006-08-22</text:p>
      <text:p text:style-name="Text_20_body">一般而言，法的淵源的種類主要包括()</text:p>
      <text:list text:style-name="List_20_1" text:continue-numbering="false">
        <text:list-item>
          <text:p text:style-name="List_20_1_Content_First"> A. 制定法</text:p>
        </text:list-item>
        <text:list-item>
          <text:p text:style-name="List_20_1_Content"> B. 判例法</text:p>
        </text:list-item>
        <text:list-item>
          <text:p text:style-name="List_20_1_Content"> C. 習慣法</text:p>
        </text:list-item>
        <text:list-item>
          <text:p text:style-name="List_20_1_Content_Last"> D. 實體法</text:p>
        </text:list-item>
      </text:list>
      <text:p text:style-name="Text_20_body">［全文完］</text:p>
      <text:p text:style-name="Text_20_body">——</text:p>
      <text:p text:style-name="Text_20_body">CCY 分享：</text:p>
      <text:p text:style-name="Text_20_body">聖經使用許多篇幅，說明人應當遵守神的律法，但是不明白為何現今許多基督徒仍然不願意遵守。也曾經試圖向他們解釋守律法的重要性，但是他們不願意接受我所說的，或許，需要雅威神的開啟後，他們才能接受吧！</text:p>
      <text:p text:style-name="Text_20_body">LYX 分享：</text:p>
      <text:p text:style-name="Text_20_body">新約，內容乃出於舊約內容</text:p>
      <text:list text:style-name="List_20_1" text:continue-numbering="false">
        <text:list-item>
          <text:p text:style-name="List_20_1_Content_First"> Eze 11:17 你當說、主　雅威如此說、我必從萬民中招聚你們、從分散的列國內聚集你們、又要將以色列地賜給你們。</text:p>
        </text:list-item>
        <text:list-item>
          <text:p text:style-name="List_20_1_Content"> Eze 11:18 他們必到那裏、也必從其中除掉一切可憎可厭的物。</text:p>
        </text:list-item>
        <text:list-item>
          <text:p text:style-name="List_20_1_Content"> Eze 11:19 我要使他們有合一的心、也要將新靈放在他們裏面、又從他們肉體中除掉石心、賜給他們肉心．</text:p>
        </text:list-item>
        <text:list-item>
          <text:p text:style-name="List_20_1_Content"> Eze 11:20 使他們順從我的律例、謹守遵行我的典章．他們要作我的子民、我要作他們的　神。</text:p>
        </text:list-item>
        <text:list-item>
          <text:p text:style-name="List_20_1_Content"> Eze 36:25 我必用清水灑在你們身上、你們就潔淨了．我要潔淨你們、使你們脫離一切的汙穢、棄掉一切的偶像。</text:p>
        </text:list-item>
        <text:list-item>
          <text:p text:style-name="List_20_1_Content_Last"> Eze 36:26 我也要賜給你們一個新心、將新靈放在你們裏面．又從你們的肉體中除掉石心、賜給你們肉心。</text:p>
        </text:list-item>
      </text:list>
      <text:p text:style-name="Text_20_body">新約經文中，有「新約」用詞，卻無「新約的內容」，因為當時讀者明白新約的內容。</text:p>
      <text:list text:style-name="List_20_1" text:continue-numbering="false">
        <text:list-item>
          <text:p text:style-name="List_20_1_Content_First"> Luk 22:20 飯後也照樣拿起杯來、說、這杯是用我血所立的新約、是為你們流出來的。</text:p>
        </text:list-item>
        <text:list-item>
          <text:p text:style-name="List_20_1_Content"> 1Co 11:25 飯後、也照樣拿起杯來、說、這杯是用我的血所立的新約．你們每逢喝的時候、要如此行、為的是記念我。</text:p>
        </text:list-item>
        <text:list-item>
          <text:p text:style-name="List_20_1_Content"> 2Co 3:6 他叫我們能承當這新約的執事．不是憑著字句、乃是憑著精意．因為那字句是叫人死、精意是叫人活。〔精意或作聖靈〕</text:p>
        </text:list-item>
        <text:list-item>
          <text:p text:style-name="List_20_1_Content"> Heb 8:13 既說新約。就以前約為舊了。但那漸舊漸衰的、就必快歸無有了。</text:p>
        </text:list-item>
        <text:list-item>
          <text:p text:style-name="List_20_1_Content"> Heb 9:1 原來前約有禮拜的條例、和屬世界的聖幕。</text:p>
        </text:list-item>
        <text:list-item>
          <text:p text:style-name="List_20_1_Content"> Heb 9:15 為此他作了新約的中保．既然受死贖了人在前約之時所犯的罪過、便叫蒙召之人得著所應許永遠的產業。</text:p>
        </text:list-item>
        <text:list-item>
          <text:p text:style-name="List_20_1_Content_Last"> Heb 12:24 並新約的中保耶穌、以及所灑的血．這血所說的比亞伯的血所說的更美。</text:p>
        </text:list-item>
      </text:list>
      <text:h text:style-name="Heading_20_3" text:outline-level="3"><text:bookmark-start text:name="__RefHeading___靈的一致性_七個_一_14"/><text:bookmark-start text:name="靈的一致性_七個_一"/>靈的一致性，七個「一」<text:bookmark-end text:name="__RefHeading___靈的一致性_七個_一_14"/><text:bookmark-end text:name="靈的一致性_七個_一"/></text:h>
      <text:list text:style-name="List_20_1" text:continue-numbering="false">
        <text:list-item>
          <text:p text:style-name="List_20_1_Content_First"> |Eph 4:3 |要在這和好的鍊子（或譯：繩索）中，竭力去守護這靈的一致景況。||</text:p>
        </text:list-item>
        <text:list-item>
          <text:p text:style-name="List_20_1_Content"> |Eph 4:4 |就是一個身體，一個靈，正如你們也在你們的呼召的一個盼望中曾被召的一樣。||</text:p>
        </text:list-item>
        <text:list-item>
          <text:p text:style-name="List_20_1_Content"> |Eph 4:5 |一位主，一個信，一個浸，||</text:p>
        </text:list-item>
        <text:list-item>
          <text:p text:style-name="List_20_1_Content_Last"> |Eph 4:6 |一位神、就是所有人的父，即那位在所有人之上，也貫乎所有人之中，又在所有人之內。||</text:p>
        </text:list-item>
      </text:list>
      <text:p text:style-name="Text_20_body">這就是新約所要強調的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11:13</meta:creation-date>
    <dc:creator>Generated</dc:creator>
    <dc:date>2026-06-08T18::11:13</dc:date>
    <dc:language>en-US</dc:language>
    <meta:editing-cycles>1</meta:editing-cycles>
    <meta:editing-duration>PT0S</meta:editing-duration>
    <dc:title>topic:law:20250628090000</dc:title>
  </office:meta>
</office:document-meta>
</file>