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救差祂而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帝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518_9"/><text:bookmark-start text:name="二_但你們若被那靈引導_就不在律法下_518"/>二、但你們若被那靈引導，就不在律法下（5:18）<text:bookmark-end text:name="__RefHeading___二_但你們若被那靈引導_就不在律法下_518_9"/><text:bookmark-end text:name="二_但你們若被那靈引導_就不在律法下_518"/></text:h>
      <text:h text:style-name="Heading_20_3" text:outline-level="3"><text:bookmark-start text:name="__RefHeading___三_15_中肉體的諸工作_519-21_參見林後_1221弗_53-4彼前_43-4_等_10"/><text:bookmark-start text:name="三_15_中肉體的諸工作_519-21_參見林後_1221弗_53-4彼前_43-4_等"/>三、15 中肉體的諸工作（5:19-21）：參見林後 12:21; 弗 5:3-4; 彼前 4:3-4 等。<text:bookmark-end text:name="__RefHeading___三_15_中肉體的諸工作_519-21_參見林後_1221弗_53-4彼前_43-4_等_10"/><text:bookmark-end text:name="三_15_中肉體的諸工作_519-21_參見林後_1221弗_53-4彼前_43-4_等"/></text:h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05003，犯姦淫，喻指與喻指偶像崇拜（耶 3:9）。</text:p>
        </text:list-item>
      </text:list>
      <text:h text:style-name="Heading_20_4" text:outline-level="4"><text:bookmark-start text:name="__RefHeading___不潔_akatharsia_gk00167_12"/><text:bookmark-start text:name="不潔_akatharsia_gk00167"/>2、不潔 akatharsia，GK00167<text:bookmark-end text:name="__RefHeading___不潔_akatharsia_gk00167_12"/><text:bookmark-end text:name="不潔_akatharsia_gk00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至些活物（9:1-2）。如同君臨天下一般，把萬民當作食物（參見民 14:7-9），但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17 次出現終止在此出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ἀselgeia_gk00766_13"/><text:bookmark-start text:name="妄作非為_ἀselgeia_gk00766"/>3、妄作非為 ἀσέλγεια GK00766<text:bookmark-end text:name="__RefHeading___妄作非為_ἀselgeia_gk00766_13"/><text:bookmark-end text:name="妄作非為_ἀselgeia_gk00766"/></text:h>
      <text:p text:style-name="Text_20_body">《信望愛網站》指：GK00766 ἀσέλγεια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同樣不可俗用、私制，否則，必從民中剪除（出 30:31-33）。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神是猶太人的神，也是外邦人的神，都是同有一位神（羅 3:29）；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7:53</meta:creation-date>
    <dc:creator>Generated</dc:creator>
    <dc:date>2026-07-31T20::47:53</dc:date>
    <dc:language>en-US</dc:language>
    <meta:editing-cycles>1</meta:editing-cycles>
    <meta:editing-duration>PT0S</meta:editing-duration>
    <dc:title>topic:law:20240928110000</dc:title>
  </office:meta>
</office:document-meta>
</file>