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5000"/><text:bookmark-start text:name="__RefHeading___新約律法問難系列_11_回應_解經講道的要義與阻礙_1"/><text:bookmark-start text:name="新約律法問難系列_11_回應_解經講道的要義與阻礙"/>新約律法問難系列 11（回應）：解經講道的要義與阻礙<text:bookmark-end text:name="__RefHeading___新約律法問難系列_11_回應_解經講道的要義與阻礙_1"/><text:bookmark-end text:name="新約律法問難系列_11_回應_解經講道的要義與阻礙"/></text:h>
      <text:h text:style-name="Heading_20_2" text:outline-level="2"><text:bookmark-start text:name="__RefHeading___壹_解經的三大基本工夫_2"/><text:bookmark-start text:name="壹_解經的三大基本工夫"/>壹、解經的三大基本工夫<text:bookmark-end text:name="__RefHeading___壹_解經的三大基本工夫_2"/><text:bookmark-end text:name="壹_解經的三大基本工夫"/></text:h>
      <text:h text:style-name="Heading_20_3" text:outline-level="3"><text:bookmark-start text:name="__RefHeading___一_翻譯就是解經_3"/><text:bookmark-start text:name="一_翻譯就是解經"/>一、翻譯就是解經<text:bookmark-end text:name="__RefHeading___一_翻譯就是解經_3"/><text:bookmark-end text:name="一_翻譯就是解經"/></text:h>
      <text:p text:style-name="Text_20_body"><text:span text:style-name="Strong_20_Emphasis">原文翻譯是「聖經神學」的基礎</text:span></text:p>
      <text:list text:style-name="List_20_1" text:continue-numbering="false">
        <text:list-item>
          <text:p text:style-name="LastListParagraph_List_20_1_Content_First"> （提後 2:15）「正確解釋真實的那話語」。</text:p>
        </text:list-item>
      </text:list>
      <text:h text:style-name="Heading_20_3" text:outline-level="3"><text:bookmark-start text:name="__RefHeading___二_聖靈神學_的基礎_4"/><text:bookmark-start text:name="二_聖靈神學_的基礎"/>二、「聖靈神學」的基礎<text:bookmark-end text:name="__RefHeading___二_聖靈神學_的基礎_4"/><text:bookmark-end text:name="二_聖靈神學_的基礎"/></text:h>
      <text:p text:style-name="Text_20_body"><text:span text:style-name="Strong_20_Emphasis">聖靈神學立基於基督信仰</text:span></text:p>
      <text:list text:style-name="List_20_1" text:continue-numbering="false">
        <text:list-item>
          <text:p text:style-name="List_20_1_Content_First"> （約 15:26）為基督做見證；</text:p>
        </text:list-item>
        <text:list-item>
          <text:p text:style-name="List_20_1_Content"> （約 16:8-11）譴責這世界；</text:p>
        </text:list-item>
        <text:list-item>
          <text:p text:style-name="List_20_1_Content_Last"> （約 16:13）引導門徒進入一切真實或真理。</text:p>
        </text:list-item>
      </text:list>
      <text:h text:style-name="Heading_20_3" text:outline-level="3"><text:bookmark-start text:name="__RefHeading___三_基督信仰的基礎_5"/><text:bookmark-start text:name="三_基督信仰的基礎"/>三、基督信仰的基礎<text:bookmark-end text:name="__RefHeading___三_基督信仰的基礎_5"/><text:bookmark-end text:name="三_基督信仰的基礎"/></text:h>
      <text:p text:style-name="Text_20_body"><text:span text:style-name="Strong_20_Emphasis">新約基督信仰立基於「摩西律法和先知」的聽從與信心</text:span></text:p>
      <text:list text:style-name="List_20_1" text:continue-numbering="false">
        <text:list-item>
          <text:p text:style-name="List_20_1_Content_First"> （路 16:29-31）「然而他對他說：『若來自摩西和那些先知，他們仍然不聽從，假使有一位從死人們之中復活，他們也將必不被說服。』」；</text:p>
        </text:list-item>
        <text:list-item>
          <text:p text:style-name="List_20_1_Content_Last"> （約 5:45-47）「因為倘若你們一直相信摩西，你們也會持續相信我；因為這一位曾為我寫過（經書）。」。</text:p>
        </text:list-item>
      </text:list>
      <text:h text:style-name="Heading_20_2" text:outline-level="2"><text:bookmark-start text:name="__RefHeading___貳_講經面臨的三大阻礙_林後_104-6_6"/><text:bookmark-start text:name="貳_講經面臨的三大阻礙_林後_104-6"/>貳、講經面臨的三大阻礙（林後 10:4-6）<text:bookmark-end text:name="__RefHeading___貳_講經面臨的三大阻礙_林後_104-6_6"/><text:bookmark-end text:name="貳_講經面臨的三大阻礙_林後_104-6"/></text:h>
      <table:table table:style-name="Table_Quotation1">
        <table:table-column/>
        <table:table-row>
          <table:table-cell office:value-type="string" table:style-name="Cell_Quotation1">
            <text:p text:style-name="tablealignleft"> 因為我們交戰的眾兵器不是屬肉的，反是藉由這神而有大軍之能，針對堅固營壘的征服，就是持續攻陷眾盤算，和各樣為自己持續升起抵擋這神的驗識之高障，又持續擄取各樣企圖，以歸入基督的聽從，並且我們準備好了，當你們的聽從被成全時，就去責罰各樣的不聽從〔或譯：悖逆〕。（林後 10:4-6）《雅威聖經譯本》</text:p>
          </table:table-cell>
        </table:table-row>
      </table:table>
      <text:h text:style-name="Heading_20_3" text:outline-level="3"><text:bookmark-start text:name="__RefHeading___一_沒有神所賜的爭戰兵器_因為不是神的工人_7"/><text:bookmark-start text:name="一_沒有神所賜的爭戰兵器_因為不是神的工人"/>一、沒有神所賜的爭戰兵器：因為不是神的工人。<text:bookmark-end text:name="__RefHeading___一_沒有神所賜的爭戰兵器_因為不是神的工人_7"/><text:bookmark-end text:name="一_沒有神所賜的爭戰兵器_因為不是神的工人"/></text:h>
      <text:list text:style-name="List_20_1" text:continue-numbering="false">
        <text:list-item>
          <text:p text:style-name="LastListParagraph_List_20_1_Content_First"> （弗 6:11-22）神的全副軍裝。</text:p>
        </text:list-item>
      </text:list>
      <text:h text:style-name="Heading_20_3" text:outline-level="3"><text:bookmark-start text:name="__RefHeading___二_攔阻人有關_神的知識_的那些自高之事_奪走人的心思_進入基督的聽從_8"/><text:bookmark-start text:name="二_攔阻人有關_神的知識_的那些自高之事_奪走人的心思_進入基督的聽從"/>二、攔阻人有關「神的知識」的那些自高之事。奪走人的心思：進入基督的聽從。<text:bookmark-end text:name="__RefHeading___二_攔阻人有關_神的知識_的那些自高之事_奪走人的心思_進入基督的聽從_8"/><text:bookmark-end text:name="二_攔阻人有關_神的知識_的那些自高之事_奪走人的心思_進入基督的聽從"/></text:h>
      <text:h text:style-name="Heading_20_3" text:outline-level="3"><text:bookmark-start text:name="__RefHeading___三_先使你們的聽從被成全_然後責罰各樣的不聽從_9"/><text:bookmark-start text:name="三_先使你們的聽從被成全_然後責罰各樣的不聽從"/>三、先使你們的聽從被成全，然後責罰各樣的不聽從。<text:bookmark-end text:name="__RefHeading___三_先使你們的聽從被成全_然後責罰各樣的不聽從_9"/><text:bookmark-end text:name="三_先使你們的聽從被成全_然後責罰各樣的不聽從"/></text:h>
      <text:p text:style-name="Text_20_body">神的羊之特徵：（約 6:45）『他們都將是神所教訓的人。』凡從那父聽見且學習的人，一直來到我這裏。</text:p>
      <text:list text:style-name="List_20_1" text:continue-numbering="false">
        <text:list-item>
          <text:p text:style-name="List_20_1_Content_First"> 1、聽見：</text:p>
          <text:list text:style-name="List_20_1">
            <text:list-item>
              <text:p text:style-name="List_20_1_Content"> 先聽見神的話語、所傳的福音、律法內容⋯⋯。</text:p>
            </text:list-item>
          </text:list>
        </text:list-item>
        <text:list-item>
          <text:p text:style-name="List_20_1_Content"> 2、學習：</text:p>
          <text:list text:style-name="List_20_1">
            <text:list-item>
              <text:p text:style-name="List_20_1_Content_Last"> 學習聽從。基督也是要學習「聽從」 |Heb 5:8 |儘管他一直是一個兒子，從這些受苦的事上，他學會了那聽從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6::37:05</meta:creation-date>
    <dc:creator>Generated</dc:creator>
    <dc:date>2026-03-10T16::37:05</dc:date>
    <dc:language>en-US</dc:language>
    <meta:editing-cycles>1</meta:editing-cycles>
    <meta:editing-duration>PT0S</meta:editing-duration>
    <dc:title>topic:law:20240928095000</dc:title>
  </office:meta>
</office:document-meta>
</file>