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astListParagraph_List_20_1_Content_First"> 將「律法的諸工作（行為）」，視同為「行律法」，正如將「基督的信心」，視同為「相信基督耶穌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改譯成動詞_相信_的錯誤_20"/><text:bookmark-start text:name="一_當名詞_信心_與_耶穌_神_連用時_便出現改譯成動詞_相信_的錯誤"/>一、當名詞「信心」與「耶穌、神」連用時，便出現改譯成動詞「相信」的錯誤<text:bookmark-end text:name="__RefHeading___一_當名詞_信心_與_耶穌_神_連用時_便出現改譯成動詞_相信_的錯誤_20"/><text:bookmark-end text:name="一_當名詞_信心_與_耶穌_神_連用時_便出現改譯成動詞_相信_的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_Last"> 因為將「名詞」改譯作「動詞」，以致於連帶著要將「所有格」改譯作「受格」使用！</text:p>
            </text:list-item>
          </text:list>
        </text:list-item>
      </text:list>
      <text:h text:style-name="Heading_20_3" text:outline-level="3"><text:bookmark-start text:name="__RefHeading___耶穌的信心_錯誤譯作_信耶穌_神的信心_錯誤譯作_信服神_21"/><text:bookmark-start text:name="耶穌的信心_錯誤譯作_信耶穌_神的信心_錯誤譯作_信服神"/>「耶穌的信心」錯誤譯作「信耶穌」、「神的信心」錯誤譯作「信服神」<text:bookmark-end text:name="__RefHeading___耶穌的信心_錯誤譯作_信耶穌_神的信心_錯誤譯作_信服神_21"/><text:bookmark-end text:name="耶穌的信心_錯誤譯作_信耶穌_神的信心_錯誤譯作_信服神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「神的信心」、「耶穌的信心」、「信心的行為」之錯誤譯文：</text:p>
          <text:list text:style-name="List_20_1">
            <text:list-item>
              <text:p text:style-name="List_20_1_Content"> 「神的信心」（可 11:22; 來 6:1），不能如《和合本》錯誤譯作「信服神」、「信靠神」；</text:p>
            </text:list-item>
            <text:list-item>
              <text:p text:style-name="List_20_1_Content"> 「耶穌的信心」（加 2:16, 20; 3:22, 26），不能如《和合本》錯誤譯作「信耶穌」。</text:p>
            </text:list-item>
            <text:list-item>
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改譯成動詞_遵行_的錯誤_23"/><text:bookmark-start text:name="二_當名詞_工作_行為_與_律法_連用時_便出現改譯成動詞_遵行_的錯誤"/>二、當名詞「工作、行為」與「律法」連用時，便出現改譯成動詞「遵行」的錯誤<text:bookmark-end text:name="__RefHeading___二_當名詞_工作_行為_與_律法_連用時_便出現改譯成動詞_遵行_的錯誤_23"/><text:bookmark-end text:name="二_當名詞_工作_行為_與_律法_連用時_便出現改譯成動詞_遵行_的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而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筆者注：應指設立諸多傳統視同律法權限而言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筆者注：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astListParagraph_List_20_1_Content_Fir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之地。若人都是不義，大衛說：「按祢信實、按祢公義回應我」（詩 143:1），大衛的禱告只是自討苦吃，成為神審判的對象。</text:p>
        </text:list-item>
        <text:list-item>
          <text:p text:style-name="List_20_1_Content_Last"> 因此（加 2:16）保羅並非直接引用（詩 143:2）經文，而是直接點明「一切肉體出於律法的諸工作／行為，不能使人稱義」，從正面而言便是「按靈遵行神的律法，才能得神拯救如大衛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5::29:15</meta:creation-date>
    <dc:creator>Generated</dc:creator>
    <dc:date>2025-04-15T05::29:15</dc:date>
    <dc:language>en-US</dc:language>
    <meta:editing-cycles>1</meta:editing-cycles>
    <meta:editing-duration>PT0S</meta:editing-duration>
    <dc:title>topic:law:20240921090000</dc:title>
  </office:meta>
</office:document-meta>
</file>