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1_希伯來書的律法論的心得感想_1"/><text:bookmark-start text:name="新約律法問難系列_9_回應_1_希伯來書的律法論的心得感想"/>新約律法問難系列 9（回應 1）：希伯來書的律法論的心得感想<text:bookmark-end text:name="__RefHeading___新約律法問難系列_9_回應_1_希伯來書的律法論的心得感想_1"/><text:bookmark-end text:name="新約律法問難系列_9_回應_1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5:03</meta:creation-date>
    <dc:creator>Generated</dc:creator>
    <dc:date>2025-04-04T10::25:03</dc:date>
    <dc:language>en-US</dc:language>
    <meta:editing-cycles>1</meta:editing-cycles>
    <meta:editing-duration>PT0S</meta:editing-duration>
    <dc:title>topic:law:20240831100000</dc:title>
  </office:meta>
</office:document-meta>
</file>