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110000"/><text:bookmark-start text:name="__RefHeading___新約律法問難系列_9_回應_1_希伯來書的律法論_聽道心得回應_1"/><text:bookmark-start text:name="新約律法問難系列_9_回應_1_希伯來書的律法論_聽道心得回應"/>新約律法問難系列 9（回應 1）：希伯來書的律法論 聽道心得回應<text:bookmark-end text:name="__RefHeading___新約律法問難系列_9_回應_1_希伯來書的律法論_聽道心得回應_1"/><text:bookmark-end text:name="新約律法問難系列_9_回應_1_希伯來書的律法論_聽道心得回應"/></text:h>
      <text:p text:style-name="Text_20_body">作者：林義鴻 LYH； 講解日期：20240824； 初稿日期：20240824； 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聖子就是聖僕_2"/><text:bookmark-start text:name="一_聖子就是聖僕"/>一、聖子就是聖僕<text:bookmark-end text:name="__RefHeading___一_聖子就是聖僕_2"/><text:bookmark-end text:name="一_聖子就是聖僕"/></text:h>
      <text:h text:style-name="Heading_20_3" text:outline-level="3"><text:bookmark-start text:name="__RefHeading___聖子_即神聖別的神子_約1036_3"/><text:bookmark-start text:name="聖子_即神聖別的神子_約1036"/>1、聖子：即神聖別的神子（約10:36）<text:bookmark-end text:name="__RefHeading___聖子_即神聖別的神子_約1036_3"/><text:bookmark-end text:name="聖子_即神聖別的神子_約1036"/></text:h>
      <text:p text:style-name="Text_20_body">神子耶穌為了「門徒」的緣故自己聖別，目的就是「叫他們也因真理被聖別」，因為唯獨那神的話才是真理，唯獨那神用這真理才能使門徒「成為聖別」（約 17:17-19）。</text:p>
      <text:h text:style-name="Heading_20_3" text:outline-level="3"><text:bookmark-start text:name="__RefHeading___聖僕_即神聖別的僕人_4"/><text:bookmark-start text:name="聖僕_即神聖別的僕人"/>2、聖僕：即神聖別的僕人<text:bookmark-end text:name="__RefHeading___聖僕_即神聖別的僕人_4"/><text:bookmark-end text:name="聖僕_即神聖別的僕人"/></text:h>
      <text:p text:style-name="Text_20_body">「僕人」原文是 GK3816 pais。①用於男孩、少年；②用於後嗣孩子；③用於傭人、奴隸：</text:p>
      <text:list text:style-name="List_20_1" text:continue-numbering="false">
        <text:list-item>
          <text:p text:style-name="List_20_1_Content_First"> A、人與人的關係：人的童僕（徒 20:12）；孩子與父母的關係：孩童耶穌（路 2:43）</text:p>
        </text:list-item>
        <text:list-item>
          <text:p text:style-name="List_20_1_Content"> B、與神的關係有三：即君主與臣僕的關係（太 14:1-2）。</text:p>
          <text:list text:style-name="List_20_1">
            <text:list-item>
              <text:p text:style-name="List_20_1_Content"> a、神選召的人為神僕：如以色列人（賽 41:8, 9; 路 1:54）；大衛（詩 18:1; 賽 37:35; 路 1:69; 徒 4:25）。</text:p>
            </text:list-item>
            <text:list-item>
              <text:p text:style-name="List_20_1_Content"> b、天使為神僕：天使為服役的靈（來 1:14）。</text:p>
            </text:list-item>
            <text:list-item>
              <text:p text:style-name="List_20_1_Content"> c、耶穌，他也是神的那位聖僕 ton agion paida：</text:p>
              <text:list text:style-name="List_20_1">
                <text:list-item>
                  <text:p text:style-name="List_20_1_Content"> 『網路信望愛版』：</text:p>
                </text:list-item>
                <text:list-item>
                  <text:p text:style-name="List_20_1_Content_Last"> “ 指基督與神的關係，在這點上，因著某些關乎「神的僕人」的舊約經文與彌賽亞（賽 52:13 等）被認同，它有僕人的意義：（太 12:18）參（賽 42:1; 50:10 ）。在其他的地方，兒子的意義可能是較貼切的。在很多經文情況下，要決定那一個意義更適當，這是近乎不可能的：（徒 3:13, 26; 4:27, 30）（除非這些段落的經文都跟 （徒 4:25）παῖς σου「你的僕人」一樣的翻譯）。”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使徒彼得稱耶穌是_主神的聖僕_徒_313_26427_30_而不稱他是_神的兒子_5"/><text:bookmark-start text:name="使徒彼得稱耶穌是_主神的聖僕_徒_313_26427_30_而不稱他是_神的兒子"/>3、使徒彼得稱耶穌是「主神的聖僕」（徒 3:13, 26; 4:27，30），而不稱他是「神的兒子」<text:bookmark-end text:name="__RefHeading___使徒彼得稱耶穌是_主神的聖僕_徒_313_26427_30_而不稱他是_神的兒子_5"/><text:bookmark-end text:name="使徒彼得稱耶穌是_主神的聖僕_徒_313_26427_30_而不稱他是_神的兒子"/></text:h>
      <text:p text:style-name="Text_20_body">「主神的聖僕」也就是神的受膏者（希伯來文稱為「彌賽亞」；希臘文譯為 christos）。他也稱耶穌是「基督（彌賽亞）、是活神兒子」（太 16:16）。彼得稱耶穌為「你是神的聖者」（約 6:69）。</text:p>
      <text:p text:style-name="Text_20_body">「僕人」就不可能與「君主」同等！</text:p>
      <text:h text:style-name="Heading_20_3" text:outline-level="3"><text:bookmark-start text:name="__RefHeading___在彼得看來_基督或神子都是神的_聖僕_6"/><text:bookmark-start text:name="在彼得看來_基督或神子都是神的_聖僕"/>4、在彼得看來，基督或神子都是神的「聖僕」<text:bookmark-end text:name="__RefHeading___在彼得看來_基督或神子都是神的_聖僕_6"/><text:bookmark-end text:name="在彼得看來_基督或神子都是神的_聖僕"/></text:h>
      <text:p text:style-name="Text_20_body">無論是基督、是神子，在彼得看來，都是神的「聖僕」。如同稱大衛是「你的臣僕」（徒 4:25）。</text:p>
      <text:h text:style-name="Heading_20_3" text:outline-level="3"><text:bookmark-start text:name="__RefHeading___保羅強調耶穌是神所立的一位_拯救者_7"/><text:bookmark-start text:name="保羅強調耶穌是神所立的一位_拯救者"/>5、保羅強調耶穌是神所立的一位「拯救者」<text:bookmark-end text:name="__RefHeading___保羅強調耶穌是神所立的一位_拯救者_7"/><text:bookmark-end text:name="保羅強調耶穌是神所立的一位_拯救者"/></text:h>
      <text:p text:style-name="Text_20_body">保羅也認為耶穌是大衛的後裔，是神所立的一位「拯救者」（徒 13:22-23）。也稱耶穌是「你是我的兒子，我今日生了你。」（徒 13:33），就是在神使他復活了的這位耶穌。因此，神子與復活有關，和天使一樣，為復活之子（路 21:36）。</text:p>
      <text:h text:style-name="Heading_20_3" text:outline-level="3"><text:bookmark-start text:name="__RefHeading___但是_神子位份與神大祭司有別_8"/><text:bookmark-start text:name="但是_神子位份與神大祭司有別"/>6、但是，神子位份與神大祭司有別<text:bookmark-end text:name="__RefHeading___但是_神子位份與神大祭司有別_8"/><text:bookmark-end text:name="但是_神子位份與神大祭司有別"/></text:h>
      <text:h text:style-name="Heading_20_4" text:outline-level="4"><text:bookmark-start text:name="__RefHeading___a_基督耶穌比眾子得更大尊貴_榮耀_來_26-9_9"/><text:bookmark-start text:name="a_基督耶穌比眾子得更大尊貴_榮耀_來_26-9"/>A、基督耶穌比眾子得更大尊貴、榮耀（來 2:6-9）<text:bookmark-end text:name="__RefHeading___a_基督耶穌比眾子得更大尊貴_榮耀_來_26-9_9"/><text:bookmark-end text:name="a_基督耶穌比眾子得更大尊貴_榮耀_來_26-9"/></text:h>
      <text:list text:style-name="List_20_1" text:continue-numbering="false">
        <text:list-item>
          <text:p text:style-name="List_20_1_Content_First"> a、耶穌是天上大祭司、是神人中間唯一的中保（提前 2:5）。而此位復活後的「神的兒子」，被父神高升為「神的天上大祭司」，就是「神的那基督」（來 1:5; 5:5）。</text:p>
        </text:list-item>
        <text:list-item>
          <text:p text:style-name="List_20_1_Content"> b、他雖為「兒子」，這是因受苦難學了順從，得以完全，就為凡順從他的人成了「永遠得救的根源」，並蒙神照著麥基洗德的等次稱祂為「大祭司」（來 5:8-10），參見（來 2:9-10）。</text:p>
        </text:list-item>
        <text:list-item>
          <text:p text:style-name="List_20_1_Content"> c、神有許多兒子，但不救拔天使，也無揀選許多兒子為「大祭司、基督」，唯獨舊約的亞倫是大祭司，新約的耶穌是天上大祭司。這是唯一的中保。</text:p>
        </text:list-item>
        <text:list-item>
          <text:p text:style-name="List_20_1_Content"> d、天使雖是神子，卻不能作唯一中保大祭司。</text:p>
        </text:list-item>
        <text:list-item>
          <text:p text:style-name="List_20_1_Content"> e、神的眾子雖然跟耶穌同樣是神的兒子，區別在於：</text:p>
          <text:list text:style-name="List_20_1">
            <text:list-item>
              <text:p text:style-name="List_20_1_Content"> 唯獨耶穌才是「救他們的元帥」（來 2:11a）。</text:p>
            </text:list-item>
            <text:list-item>
              <text:p text:style-name="List_20_1_Content"> 是「那使人成聖的」，不是「那些被聖別的」（來 2:11b）。</text:p>
            </text:list-item>
            <text:list-item>
              <text:p text:style-name="List_20_1_Content_Last"> 耶穌是長兄或長子（來 1:6; 羅 8:29）：</text:p>
            </text:list-item>
          </text:list>
        </text:list-item>
      </text:list>
      <text:h text:style-name="Heading_20_4" text:outline-level="4"><text:bookmark-start text:name="__RefHeading___b_基督耶穌是_完全成聖_沒有犯罪過_10"/><text:bookmark-start text:name="b_基督耶穌是_完全成聖_沒有犯罪過"/>B、基督耶穌是「完全成聖，沒有犯罪過」<text:bookmark-end text:name="__RefHeading___b_基督耶穌是_完全成聖_沒有犯罪過_10"/><text:bookmark-end text:name="b_基督耶穌是_完全成聖_沒有犯罪過"/></text:h>
      <text:list text:style-name="List_20_1" text:continue-numbering="false">
        <text:list-item>
          <text:p text:style-name="List_20_1_Content_First"> a、他凡事受過試探與我們一樣，只是他沒有犯過罪（來 4:15）。</text:p>
        </text:list-item>
        <text:list-item>
          <text:p text:style-name="List_20_1_Content"> b、他完全成聖、無邪、無污染、早已異於眾罪人。</text:p>
          <text:list text:style-name="List_20_1">
            <text:list-item>
              <text:p text:style-name="List_20_1_Content"> 「因為這樣性質的大祭司，堅貞的、無邪的、無汙染的，早已相異於眾罪人的，且已成為諸天的較高位者，對我們過去以來一直是相配的」（來 7:26）。</text:p>
            </text:list-item>
          </text:list>
        </text:list-item>
        <text:list-item>
          <text:p text:style-name="List_20_1_Content_Last"> c.但人子有軟弱『那愚蒙的和失迷的』，因從人中選出的大祭司本身也被軟弱所困（來 5:2），</text:p>
        </text:list-item>
      </text:list>
      <text:h text:style-name="Heading_20_2" text:outline-level="2"><text:bookmark-start text:name="__RefHeading___二_聖僕就是神僕_11"/><text:bookmark-start text:name="二_聖僕就是神僕"/>二、聖僕就是神僕<text:bookmark-end text:name="__RefHeading___二_聖僕就是神僕_11"/><text:bookmark-end text:name="二_聖僕就是神僕"/></text:h>
      <text:h text:style-name="Heading_20_2" text:outline-level="2"><text:bookmark-start text:name="__RefHeading___三_神僕並非主神_12"/><text:bookmark-start text:name="三_神僕並非主神"/>三、神僕並非主神<text:bookmark-end text:name="__RefHeading___三_神僕並非主神_12"/><text:bookmark-end text:name="三_神僕並非主神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7:55</meta:creation-date>
    <dc:creator>Generated</dc:creator>
    <dc:date>2025-04-04T13::57:55</dc:date>
    <dc:language>en-US</dc:language>
    <meta:editing-cycles>1</meta:editing-cycles>
    <meta:editing-duration>PT0S</meta:editing-duration>
    <dc:title>topic:law:20240824110000</dc:title>
  </office:meta>
</office:document-meta>
</file>