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內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由（來 1:1）可知，啟示的漸進性和統一性。</text:p>
        </text:list-item>
      </text:list>
      <text:h text:style-name="Heading_20_4" text:outline-level="4"><text:bookmark-start text:name="__RefHeading___b_丁道爾聖經註釋_希伯來書導論_7"/><text:bookmark-start text:name="b_丁道爾聖經註釋_希伯來書導論"/>B、《丁道爾聖經註釋》希伯來書導論<text:bookmark-end text:name="__RefHeading___b_丁道爾聖經註釋_希伯來書導論_7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4" text:outline-level="4"><text:bookmark-start text:name="__RefHeading___c_新約書信讀經講義_希伯來書_陳終道著_8"/><text:bookmark-start text:name="c_新約書信讀經講義_希伯來書_陳終道著"/>C、《新約書信讀經講義：希伯來書》陳終道著<text:bookmark-end text:name="__RefHeading___c_新約書信讀經講義_希伯來書_陳終道著_8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4" text:outline-level="4"><text:bookmark-start text:name="__RefHeading___d_活泉新約希臘文解經_希伯來書_9"/><text:bookmark-start text:name="d_活泉新約希臘文解經_希伯來書"/>D、《活泉新約希臘文解經》希伯來書<text:bookmark-end text:name="__RefHeading___d_活泉新約希臘文解經_希伯來書_9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4" text:outline-level="4"><text:bookmark-start text:name="__RefHeading___e_天道聖經註釋_希伯來書_馮蔭坤著_10"/><text:bookmark-start text:name="e_天道聖經註釋_希伯來書_馮蔭坤著"/>E、《天道聖經註釋：希伯來書》馮蔭坤著<text:bookmark-end text:name="__RefHeading___e_天道聖經註釋_希伯來書_馮蔭坤著_10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分開的（本體／本質一詞仍表示他與神同質）。</text:p>
            </text:list-item>
          </text:list>
        </text:list-item>
      </text:list>
      <text:h text:style-name="Heading_20_3" text:outline-level="3"><text:bookmark-start text:name="__RefHeading___經文的基督論真義_11"/><text:bookmark-start text:name="經文的基督論真義"/>2、經文的基督論真義<text:bookmark-end text:name="__RefHeading___經文的基督論真義_11"/><text:bookmark-end text:name="經文的基督論真義"/></text:h>
      <text:h text:style-name="Heading_20_4" text:outline-level="4"><text:bookmark-start text:name="__RefHeading___a_來_11-3_大多數動作不是由他發起_12"/><text:bookmark-start text:name="a_來_11-3_大多數動作不是由他發起"/>A、（來 1:1-3）大多數動作不是由他發起<text:bookmark-end text:name="__RefHeading___a_來_11-3_大多數動作不是由他發起_12"/><text:bookmark-end text:name="a_來_11-3_大多數動作不是由他發起"/></text:h>
      <text:p text:style-name="Text_20_body">（來 1:1-3）經文中，這位兒子的動作中，只有第六個動作以過去分詞關身語態，表達他的行動是「為他自己」或「親自做」的意義，其他的動作則顯示出，他不是行動的發起者或行動的依據者。</text:p>
      <text:h text:style-name="Heading_20_4" text:outline-level="4"><text:bookmark-start text:name="__RefHeading___b_13"/><text:bookmark-start text:name="b"/>B、<text:bookmark-end text:name="__RefHeading___b_13"/><text:bookmark-end text:name="b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14"/><text:bookmark-start text:name="c"/>C、<text:bookmark-end text:name="__RefHeading___c_14"/><text:bookmark-end text:name="c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15"/><text:bookmark-start text:name="d"/>D、<text:bookmark-end text:name="__RefHeading___d_15"/><text:bookmark-end text:name="d"/></text:h>
      <text:p text:style-name="Text_20_body">他最終得以分享那神的榮耀光輝、尊榮，因他與那神同坐。但經文明確指明，他不是那神本身！他之所以能分享這般尊榮，是因他參與了創造和救贖，因而得到的成果與賞賜，絕非是指與那神同等的證明。經文本身重視因其行為而得賞賜，是一般學者所否認或輕忽的。</text:p>
      <text:h text:style-name="Heading_20_4" text:outline-level="4"><text:bookmark-start text:name="__RefHeading___e_16"/><text:bookmark-start text:name="e"/>E、<text:bookmark-end text:name="__RefHeading___e_16"/><text:bookmark-end text:name="e"/></text:h>
      <text:p text:style-name="Text_20_body">若由一位未曾接受過錯謬三一神論／獨一神論所影響的人，按照正常的閱讀理解方式去理解本書經文內容，不應得出「他等同於那神」的觀點，而會得出「他成為那神所使用的最大使者」。</text:p>
      <text:h text:style-name="Heading_20_2" text:outline-level="2"><text:bookmark-start text:name="__RefHeading___貳_兒子與七種使者的比較意義_17"/><text:bookmark-start text:name="貳_兒子與七種使者的比較意義"/>貳、兒子與七種使者的比較意義<text:bookmark-end text:name="__RefHeading___貳_兒子與七種使者的比較意義_17"/><text:bookmark-end text:name="貳_兒子與七種使者的比較意義"/></text:h>
      <text:p text:style-name="Text_20_body">經由比較而顯露出這位兒子所擁有的特點，不是意指他非此七種使者的職事，反而是更顯出他的職事性質的類比上的卓越。</text:p>
      <text:h text:style-name="Heading_20_2" text:outline-level="2"><text:bookmark-start text:name="__RefHeading___一_眾先知_來_111132_18"/><text:bookmark-start text:name="一_眾先知_來_111132"/>一、眾先知（來 1:1; 11:32）<text:bookmark-end text:name="__RefHeading___一_眾先知_來_111132_18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"> 他們也是藉著信心，完成公義，取得諸應許者。</text:p>
        </text:list-item>
        <text:list-item>
          <text:p text:style-name="List_20_1_Content_Last"> 他們成為今日信徒的榜樣，其信息也是向我們傳講的。 </text:p>
        </text:list-item>
      </text:list>
      <text:h text:style-name="Heading_20_2" text:outline-level="2"><text:bookmark-start text:name="__RefHeading___二_眾天使_來_14-2161222132_19"/><text:bookmark-start text:name="二_眾天使_來_14-2161222132"/>二、眾天使（來 1:4-2:16; 12:22; 13:2）<text:bookmark-end text:name="__RefHeading___二_眾天使_來_14-2161222132_19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0"/><text:bookmark-start text:name="三_摩西_來_32-1221"/>三、摩西（來 3:2-12:21）<text:bookmark-end text:name="__RefHeading___三_摩西_來_32-1221_20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1"/><text:bookmark-start text:name="四_約書亞_來_41-11"/>四、約書亞（來 4:1-11）<text:bookmark-end text:name="__RefHeading___四_約書亞_來_41-11_21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2"/><text:bookmark-start text:name="五_亞倫_來_5471194"/>五、亞倫（來 5:4; 7:11; 9:4）<text:bookmark-end text:name="__RefHeading___五_亞倫_來_5471194_22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3"/><text:bookmark-start text:name="六_麥基洗德_來_56-717"/>六、麥基洗德（來 5:6-7:17）<text:bookmark-end text:name="__RefHeading___六_麥基洗德_來_56-717_23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利未_來_75-11_24"/><text:bookmark-start text:name="利未_來_75-11"/>利未（來 7:5-11）<text:bookmark-end text:name="__RefHeading___利未_來_75-11_24"/><text:bookmark-end text:name="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25"/><text:bookmark-start text:name="結語_由此七種使者推比基督職任"/>結語：由此七種使者推比基督職任<text:bookmark-end text:name="__RefHeading___結語_由此七種使者推比基督職任_25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_26"/><text:bookmark-start text:name="參_希伯來書中的那神"/>參、希伯來書中的那神<text:bookmark-end text:name="__RefHeading___參_希伯來書中的那神_26"/><text:bookmark-end text:name="參_希伯來書中的那神"/></text:h>
      <text:h text:style-name="Heading_20_2" text:outline-level="2"><text:bookmark-start text:name="__RefHeading___一_雅威神的描述內容_27"/><text:bookmark-start text:name="一_雅威神的描述內容"/>一、雅威神的描述內容<text:bookmark-end text:name="__RefHeading___一_雅威神的描述內容_27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28"/><text:bookmark-start text:name="二_基督_次等神的描述內容"/>二、基督、次等神的描述內容<text:bookmark-end text:name="__RefHeading___二_基督_次等神的描述內容_28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會是那位受敬奉的那神。</text:p>
        </text:list-item>
        <text:list-item>
          <text:p text:style-name="List_20_1_Content_Last"> 3、耶穌基督在世比天使微小，在諸天上是坐在那神的右邊，無論在地或在天，他都不是最大者。</text:p>
        </text:list-item>
      </text:list>
      <text:h text:style-name="Heading_20_2" text:outline-level="2"><text:bookmark-start text:name="__RefHeading___肆_基督的局限性_30"/><text:bookmark-start text:name="肆_基督的局限性"/>肆、基督的局限性<text:bookmark-end text:name="__RefHeading___肆_基督的局限性_30"/><text:bookmark-end text:name="肆_基督的局限性"/></text:h>
      <text:h text:style-name="Heading_20_2" text:outline-level="2"><text:bookmark-start text:name="__RefHeading___一_地位上_31"/><text:bookmark-start text:name="一_地位上"/>一、地位上<text:bookmark-end text:name="__RefHeading___一_地位上_31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2"/><text:bookmark-start text:name="二_救恩功效上"/>二、救恩功效上<text:bookmark-end text:name="__RefHeading___二_救恩功效上_32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卻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五_令人誤解的經文_33"/><text:bookmark-start text:name="五_令人誤解的經文"/>五、令人誤解的經文<text:bookmark-end text:name="__RefHeading___五_令人誤解的經文_33"/><text:bookmark-end text:name="五_令人誤解的經文"/></text:h>
      <text:h text:style-name="Heading_20_2" text:outline-level="2"><text:bookmark-start text:name="__RefHeading___一_誤解的經文內容_34"/><text:bookmark-start text:name="一_誤解的經文內容"/>一、誤解的經文內容<text:bookmark-end text:name="__RefHeading___一_誤解的經文內容_34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35"/><text:bookmark-start text:name="二_誤解後的推論與正確理解"/>二、誤解後的推論與正確理解<text:bookmark-end text:name="__RefHeading___二_誤解後的推論與正確理解_35"/><text:bookmark-end text:name="二_誤解後的推論與正確理解"/></text:h>
      <text:h text:style-name="Heading_20_3" text:outline-level="3"><text:bookmark-start text:name="__RefHeading___來_718-19_的誤解推論_36"/><text:bookmark-start text:name="來_718-19_的誤解推論"/>1、（來 7:18-19）的誤解推論<text:bookmark-end text:name="__RefHeading___來_718-19_的誤解推論_36"/><text:bookmark-end text:name="來_718-19_的誤解推論"/></text:h>
      <text:h text:style-name="Heading_20_4" text:outline-level="4"><text:bookmark-start text:name="__RefHeading___a_王國顯_37"/><text:bookmark-start text:name="a_王國顯"/>A、王國顯<text:bookmark-end text:name="__RefHeading___a_王國顯_37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38"/><text:bookmark-start text:name="b_馮蔭坤"/>B、馮蔭坤<text:bookmark-end text:name="__RefHeading___b_馮蔭坤_38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39"/><text:bookmark-start text:name="c_黃迦勒"/>C、黃迦勒<text:bookmark-end text:name="__RefHeading___c_黃迦勒_39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0"/><text:bookmark-start text:name="d_陳終道"/>D、陳終道<text:bookmark-end text:name="__RefHeading___d_陳終道_40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1"/><text:bookmark-start text:name="來_718-19_正確理解"/>2、（來 7:18-19）正確理解<text:bookmark-end text:name="__RefHeading___來_718-19_正確理解_41"/><text:bookmark-end text:name="來_718-19_正確理解"/></text:h>
      <text:h text:style-name="Heading_20_4" text:outline-level="4"><text:bookmark-start text:name="__RefHeading___a_丁道爾聖經註釋_42"/><text:bookmark-start text:name="a_丁道爾聖經註釋"/>A、《丁道爾聖經註釋》<text:bookmark-end text:name="__RefHeading___a_丁道爾聖經註釋_42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3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3"/><text:bookmark-end text:name="b_按經文結構分析_參見李保羅_希伯來書結構式研經註釋"/></text:h>
      <text:h text:style-name="Heading_20_5" text:outline-level="5"><text:bookmark-start text:name="__RefHeading___來_711-19_結構分析_44"/><text:bookmark-start text:name="來_711-19_結構分析"/>（來 7:11-19）結構分析<text:bookmark-end text:name="__RefHeading___來_711-19_結構分析_44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45"/><text:bookmark-start text:name="說明"/>說明<text:bookmark-end text:name="__RefHeading___說明_45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的經歷。經歷了基督的救贖，但還未完全經歷它的所有（羅 8:18-25）。它仍是一個盼望。</text:p>
        </text:list-item>
      </text:list>
      <text:h text:style-name="Heading_20_4" text:outline-level="4"><text:bookmark-start text:name="__RefHeading___c_個人的見解_46"/><text:bookmark-start text:name="c_個人的見解"/>C、個人的見解<text:bookmark-end text:name="__RefHeading___c_個人的見解_46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事件複製重演所致。每一位信徒都自以為可以自解聖經而行，行事準則是按個人領受，若非是自己認可或感動，一概不願接受他人所言符合聖經的解釋。</text:p>
        </text:list-item>
      </text:list>
      <text:h text:style-name="Heading_20_2" text:outline-level="2"><text:bookmark-start text:name="__RefHeading___陸_結論_47"/><text:bookmark-start text:name="陸_結論"/>陸、結論<text:bookmark-end text:name="__RefHeading___陸_結論_47"/><text:bookmark-end text:name="陸_結論"/></text:h>
      <text:h text:style-name="Heading_20_2" text:outline-level="2"><text:bookmark-start text:name="__RefHeading___一_由基督的定位清楚_才能明白希伯來書中律法更替的範疇_48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48"/><text:bookmark-end text:name="一_由基督的定位清楚_才能明白希伯來書中律法更替的範疇"/></text:h>
      <text:h text:style-name="Heading_20_3" text:outline-level="3"><text:bookmark-start text:name="__RefHeading___基督與先知職份_49"/><text:bookmark-start text:name="基督與先知職份"/>1、基督與先知職份<text:bookmark-end text:name="__RefHeading___基督與先知職份_49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式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0"/><text:bookmark-start text:name="基督與其他職份"/>2、基督與其他職份<text:bookmark-end text:name="__RefHeading___基督與其他職份_50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成每位信徒_51"/><text:bookmark-start text:name="基督成每位信徒"/>3、基督成每位信徒<text:bookmark-end text:name="__RefHeading___基督成每位信徒_51"/><text:bookmark-end text:name="基督成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的信心、考驗與受苦。</text:p>
        </text:list-item>
      </text:list>
      <text:h text:style-name="Heading_20_3" text:outline-level="3"><text:bookmark-start text:name="__RefHeading___只限於贖罪層面上的律法有所更替_52"/><text:bookmark-start text:name="只限於贖罪層面上的律法有所更替"/>4、只限於贖罪層面上的律法有所更替<text:bookmark-end text:name="__RefHeading___只限於贖罪層面上的律法有所更替_52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仍然有效且長存。</text:p>
        </text:list-item>
      </text:list>
      <text:h text:style-name="Heading_20_2" text:outline-level="2"><text:bookmark-start text:name="__RefHeading___二_有關食物上的誤解_來_910139_53"/><text:bookmark-start text:name="二_有關食物上的誤解_來_910139"/>二、有關食物上的誤解（來 9:10; 13:9）<text:bookmark-end text:name="__RefHeading___二_有關食物上的誤解_來_910139_53"/><text:bookmark-end text:name="二_有關食物上的誤解_來_910139"/></text:h>
      <text:h text:style-name="Heading_20_3" text:outline-level="3"><text:bookmark-start text:name="__RefHeading___NoTitle_54"/><text:bookmark-start text:name="section"/>1、<text:bookmark-end text:name="__RefHeading___NoTitle_54"/><text:bookmark-end text:name="section"/></text:h>
      <text:list text:style-name="List_20_1" text:continue-numbering="false">
        <text:list-item>
          <text:p text:style-name="List_20_1_Content_First"> 作者主要論述主題是「救恩論」，即以更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55"/><text:bookmark-start text:name="section1"/>2、<text:bookmark-end text:name="__RefHeading___NoTitle_55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56"/><text:bookmark-start text:name="section2"/>3、<text:bookmark-end text:name="__RefHeading___NoTitle_56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04:04</meta:creation-date>
    <dc:creator>Generated</dc:creator>
    <dc:date>2025-04-04T20::04:04</dc:date>
    <dc:language>en-US</dc:language>
    <meta:editing-cycles>1</meta:editing-cycles>
    <meta:editing-duration>PT0S</meta:editing-duration>
    <dc:title>topic:law:20240824090000</dc:title>
  </office:meta>
</office:document-meta>
</file>