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10章）</text:p>
        </text:list-item>
        <text:list-item>
          <text:p text:style-name="List_20_1_Content"> 二、以神「這樣地」愛世界：即是以「摩西舉蛇」為例證（約3:14-17）。</text:p>
        </text:list-item>
        <text:list-item>
          <text:p text:style-name="List_20_1_Content"> 三、以「基督對門徒的愛」那樣（約13:34，15:12）：主為門徒洗腳，吃晚餐的教導。</text:p>
        </text:list-item>
        <text:list-item>
          <text:p text:style-name="List_20_1_Content"> 四、以保羅那樣地愛他所建立的外邦教會那樣（腓120-29；林前13章；林後2:4；徒20:18-38）：</text:p>
        </text:list-item>
        <text:list-item>
          <text:p text:style-name="List_20_1_Content_Last"> 五、基督為教會捨己，用話中的水洗淨教會那樣：丈夫對待妻子的愛也當如此（弗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7:12，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1:5），</text:p>
            </text:list-item>
            <text:list-item>
              <text:p text:style-name="List_20_1_Content"> 如「有些人」那樣（提前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  <text:list-item/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/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1:12），正如他在（加 1:13-16）所表白的。</text:p>
                </text:list-item>
                <text:list-item/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  <text:list text:style-name="List_20_1">
            <text:list-item/>
          </text:list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119篇）；</text:p>
            </text:list-item>
            <text:list-item>
              <text:p text:style-name="List_20_1_Content"> 外邦人就是愛雅威的名：事奉他、守安息日不干犯、又持守他的約者（賽56:6）；</text:p>
            </text:list-item>
            <text:list-item>
              <text:p text:style-name="List_20_1_Content"> 雅威向愛祂守他誡命並守約施堅愛（但9:4）。</text:p>
            </text:list-item>
            <text:list-item>
              <text:p text:style-name="List_20_1_Content"> 要恨邪惡、愛良善，在神門口秉公行義（摩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  <text:list text:style-name="List_20_1">
            <text:list-item/>
          </text:list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  <text:list-item/>
          </text:list>
        </text:list-item>
        <text:list-item>
          <text:p text:style-name="List_20_1_Content"> 3、愛神愛人的「行為準則」如亞伯拉罕才能得永生。</text:p>
          <text:list text:style-name="List_20_1">
            <text:list-item/>
          </text:list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12:14），而聖潔是以不沾染污穢、淫亂、不貪戀世界為分別的基礎，如以掃為例證（12:15-17）；</text:p>
            </text:list-item>
            <text:list-item>
              <text:p text:style-name="List_20_1_Content"> B、如保羅的教導（弗5:1-7）。</text:p>
            </text:list-item>
            <text:list-item/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11-14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6:35</meta:creation-date>
    <dc:creator>Generated</dc:creator>
    <dc:date>2025-04-04T14::46:35</dc:date>
    <dc:language>en-US</dc:language>
    <meta:editing-cycles>1</meta:editing-cycles>
    <meta:editing-duration>PT0S</meta:editing-duration>
    <dc:title>topic:law:20240817090000</dc:title>
  </office:meta>
</office:document-meta>
</file>