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7090000"/><text:bookmark-start text:name="__RefHeading___新約律法問難系列_8_回應_1_馬可福音的律法論_6_最大誡命的誤解問題_閱讀心得感想_1"/><text:bookmark-start text:name="新約律法問難系列_8_回應_1_馬可福音的律法論_6_最大誡命的誤解問題_閱讀心得感想"/>新約律法問難系列 8（回應 1）：馬可福音的律法論（6）最大誡命的誤解問題 閱讀心得感想<text:bookmark-end text:name="__RefHeading___新約律法問難系列_8_回應_1_馬可福音的律法論_6_最大誡命的誤解問題_閱讀心得感想_1"/><text:bookmark-end text:name="新約律法問難系列_8_回應_1_馬可福音的律法論_6_最大誡命的誤解問題_閱讀心得感想"/></text:h>
      <text:p text:style-name="Text_20_body">作者：林義鴻 LYH； 講解日期：20240817； 初稿日期：20240730； 編修：WCM。</text:p>
      <text:p text:style-name="Text_20_body">本文乃回應：<text:a xlink:type="simple" xlink:href="http://yhwhholy.org/bible/topic/law/20240810090000" text:style-name="Internet_20_link" text:visited-style-name="Visited_20_Internet_20_Link">新約律法問難系列 8：馬可福音的律法論（6）最大誡命的誤解問題</text:a></text:p>
      <text:h text:style-name="Heading_20_2" text:outline-level="2"><text:bookmark-start text:name="__RefHeading___壹_愛鄰舍如己的也當_全心全魂全思全力_如同對神那樣的_準則_2"/><text:bookmark-start text:name="壹_愛鄰舍如己的也當_全心全魂全思全力_如同對神那樣的_準則"/>壹、愛鄰舍如己的也當「全心全魂全思全力」，如同對神那樣的「準則」<text:bookmark-end text:name="__RefHeading___壹_愛鄰舍如己的也當_全心全魂全思全力_如同對神那樣的_準則_2"/><text:bookmark-end text:name="壹_愛鄰舍如己的也當_全心全魂全思全力_如同對神那樣的_準則"/></text:h>
      <text:list text:style-name="List_20_1" text:continue-numbering="false">
        <text:list-item>
          <text:p text:style-name="List_20_1_Content_First"> 一、以好撒瑪利亞人愛「那遭盜匪的人」為例證（路 10 章）</text:p>
        </text:list-item>
        <text:list-item>
          <text:p text:style-name="List_20_1_Content"> 二、以神「這樣地」愛世界：即是以「摩西舉蛇」為例證（約 3:14-17）。</text:p>
        </text:list-item>
        <text:list-item>
          <text:p text:style-name="List_20_1_Content"> 三、以「基督對門徒的愛」那樣（約 13:34; 15:12）：主為門徒洗腳，吃晚餐的教導。</text:p>
        </text:list-item>
        <text:list-item>
          <text:p text:style-name="List_20_1_Content"> 四、以保羅那樣地愛他所建立的外邦教會那樣（腓 1:20-29; 林前 13 章; 林後 2:4; 徒 20:18-38）：</text:p>
        </text:list-item>
        <text:list-item>
          <text:p text:style-name="List_20_1_Content_Last"> 五、基督為教會捨己，用話中的水洗淨教會那樣：丈夫對待妻子的愛也當如此（弗 5:25-30）。</text:p>
        </text:list-item>
      </text:list>
      <text:h text:style-name="Heading_20_2" text:outline-level="2"><text:bookmark-start text:name="__RefHeading___貳_義勳提及的_貳_經文所產生的爭議處_3"/><text:bookmark-start text:name="貳_義勳提及的_貳_經文所產生的爭議處"/>貳、義勳提及的『貳、經文所產生的爭議處<text:bookmark-end text:name="__RefHeading___貳_義勳提及的_貳_經文所產生的爭議處_3"/><text:bookmark-end text:name="貳_義勳提及的_貳_經文所產生的爭議處"/></text:h>
      <text:h text:style-name="Heading_20_3" text:outline-level="3"><text:bookmark-start text:name="__RefHeading___一_就猶太人而言_造成的問難_4"/><text:bookmark-start text:name="一_就猶太人而言_造成的問難"/>一、就猶太人而言，造成的問難<text:bookmark-end text:name="__RefHeading___一_就猶太人而言_造成的問難_4"/><text:bookmark-end text:name="一_就猶太人而言_造成的問難"/></text:h>
      <text:h text:style-name="Heading_20_4" text:outline-level="4"><text:bookmark-start text:name="__RefHeading___馬可福音強調_5"/><text:bookmark-start text:name="馬可福音強調"/>1、馬可福音強調<text:bookmark-end text:name="__RefHeading___馬可福音強調_5"/><text:bookmark-end text:name="馬可福音強調"/></text:h>
      <text:p text:style-name="Text_20_body">馬可福音強調「文士」正面的回答，對於「神的獨一性」和「愛的準則」，其次是獻祭；</text:p>
      <text:h text:style-name="Heading_20_4" text:outline-level="4"><text:bookmark-start text:name="__RefHeading___馬太福音強調_6"/><text:bookmark-start text:name="馬太福音強調"/>2、馬太福音強調<text:bookmark-end text:name="__RefHeading___馬太福音強調_6"/><text:bookmark-end text:name="馬太福音強調"/></text:h>
      <text:p text:style-name="Text_20_body">馬太福音強調「律法師」試探性的問題：律法偉大的原則為何？</text:p>
      <text:p text:style-name="Text_20_body">義勳解讀，「最大是指最基本的原則，應遵守神的一切律法誡命，而非區分大小、難易，有所偏頗。」</text:p>
      <text:list text:style-name="List_20_1" text:continue-numbering="false">
        <text:list-item>
          <text:p text:style-name="List_20_1_Content_First"> A、義勳指出「律法和先知的樞紐（懸吊）⋯⋯」：</text:p>
          <text:list text:style-name="List_20_1">
            <text:list-item>
              <text:p text:style-name="List_20_1_Content"> 這句話在馬太福音重複出現兩次（太 7:12; 22:40），是山上寶訓的總結，也是律法問難的總結。可見，馬太注重的是「大原則」的把握，不在枝節上爭論。</text:p>
            </text:list-item>
            <text:list-item/>
          </text:list>
        </text:list-item>
        <text:list-item>
          <text:p text:style-name="List_20_1_Content"> B、正如「律法師」會陷入保羅所言的枝節問題：</text:p>
          <text:list text:style-name="List_20_1">
            <text:list-item>
              <text:p text:style-name="List_20_1_Content"> 「（也不要）持續專注於傳說和無窮的族譜，這類事比起神的安排〔或譯：神的管家之職〕，就是那在信心裡的事（而言），更將是持續帶來爭論。」（提前 1:4）；</text:p>
            </text:list-item>
            <text:list-item>
              <text:p text:style-name="List_20_1_Content"> 而是回到「那命令的那終極目標：一直是出自清潔的心、和純善的良知〔原文直譯:共同知識；下同〕、和無虛偽的信心之愛。」（提前 1:5），</text:p>
            </text:list-item>
            <text:list-item>
              <text:p text:style-name="List_20_1_Content"> 如「有些人」那樣（提前 1:6），</text:p>
            </text:list-item>
            <text:list-item>
              <text:p text:style-name="List_20_1_Content"> 即「想做律法的導師，卻不但不理解他們所說的，也不理解於他們自己所證實的諸律」（提前 1:7）。</text:p>
            </text:list-item>
            <text:list-item/>
          </text:list>
        </text:list-item>
        <text:list-item>
          <text:p text:style-name="List_20_1_Content"> C、保羅把那律法的本意精確地闡明：</text:p>
          <text:list text:style-name="List_20_1">
            <text:list-item>
              <text:p text:style-name="List_20_1_Content"> a、我們早已知道：「那律法是美善的，假若任何人合法地持續運用它。」；</text:p>
              <text:list text:style-name="List_20_1">
                <text:list-item>
                  <text:p text:style-name="List_20_1_Content"> 我們也早已知道這事：「律法一直不是為義人設立，乃是為違反律法的和不受管轄的、不敬畏的和犯罪的、不聖別的和凡俗的、殺父的和殺母的、殺人的，淫亂的、男同性戀的、拐賣人口的、說謊的、起假誓的、和任何其他假若與健全的教導持續敵對的事所設立的。」（提前 1:8-10）</text:p>
                </text:list-item>
              </text:list>
            </text:list-item>
            <text:list-item>
              <text:p text:style-name="List_20_1_Content"> b、他的結語：就是把律法和福音彼此連結為一，「是照著那可稱頌的神的那榮耀的那福音而說的，這福音是我曾被信託的。」（提前 1:11）</text:p>
            </text:list-item>
            <text:list-item>
              <text:p text:style-name="List_20_1_Content"> c、換句話說：（提前 1:8-10）對律法詮釋其運用和設立，是「根據保羅被信託的，即照著可稱頌的神之那榮耀之福音而言的」（提前 1:11）。</text:p>
              <text:list text:style-name="List_20_1">
                <text:list-item>
                  <text:p text:style-name="List_20_1_Content"> 也就是說，對律法的正確理解必須有神的啟示和光照，否則，就會如過去保羅所陷入的那樣地極端（提前 1:12），正如他在（加 1:13-16）所表白的。</text:p>
                </text:list-item>
              </text:list>
            </text:list-item>
            <text:list-item>
              <text:p text:style-name="List_20_1_Content_Last"> d、今日的基督教派也陷入如此極端的瘋狂狀態，極力地維護「他們的基督教基本教義」，反獨一神雅威（變成三一神）和反神的律法（視為洪水猛獸），瘋狂地殺害、逼迫「那守神的誡命和耶穌基督的信心者」（啟 14:12），參見（啟 13:17）的真基督徒，正如保羅以前那樣。</text:p>
            </text:list-item>
          </text:list>
        </text:list-item>
      </text:list>
      <text:h text:style-name="Heading_20_4" text:outline-level="4"><text:bookmark-start text:name="__RefHeading___路加福音強調_愛鄰舍如己_的問題_耶穌引用_利_184-5_7"/><text:bookmark-start text:name="路加福音強調_愛鄰舍如己_的問題_耶穌引用_利_184-5"/>3、路加福音強調「愛鄰舍如己」的問題：耶穌引用（利 18:4-5）<text:bookmark-end text:name="__RefHeading___路加福音強調_愛鄰舍如己_的問題_耶穌引用_利_184-5_7"/><text:bookmark-end text:name="路加福音強調_愛鄰舍如己_的問題_耶穌引用_利_184-5"/></text:h>
      <text:list text:style-name="List_20_1" text:continue-numbering="false">
        <text:list-item>
          <text:p text:style-name="List_20_1_Content_First"> A、義勳解讀為，就是「實行愛神愛人的途徑」。</text:p>
        </text:list-item>
        <text:list-item>
          <text:p text:style-name="List_20_1_Content"> B、再針對「誰是我的鄰舍？」</text:p>
          <text:list text:style-name="List_20_1">
            <text:list-item>
              <text:p text:style-name="List_20_1_Content"> 耶穌以好撒瑪利亞人的比喻，強調不要以「自己為本位」去思想，而是「從內心的良善去行堅愛」的推及及人。</text:p>
            </text:list-item>
            <text:list-item/>
          </text:list>
        </text:list-item>
        <text:list-item>
          <text:p text:style-name="List_20_1_Content"> C、救助人不可限於種族、性別、階級的區分</text:p>
          <text:list text:style-name="List_20_1">
            <text:list-item>
              <text:p text:style-name="List_20_1_Content"> 祭司利未人連自己的同胞都沒有「憐恤」的心腸。</text:p>
            </text:list-item>
            <text:list-item>
              <text:p text:style-name="List_20_1_Content"> 也就是說自身的地位與名聲、或自己的教派和傳統等等，都讓人變成「冷漠、敵視非我族類者」，失去「實行律法中最為要緊地愛律」此焦點：不再熱切去關注「非正統派或非我族類者」。</text:p>
            </text:list-item>
            <text:list-item>
              <text:p text:style-name="List_20_1_Content"> 不可因『解釋和實行律法』的見解或觀點不同，而失去對所謂的「敵人」，「彼此按律法的最大法則去對待」。</text:p>
            </text:list-item>
            <text:list-item>
              <text:p text:style-name="List_20_1_Content_Last"> 基督教基本教義派就是如同「祭司利未人」那樣，視而不見、轉頭他去。</text:p>
            </text:list-item>
          </text:list>
        </text:list-item>
      </text:list>
      <text:h text:style-name="Heading_20_3" text:outline-level="3"><text:bookmark-start text:name="__RefHeading___二_就今日的外邦基督徒而言_造成的誤解_8"/><text:bookmark-start text:name="二_就今日的外邦基督徒而言_造成的誤解"/>二、就今日的外邦基督徒而言，造成的誤解<text:bookmark-end text:name="__RefHeading___二_就今日的外邦基督徒而言_造成的誤解_8"/><text:bookmark-end text:name="二_就今日的外邦基督徒而言_造成的誤解"/></text:h>
      <text:list text:style-name="List_20_1" text:continue-numbering="false">
        <text:list-item>
          <text:p text:style-name="List_20_1_Content_First"> 1、反律法的遵行並因行為稱義的新教：如丁道爾聖經註釋。</text:p>
        </text:list-item>
        <text:list-item>
          <text:p text:style-name="List_20_1_Content"> 2、人無法作到，只能靠主恩典得永生：如黃迦勒解經。</text:p>
        </text:list-item>
        <text:list-item>
          <text:p text:style-name="List_20_1_Content"> 3、認為先有生命重生了後才守道德律：如摩根解經叢書。</text:p>
        </text:list-item>
        <text:list-item>
          <text:p text:style-name="List_20_1_Content"> 4、順愛比遵行律法所有規定更為重要：如丁道爾聖經註釋。</text:p>
        </text:list-item>
        <text:list-item>
          <text:p text:style-name="List_20_1_Content_Last"> 5、耶穌「創造律法新形式」愛人方法：如每日研經。</text:p>
        </text:list-item>
      </text:list>
      <text:h text:style-name="Heading_20_3" text:outline-level="3"><text:bookmark-start text:name="__RefHeading___總括_9"/><text:bookmark-start text:name="總括"/>總括<text:bookmark-end text:name="__RefHeading___總括_9"/><text:bookmark-end text:name="總括"/></text:h>
      <text:list text:style-name="List_20_1" text:continue-numbering="false">
        <text:list-item>
          <text:p text:style-name="List_20_1_Content_First"> 1、反對遵行全部律法並因行為稱義：</text:p>
          <text:list text:style-name="List_20_1">
            <text:list-item>
              <text:p text:style-name="List_20_1_Content"> 對神的潔淨律和敬拜事奉律和審判的依據即典章，全都不見了。</text:p>
            </text:list-item>
            <text:list-item/>
          </text:list>
        </text:list-item>
        <text:list-item>
          <text:p text:style-name="List_20_1_Content"> 2、認為人無法行神律法，只能倚靠主恩典：</text:p>
          <text:list text:style-name="List_20_1">
            <text:list-item>
              <text:p text:style-name="List_20_1_Content"> 人當盡的本分不見了。</text:p>
            </text:list-item>
            <text:list-item/>
          </text:list>
        </text:list-item>
        <text:list-item>
          <text:p text:style-name="List_20_1_Content"> 3、重生是進入神國的先決條件，只強調道德律：</text:p>
          <text:list text:style-name="List_20_1">
            <text:list-item>
              <text:p text:style-name="List_20_1_Content"> 重生後的「因行為稱義」不是只限於道德律。</text:p>
            </text:list-item>
            <text:list-item/>
          </text:list>
        </text:list-item>
        <text:list-item>
          <text:p text:style-name="List_20_1_Content"> 4、人本主義抬頭的「順服和愛」：</text:p>
          <text:list text:style-name="List_20_1">
            <text:list-item>
              <text:p text:style-name="List_20_1_Content"> 以神為本不見了。</text:p>
            </text:list-item>
            <text:list-item/>
          </text:list>
        </text:list-item>
        <text:list-item>
          <text:p text:style-name="List_20_1_Content"> 5、全部律法變成只有「愛人」此一條誡命：</text:p>
          <text:list text:style-name="List_20_1">
            <text:list-item>
              <text:p text:style-name="List_20_1_Content_Last"> 「愛神」這大條誡命不見了。</text:p>
            </text:list-item>
          </text:list>
        </text:list-item>
      </text:list>
      <text:h text:style-name="Heading_20_2" text:outline-level="2"><text:bookmark-start text:name="__RefHeading___參_耶穌的回答之依據和真義探討_10"/><text:bookmark-start text:name="參_耶穌的回答之依據和真義探討"/>參、耶穌的回答之依據和真義探討<text:bookmark-end text:name="__RefHeading___參_耶穌的回答之依據和真義探討_10"/><text:bookmark-end text:name="參_耶穌的回答之依據和真義探討"/></text:h>
      <text:list text:style-name="List_20_1" text:continue-numbering="false">
        <text:list-item>
          <text:p text:style-name="List_20_1_Content_First"> 一、光講愛卻不考究公平正義，便會造成「亂愛」。</text:p>
          <text:list text:style-name="List_20_1">
            <text:list-item>
              <text:p text:style-name="List_20_1_Content"> 正如義勳所言：「愛不是行事的準則，而是行事背後的推動力」。</text:p>
            </text:list-item>
            <text:list-item/>
          </text:list>
        </text:list-item>
        <text:list-item>
          <text:p text:style-name="List_20_1_Content"> 二、摩西五經裡的愛：</text:p>
          <text:list text:style-name="List_20_1">
            <text:list-item>
              <text:p text:style-name="List_20_1_Content"> 愛必遵行律法中所規定的一切「誡命」，這是人當盡的義務（傳 12:14）。</text:p>
            </text:list-item>
            <text:list-item/>
          </text:list>
        </text:list-item>
        <text:list-item>
          <text:p text:style-name="List_20_1_Content"> 三、詩篇和先知書中的愛：</text:p>
          <text:list text:style-name="List_20_1">
            <text:list-item>
              <text:p text:style-name="List_20_1_Content"> 具體表現當恨罪惡、愛神必守他的誡命、律法、見證、訓誨等等（詩 119 篇）；</text:p>
            </text:list-item>
            <text:list-item>
              <text:p text:style-name="List_20_1_Content"> 外邦人就是愛雅威的名：事奉他、守安息日不干犯、又持守他的約者（賽 56:6）；</text:p>
            </text:list-item>
            <text:list-item>
              <text:p text:style-name="List_20_1_Content"> 雅威向愛祂守他誡命並守約施堅愛（但 9:4）。</text:p>
            </text:list-item>
            <text:list-item>
              <text:p text:style-name="List_20_1_Content"> 要恨邪惡、愛良善，在神門口秉公行義（摩 5:15）。</text:p>
            </text:list-item>
            <text:list-item/>
          </text:list>
        </text:list-item>
        <text:list-item>
          <text:p text:style-name="List_20_1_Content"> 四、總結 3</text:p>
          <text:list text:style-name="List_20_1">
            <text:list-item>
              <text:p text:style-name="List_20_1_Content_Last"> 無論猶太和外邦，愛神的記號都用守神誡命、守聖約為具體內涵，以恨惡罪、守安息日為外顯證據。</text:p>
            </text:list-item>
          </text:list>
        </text:list-item>
      </text:list>
      <text:h text:style-name="Heading_20_2" text:outline-level="2"><text:bookmark-start text:name="__RefHeading___底下我完全發義勳的底下看法_因為他所說的我完全贊同_而且非常要緊_11"/><text:bookmark-start text:name="底下我完全發義勳的底下看法_因為他所說的我完全贊同_而且非常要緊"/>底下我完全發義勳的底下看法：因為他所說的我完全贊同，而且非常要緊。<text:bookmark-end text:name="__RefHeading___底下我完全發義勳的底下看法_因為他所說的我完全贊同_而且非常要緊_11"/><text:bookmark-end text:name="底下我完全發義勳的底下看法_因為他所說的我完全贊同_而且非常要緊"/></text:h>
      <text:list text:style-name="List_20_1" text:continue-numbering="false">
        <text:list-item>
          <text:p text:style-name="List_20_1_Content_First"> 三、由《馬可福音》和《馬太福音》前後經文內容，指證愛的意義</text:p>
          <text:list text:style-name="List_20_1">
            <text:list-item>
              <text:p text:style-name="List_20_1_Content"> 1、《馬可福音》內容（可 12:28-44）</text:p>
              <text:list text:style-name="List_20_1">
                <text:list-item>
                  <text:p text:style-name="List_20_1_Content"> A、愛是對神且對鄰舍，不僅於外在是祭物的獻上與分享，更於內在是全然的擺上與犧牲，內在強調「從全部的那智慧裏」</text:p>
                  <text:list text:style-name="List_20_1">
                    <text:list-item>
                      <text:p text:style-name="List_20_1_Content"> 那位向耶穌提問的文士，對耶穌回答的內容，說出他的理解，即「愛」是比獻諸祭物更加卓越。</text:p>
                    </text:list-item>
                    <text:list-item>
                      <text:p text:style-name="List_20_1_Content"> 意指「愛」不單是在祭物的分享（與弱勢者分享平安祭肉），更是人內在的全然擺上，是對神、對弟兄的犧牲。</text:p>
                    </text:list-item>
                    <text:list-item>
                      <text:p text:style-name="List_20_1_Content"> 「從全部的那智慧裏」</text:p>
                      <text:list text:style-name="List_20_1">
                        <text:list-item>
                          <text:p text:style-name="List_20_1_Content"> 經文特別提「智慧」（可 12:33）一詞，表明「愛」是需經由智慧施展，而非偏愛、愚愛、濫愛。</text:p>
                        </text:list-item>
                        <text:list-item/>
                      </text:list>
                    </text:list-item>
                  </text:list>
                </text:list-item>
                <text:list-item>
                  <text:p text:style-name="List_20_1_Content"> B、蒙神賜靈裏的智慧，知道基督的身份與得勝，是愛神者得神所愛的證明</text:p>
                  <text:list text:style-name="List_20_1">
                    <text:list-item>
                      <text:p text:style-name="List_20_1_Content"> 耶穌接續教導，基督與大衛的關係（可 12:35-37），表明愛神者當明白神拯救的安排，如同大衛在聖靈裏知道神的計畫，此等靈裏的智慧，知道基督的身份與得勝，是愛神者得神所愛的證明。</text:p>
                    </text:list-item>
                    <text:list-item/>
                  </text:list>
                </text:list-item>
                <text:list-item>
                  <text:p text:style-name="List_20_1_Content"> C、甘願犧牲捨己的愛，勝過施捨</text:p>
                  <text:list text:style-name="List_20_1">
                    <text:list-item>
                      <text:p text:style-name="List_20_1_Content"> 耶穌再以窮寡婦投兩小錢，對比愛穿長袍愛人問安，坐首席吞寡婦產業的文士。</text:p>
                    </text:list-item>
                    <text:list-item>
                      <text:p text:style-name="List_20_1_Content"> 愛神者所投入奉獻的雖少，卻是自身當天所擁有的一切，會影響當天的生活需用，故帶有捨己犧牲之精神；</text:p>
                    </text:list-item>
                    <text:list-item>
                      <text:p text:style-name="List_20_1_Content"> 反觀虛偽演戲者（或譯假冒為善者），其所投入的雖多，卻是自身生活需用以外多餘的財富，並不影響自身的生計。</text:p>
                    </text:list-item>
                    <text:list-item>
                      <text:p text:style-name="List_20_1_Content"> 「愛」不完全等同於「施捨」，那投入自身需用之外多餘的，如同「施捨」（可 12:44）。</text:p>
                    </text:list-item>
                    <text:list-item/>
                  </text:list>
                </text:list-item>
              </text:list>
            </text:list-item>
            <text:list-item>
              <text:p text:style-name="List_20_1_Content"> 2、《馬太福音》內容（太 22:34-23:39）</text:p>
              <text:list text:style-name="List_20_1">
                <text:list-item>
                  <text:p text:style-name="List_20_1_Content"> A、著重描寫文士法利賽人外顯公義、內在滿是虛偽、違法行為</text:p>
                  <text:list text:style-name="List_20_1">
                    <text:list-item>
                      <text:p text:style-name="List_20_1_Content"> 《馬太福音》在開首的編輯內容，類同《馬可福音》，接續基督與大衛的關係，而後以（太 23 章）全章內容，描寫文士法利賽人的虛偽，只能教人律法，卻沒有愛神的行為，對律法的偏差以及逼害義人和先知，將必承受神的遺棄。</text:p>
                    </text:list-item>
                    <text:list-item/>
                  </text:list>
                </text:list-item>
                <text:list-item>
                  <text:p text:style-name="List_20_1_Content"> B、以負面例證表達</text:p>
                  <text:list text:style-name="List_20_1">
                    <text:list-item>
                      <text:p text:style-name="List_20_1_Content"> 《馬太福音》以負面例證表達愛神愛人的意義。</text:p>
                    </text:list-item>
                    <text:list-item>
                      <text:p text:style-name="List_20_1_Content"> 愛不是只掛在口上，也不是只在心中掛念，而是需要真實表現於對律法的執行，以彰顯公義、聖潔。</text:p>
                    </text:list-item>
                    <text:list-item>
                      <text:p text:style-name="List_20_1_Content_Last"> 越是表面的工夫以顯自身的敬虔，越是證顯自己的假冒為善，這不是愛神愛人的正道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我對四_結論的看法和感想_12"/><text:bookmark-start text:name="我對四_結論的看法和感想"/>我對四、結論的看法和感想<text:bookmark-end text:name="__RefHeading___我對四_結論的看法和感想_12"/><text:bookmark-end text:name="我對四_結論的看法和感想"/></text:h>
      <text:list text:style-name="List_20_1" text:continue-numbering="false">
        <text:list-item>
          <text:p text:style-name="List_20_1_Content_First"> 1、沒有遵行律法的行為只是空談和幻想的愛而已。</text:p>
        </text:list-item>
        <text:list-item>
          <text:p text:style-name="List_20_1_Content"> 2、因著愛並未廢掉律法：</text:p>
          <text:list text:style-name="List_20_1">
            <text:list-item>
              <text:p text:style-name="List_20_1_Content"> 食物條例、安息日節期條例、男女次序等等律法，並未因愛而廢除它們的限制，反倒以上這些是愛神的具體表現。</text:p>
            </text:list-item>
            <text:list-item>
              <text:p text:style-name="List_20_1_Content"> 愛神不是只由愛人的事上呈現出來，更是由攻克己身，服從律法對人身自由的限制上，呈現出對神的虔敬。這是歷代以來基督各教派的最大盲點！</text:p>
            </text:list-item>
          </text:list>
        </text:list-item>
        <text:list-item>
          <text:p text:style-name="List_20_1_Content"> 3、愛神愛人的「行為準則」如亞伯拉罕才能得永生。</text:p>
        </text:list-item>
        <text:list-item>
          <text:p text:style-name="List_20_1_Content"> 4、耶穌拯救的目的是要幫助我們遵行律法：</text:p>
          <text:list text:style-name="List_20_1">
            <text:list-item>
              <text:p text:style-name="List_20_1_Content"> A、不可只限於「道德或倫理層面」，因為個人的聖潔要求是先於道德律，人非聖潔、不得見神（來 12:14），而聖潔是以不沾染污穢、淫亂、不貪戀世界為分別的基礎，如以掃為例證（來 12:15-17）；</text:p>
            </text:list-item>
            <text:list-item>
              <text:p text:style-name="List_20_1_Content"> B、如保羅的教導（弗 5:1-7）。</text:p>
            </text:list-item>
          </text:list>
        </text:list-item>
        <text:list-item>
          <text:p text:style-name="List_20_1_Content"> 5、遵行雅威神一切的律法，才是愛神愛人：</text:p>
          <text:list text:style-name="List_20_1">
            <text:list-item>
              <text:p text:style-name="List_20_1_Content"> A、基、猶各有偏重：偏重愛神會變成「眼中無神所愛的人」，偏重愛人會變成「眼中無人當最愛的神」。</text:p>
            </text:list-item>
            <text:list-item>
              <text:p text:style-name="List_20_1_Content_Last"> B、愛必順服神的次序安排，而非破壞神的治理制度。這是保羅在聚會次序上的講究目的（林前 11-14 章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53:38</meta:creation-date>
    <dc:creator>Generated</dc:creator>
    <dc:date>2026-08-01T04::53:38</dc:date>
    <dc:language>en-US</dc:language>
    <meta:editing-cycles>1</meta:editing-cycles>
    <meta:editing-duration>PT0S</meta:editing-duration>
    <dc:title>topic:law:20240817090000</dc:title>
  </office:meta>
</office:document-meta>
</file>