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0090000"/><text:bookmark-start text:name="__RefHeading___新約律法問難系列_8_馬可福音的律法論_6_最大誡命的誤解問題_1"/><text:bookmark-start text:name="新約律法問難系列_8_馬可福音的律法論_6_最大誡命的誤解問題"/>新約律法問難系列 8：馬可福音的律法論（6）最大誡命的誤解問題<text:bookmark-end text:name="__RefHeading___新約律法問難系列_8_馬可福音的律法論_6_最大誡命的誤解問題_1"/><text:bookmark-end text:name="新約律法問難系列_8_馬可福音的律法論_6_最大誡命的誤解問題"/></text:h>
      <text:p text:style-name="Text_20_body">作者：林義勳 LYX； 講解日期：20240810； 初稿日期：20240719； 編修：WCM。</text:p>
      <text:p text:style-name="Text_20_body"><text:span text:style-name="Strong_20_Emphasis">相關經文：（可 12:28-34）（太 22:34-40）（路 10:25-28）</text:span></text:p>
      <text:h text:style-name="Heading_20_2" text:outline-level="2"><text:bookmark-start text:name="__RefHeading___概論_可_1228-34_最大誡命造成外邦信徒的誤解問題_2"/><text:bookmark-start text:name="概論_可_1228-34_最大誡命造成外邦信徒的誤解問題"/>概論：（可 12:28-34）最大誡命造成外邦信徒的誤解問題<text:bookmark-end text:name="__RefHeading___概論_可_1228-34_最大誡命造成外邦信徒的誤解問題_2"/><text:bookmark-end text:name="概論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:32-33）。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  <text:h text:style-name="Heading_20_2" text:outline-level="2"><text:bookmark-start text:name="__RefHeading___壹_對於本段經文背景的理解_3"/><text:bookmark-start text:name="壹_對於本段經文背景的理解"/>壹、對於本段經文背景的理解<text:bookmark-end text:name="__RefHeading___壹_對於本段經文背景的理解_3"/><text:bookmark-end text:name="壹_對於本段經文背景的理解"/></text:h>
      <text:h text:style-name="Heading_20_2" text:outline-level="2"><text:bookmark-start text:name="__RefHeading___一_何以法利賽人能試探耶穌的背景_4"/><text:bookmark-start text:name="一_何以法利賽人能試探耶穌的背景"/>一、何以法利賽人能試探耶穌的背景<text:bookmark-end text:name="__RefHeading___一_何以法利賽人能試探耶穌的背景_4"/><text:bookmark-end text:name="一_何以法利賽人能試探耶穌的背景"/></text:h>
      <text:h text:style-name="Heading_20_3" text:outline-level="3"><text:bookmark-start text:name="__RefHeading___條訓示_248_肯定_365_否定_5"/><text:bookmark-start text:name="條訓示_248_肯定_365_否定"/>1、 613 條訓示、 248 肯定、365 否定<text:bookmark-end text:name="__RefHeading___條訓示_248_肯定_365_否定_5"/><text:bookmark-end text:name="條訓示_248_肯定_365_否定"/></text:h>
      <text:list text:style-name="List_20_1" text:continue-numbering="false">
        <text:list-item>
          <text:p text:style-name="List_20_1_Content_First"> 猶太拉比將摩西律法列舉成 613 條訓示，</text:p>
          <text:list text:style-name="List_20_1">
            <text:list-item>
              <text:p text:style-name="List_20_1_Content"> 其中肯定規條共 248 條，是按照人的世代次數而定，或是按照人體組成部份的數量而定；</text:p>
            </text:list-item>
            <text:list-item>
              <text:p text:style-name="List_20_1_Content_Last"> 否定規條共 365 條，是按照太陽曆一年的日數而定。</text:p>
            </text:list-item>
          </text:list>
        </text:list-item>
      </text:list>
      <text:h text:style-name="Heading_20_3" text:outline-level="3"><text:bookmark-start text:name="__RefHeading___根據_詩_15_篇_縮減為_11_項_6"/><text:bookmark-start text:name="根據_詩_15_篇_縮減為_11_項"/>2、根據（詩 15 篇）縮減為 11 項<text:bookmark-end text:name="__RefHeading___根據_詩_15_篇_縮減為_11_項_6"/><text:bookmark-end text:name="根據_詩_15_篇_縮減為_11_項"/></text:h>
      <text:list text:style-name="List_20_1" text:continue-numbering="false">
        <text:list-item>
          <text:p text:style-name="List_20_1_Content_First"> 有拉比將（詩 15 篇）大衛的用詞，等同將 613 條縮減成 11 項：</text:p>
          <text:list text:style-name="List_20_1">
            <text:list-item>
              <text:p text:style-name="List_20_1_Content"> ①行為正直、②作事公義、③心裏說實話、</text:p>
            </text:list-item>
            <text:list-item>
              <text:p text:style-name="List_20_1_Content"> ④不以舌讒謗人、⑤不對鄰舍行惡、⑥不高舉羞辱在近鄰身上、</text:p>
            </text:list-item>
            <text:list-item>
              <text:p text:style-name="List_20_1_Content"> ⑦眼中藐視被神棄絕者、⑧敬重敬畏雅威者、⑨發了誓雖吃虧也不更改、</text:p>
            </text:list-item>
            <text:list-item>
              <text:p text:style-name="List_20_1_Content_Last"> ⑩不放債取利、⑪不受賄以害無辜。——引自《每日研經叢書》。</text:p>
            </text:list-item>
          </text:list>
        </text:list-item>
      </text:list>
      <text:h text:style-name="Heading_20_3" text:outline-level="3"><text:bookmark-start text:name="__RefHeading___根據先知書_分別縮減為_6_3_2_1_條_7"/><text:bookmark-start text:name="根據先知書_分別縮減為_6_3_2_1_條"/>3、根據先知書，分別縮減為 6、3、2、1 條<text:bookmark-end text:name="__RefHeading___根據先知書_分別縮減為_6_3_2_1_條_7"/><text:bookmark-end text:name="根據先知書_分別縮減為_6_3_2_1_條"/></text:h>
      <text:list text:style-name="List_20_1" text:continue-numbering="false">
        <text:list-item>
          <text:p text:style-name="List_20_1_Content_First"> 有人認為：</text:p>
          <text:list text:style-name="List_20_1">
            <text:list-item>
              <text:p text:style-name="List_20_1_Content"> 以賽亞將之縮減為 6 條（賽 33:15）；</text:p>
            </text:list-item>
            <text:list-item>
              <text:p text:style-name="List_20_1_Content"> 彌迦縮減為 3 條（彌 6:8）；</text:p>
            </text:list-item>
            <text:list-item>
              <text:p text:style-name="List_20_1_Content"> 以賽亞削減為 2 條（賽 56:1）；</text:p>
            </text:list-item>
            <text:list-item>
              <text:p text:style-name="List_20_1_Content_Last"> 哈巴谷作成總綱 1 條：義人因信得生（哈 2:4）。</text:p>
            </text:list-item>
          </text:list>
        </text:list-item>
      </text:list>
      <text:h text:style-name="Heading_20_3" text:outline-level="3"><text:bookmark-start text:name="__RefHeading___律法何者為重_是常見的提問_8"/><text:bookmark-start text:name="律法何者為重_是常見的提問"/>4、「律法何者為重？」是常見的提問<text:bookmark-end text:name="__RefHeading___律法何者為重_是常見的提問_8"/><text:bookmark-end text:name="律法何者為重_是常見的提問"/></text:h>
      <text:list text:style-name="List_20_1" text:continue-numbering="false">
        <text:list-item>
          <text:p text:style-name="List_20_1_Content_First"> 歷代以來，諸拉比大多面臨相同的質問「何條誡命為重？」。諸拉比對此問題的概括回答，便形成了猶太人中諸多的名句。因此，提問「律法何者為重？」實為常見之事。</text:p>
        </text:list-item>
        <text:list-item>
          <text:p text:style-name="List_20_1_Content_Last"> 《對觀福音書》作者們，分別表述出提問者的動機各有不同，可見各福音書的寫作目的有所差異。</text:p>
        </text:list-item>
      </text:list>
      <text:h text:style-name="Heading_20_2" text:outline-level="2"><text:bookmark-start text:name="__RefHeading___二_耶穌回答的內容之經文背景_9"/><text:bookmark-start text:name="二_耶穌回答的內容之經文背景"/>二、耶穌回答的內容之經文背景<text:bookmark-end text:name="__RefHeading___二_耶穌回答的內容之經文背景_9"/><text:bookmark-end text:name="二_耶穌回答的內容之經文背景"/></text:h>
      <text:h text:style-name="Heading_20_3" text:outline-level="3"><text:bookmark-start text:name="__RefHeading___可_1229_以色列啊_主_雅威_我們的那神_主是一位_10"/><text:bookmark-start text:name="可_1229_以色列啊_主_雅威_我們的那神_主是一位"/>1、（可 12:29）以色列啊！主〔雅威〕我們的那神，主是一位<text:bookmark-end text:name="__RefHeading___可_1229_以色列啊_主_雅威_我們的那神_主是一位_10"/><text:bookmark-end text:name="可_1229_以色列啊_主_雅威_我們的那神_主是一位"/></text:h>
      <text:list text:style-name="List_20_1" text:continue-numbering="false">
        <text:list-item>
          <text:p text:style-name="List_20_1_Content_First"> 按猶太教信仰教義：「神是獨一無二的」，由三處經文集成：（申 6:4-9）、（申 11:13-21）、（民 15:37-41）。</text:p>
        </text:list-item>
        <text:list-item>
          <text:p text:style-name="List_20_1_Content_Last"> 三處經文都提及：「獨一神是以色列人的神，且要求以色列民要將之置於手上、額上、門楣上。」</text:p>
        </text:list-item>
      </text:list>
      <text:h text:style-name="Heading_20_3" text:outline-level="3"><text:bookmark-start text:name="__RefHeading___可_1230-31_你當持續愛主_雅威_你的那神_從全心_全命_魂_全思_全力_你當持續愛你的那鄰舍如同你自己_11"/><text:bookmark-start text:name="可_1230-31_你當持續愛主_雅威_你的那神_從全心_全命_魂_全思_全力_你當持續愛你的那鄰舍如同你自己"/>2、（可 12:30-31）你當持續愛主〔雅威〕你的那神，從全心、全命（魂）、全思、全力，你當持續愛你的那鄰舍如同你自己<text:bookmark-end text:name="__RefHeading___可_1230-31_你當持續愛主_雅威_你的那神_從全心_全命_魂_全思_全力_你當持續愛你的那鄰舍如同你自己_11"/><text:bookmark-end text:name="可_1230-31_你當持續愛主_雅威_你的那神_從全心_全命_魂_全思_全力_你當持續愛你的那鄰舍如同你自己"/></text:h>
      <text:list text:style-name="List_20_1" text:continue-numbering="false">
        <text:list-item>
          <text:p text:style-name="List_20_1_Content_First"> 耶穌取其中（申 6:4-5）經文為首要件，再取（利 19:18）為第二要件。</text:p>
        </text:list-item>
        <text:list-item>
          <text:p text:style-name="List_20_1_Content"> 兩者共通點為：</text:p>
          <text:list text:style-name="List_20_1">
            <text:list-item>
              <text:p text:style-name="List_20_1_Content"> 動作是「愛」，</text:p>
            </text:list-item>
            <text:list-item>
              <text:p text:style-name="List_20_1_Content"> 愛的對象是「主你的那神」和「你的那鄰舍」，</text:p>
            </text:list-item>
            <text:list-item>
              <text:p text:style-name="List_20_1_Content_Last"> 愛的準則是「從全心、全命（魂）、全思、全力」，和「如你自己」。</text:p>
            </text:list-item>
          </text:list>
        </text:list-item>
      </text:list>
      <text:h text:style-name="Heading_20_3" text:outline-level="3"><text:bookmark-start text:name="__RefHeading___耶穌最後的評語和解釋理由_12"/><text:bookmark-start text:name="耶穌最後的評語和解釋理由"/>3、耶穌最後的評語和解釋理由<text:bookmark-end text:name="__RefHeading___耶穌最後的評語和解釋理由_12"/><text:bookmark-end text:name="耶穌最後的評語和解釋理由"/></text:h>
      <text:list text:style-name="List_20_1" text:continue-numbering="false">
        <text:list-item>
          <text:p text:style-name="List_20_1_Content_First"> 耶穌最後加上自己的評語：「沒有別的誡命比這些更大的。」（可 12:31）。</text:p>
        </text:list-item>
        <text:list-item>
          <text:p text:style-name="List_20_1_Content_Last"> 在（太 22:40）耶穌則是解釋為何提出這兩條誡命的理由：「全律法和眾先知都懸吊在這兩條誡命中。」</text:p>
        </text:list-item>
      </text:list>
      <text:h text:style-name="Heading_20_2" text:outline-level="2"><text:bookmark-start text:name="__RefHeading___貳_經文所產生的爭議處_13"/><text:bookmark-start text:name="貳_經文所產生的爭議處"/>貳、經文所產生的爭議處<text:bookmark-end text:name="__RefHeading___貳_經文所產生的爭議處_13"/><text:bookmark-end text:name="貳_經文所產生的爭議處"/></text:h>
      <text:h text:style-name="Heading_20_2" text:outline-level="2"><text:bookmark-start text:name="__RefHeading___一_就猶太人而言_造成的問難_14"/><text:bookmark-start text:name="一_就猶太人而言_造成的問難"/>一、就猶太人而言，造成的問難<text:bookmark-end text:name="__RefHeading___一_就猶太人而言_造成的問難_14"/><text:bookmark-end text:name="一_就猶太人而言_造成的問難"/></text:h>
      <text:h text:style-name="Heading_20_3" text:outline-level="3"><text:bookmark-start text:name="__RefHeading___按_馬可福音_內容而論_可_1228-34_15"/><text:bookmark-start text:name="按_馬可福音_內容而論_可_1228-34"/>1、按《馬可福音》內容而論（可 12:28-34）<text:bookmark-end text:name="__RefHeading___按_馬可福音_內容而論_可_1228-34_15"/><text:bookmark-end text:name="按_馬可福音_內容而論_可_1228-34"/></text:h>
      <text:h text:style-name="Heading_20_4" text:outline-level="4"><text:bookmark-start text:name="__RefHeading___a_此文士對耶穌所答內容的回應_可_1232-33_16"/><text:bookmark-start text:name="a_此文士對耶穌所答內容的回應_可_1232-33"/>A、此文士對耶穌所答內容的回應（可 12:32-33）<text:bookmark-end text:name="__RefHeading___a_此文士對耶穌所答內容的回應_可_1232-33_16"/><text:bookmark-end text:name="a_此文士對耶穌所答內容的回應_可_1232-33"/></text:h>
      <text:list text:style-name="List_20_1" text:continue-numbering="false">
        <text:list-item>
          <text:p text:style-name="List_20_1_Content_First"> 這位詢問耶穌的文士，他對耶穌的回答反應是正面的。</text:p>
        </text:list-item>
        <text:list-item>
          <text:p text:style-name="List_20_1_Content"> 首先，他重述耶穌說話的內容，但以一種理解的方式說出「神的獨一性」和「愛的準則」。</text:p>
        </text:list-item>
        <text:list-item>
          <text:p text:style-name="List_20_1_Content_Last"> 其次，他將此內容比較於全燔祭和眾祭祀，認為是更卓越的。</text:p>
        </text:list-item>
      </text:list>
      <text:h text:style-name="Heading_20_4" text:outline-level="4"><text:bookmark-start text:name="__RefHeading___b_耶穌的回答_其他人的反應_可_1234_17"/><text:bookmark-start text:name="b_耶穌的回答_其他人的反應_可_1234"/>B、耶穌的回答、其他人的反應（可 12:34）<text:bookmark-end text:name="__RefHeading___b_耶穌的回答_其他人的反應_可_1234_17"/><text:bookmark-end text:name="b_耶穌的回答_其他人的反應_可_1234"/></text:h>
      <text:list text:style-name="List_20_1" text:continue-numbering="false">
        <text:list-item>
          <text:p text:style-name="List_20_1_Content_First"> 耶穌認為他的回答是離神國不遠了，其結果是其他人無一膽敢再去詢問他。</text:p>
        </text:list-item>
        <text:list-item>
          <text:p text:style-name="List_20_1_Content"> 這表明在這一問難中，猶太人無法指責耶穌了，雖然猶太拉比有諸多的答案，卻在耶穌的答案裏都可找到相應的內容，彼此之間有相契合之處。</text:p>
        </text:list-item>
        <text:list-item>
          <text:p text:style-name="List_20_1_Content_Last"> 因此，真正追求律法者，他們對律法的認識都會找到共通點。</text:p>
        </text:list-item>
      </text:list>
      <text:h text:style-name="Heading_20_3" text:outline-level="3"><text:bookmark-start text:name="__RefHeading___按_馬太福音_內容而論_太_2234-40_18"/><text:bookmark-start text:name="按_馬太福音_內容而論_太_2234-40"/>2、按《馬太福音》內容而論（太 22:34-40）<text:bookmark-end text:name="__RefHeading___按_馬太福音_內容而論_太_2234-40_18"/><text:bookmark-end text:name="按_馬太福音_內容而論_太_2234-40"/></text:h>
      <text:h text:style-name="Heading_20_4" text:outline-level="4"><text:bookmark-start text:name="__RefHeading___a_詢問的不是誡命之間的比較大小_而是律法真正偉大的原則是什麼_19"/><text:bookmark-start text:name="a_詢問的不是誡命之間的比較大小_而是律法真正偉大的原則是什麼"/>A、詢問的不是誡命之間的比較大小，而是律法真正偉大的原則是什麼<text:bookmark-end text:name="__RefHeading___a_詢問的不是誡命之間的比較大小_而是律法真正偉大的原則是什麼_19"/><text:bookmark-end text:name="a_詢問的不是誡命之間的比較大小_而是律法真正偉大的原則是什麼"/></text:h>
      <text:list text:style-name="List_20_1" text:continue-numbering="false">
        <text:list-item>
          <text:p text:style-name="List_20_1_Content_First"> 這位詢問耶穌者是律法師身份（太 22:35），是以試探的態度提出純粹詭辯性的問題，是關乎律法相對價值。</text:p>
        </text:list-item>
        <text:list-item>
          <text:p text:style-name="List_20_1_Content"> 本段與《馬可福音》同樣使用 ποῖος（G4169 poios）「什麼性質呢」的疑問代名詞，所提問的內容不是將某誡命與另一條誡命比較，而是律法真正偉大的原則為何。</text:p>
        </text:list-item>
        <text:list-item>
          <text:p text:style-name="List_20_1_Content"> 律法的諸誡命，每一條都重要，「人只要在一條上跌倒，就有了全部的罪責」（雅 2:10）——《和合本》將之錯誤譯作「犯了眾條」，意義相去甚遠。</text:p>
        </text:list-item>
        <text:list-item>
          <text:p text:style-name="List_20_1_Content_Last"> 但人若能掌握某些誡命的精髓，推而廣之，就能掌握諸般誡命，故有「最大誡命」之說法。——參見黃迦勒著《馬太福音聖經註解》。</text:p>
        </text:list-item>
      </text:list>
      <text:h text:style-name="Heading_20_4" text:outline-level="4"><text:bookmark-start text:name="__RefHeading___b_最大_指最基本的原則_應遵守神的一切律法誡命_而非區分大小_難易_有所偏頗_20"/><text:bookmark-start text:name="b_最大_指最基本的原則_應遵守神的一切律法誡命_而非區分大小_難易_有所偏頗"/>B、「最大」指最基本的原則，應遵守神的一切律法誡命，而非區分大小、難易，有所偏頗<text:bookmark-end text:name="__RefHeading___b_最大_指最基本的原則_應遵守神的一切律法誡命_而非區分大小_難易_有所偏頗_20"/><text:bookmark-end text:name="b_最大_指最基本的原則_應遵守神的一切律法誡命_而非區分大小_難易_有所偏頗"/></text:h>
      <text:list text:style-name="List_20_1" text:continue-numbering="false">
        <text:list-item>
          <text:p text:style-name="List_20_1_Content_First"> 耶穌的回答不提「示瑪」內容（神是獨一的），最終以「律法和先知的樞紐（懸吊）在於這兩條誡命上」。</text:p>
        </text:list-item>
        <text:list-item>
          <text:p text:style-name="List_20_1_Content"> 耶穌首先強調，「愛神」是最大、最基本的原則，是一切誡命的根基。</text:p>
        </text:list-item>
        <text:list-item>
          <text:p text:style-name="List_20_1_Content"> 然後他說：「其次的，相似於它⋯⋯」</text:p>
          <text:list text:style-name="List_20_1">
            <text:list-item>
              <text:p text:style-name="List_20_1_Content"> 此意不是指第二，而是指後第一產生，仍和第一關聯。</text:p>
            </text:list-item>
          </text:list>
        </text:list-item>
        <text:list-item>
          <text:p text:style-name="List_20_1_Content"> 這兩條是關乎行為的問題，而不光指人的內在態度、情感而已。</text:p>
        </text:list-item>
        <text:list-item>
          <text:p text:style-name="List_20_1_Content"> 律法的本義乃是「愛」，愛神者就當遵守神一切的吩咐，愛鄰舍者就當付出真實的代價。</text:p>
        </text:list-item>
        <text:list-item>
          <text:p text:style-name="List_20_1_Content"> 教導律法的律法師，不當只在區分誡命中，難遵行的或易遵行的，而應當教導人從根本，發自內心的效忠行動。</text:p>
        </text:list-item>
        <text:list-item>
          <text:p text:style-name="List_20_1_Content"> 對於現今外邦基督徒而言，誡命不是被區分成給猶太人的，或是給外邦人的，更不是區分律法和誡命的不同。</text:p>
        </text:list-item>
        <text:list-item>
          <text:p text:style-name="List_20_1_Content_Last"> 耶穌將誡命範圍提升到「全律法和眾先知」的懸吊，是不分猶太與外邦，不分律例和誡命，只要是被神呼召者，都要按此原則去遵守全部誡命與律法。</text:p>
        </text:list-item>
      </text:list>
      <text:h text:style-name="Heading_20_3" text:outline-level="3"><text:bookmark-start text:name="__RefHeading___按_路加福音_內容而論_路_1025-37_21"/><text:bookmark-start text:name="按_路加福音_內容而論_路_1025-37"/>3、按《路加福音》內容而論（路 10:25-37）<text:bookmark-end text:name="__RefHeading___按_路加福音_內容而論_路_1025-37_21"/><text:bookmark-end text:name="按_路加福音_內容而論_路_1025-37"/></text:h>
      <text:h text:style-name="Heading_20_4" text:outline-level="4"><text:bookmark-start text:name="__RefHeading___a_路_1025-29_律法師問_作何可承永生_耶穌引其自答_全人愛神愛鄰舍_再問_何為吾鄰_22"/><text:bookmark-start text:name="a_路_1025-29_律法師問_作何可承永生_耶穌引其自答_全人愛神愛鄰舍_再問_何為吾鄰"/>A、（路 10:25-29）律法師問：作何可承永生？耶穌引其自答：全人愛神愛鄰舍。再問：何為吾鄰？<text:bookmark-end text:name="__RefHeading___a_路_1025-29_律法師問_作何可承永生_耶穌引其自答_全人愛神愛鄰舍_再問_何為吾鄰_22"/><text:bookmark-end text:name="a_路_1025-29_律法師問_作何可承永生_耶穌引其自答_全人愛神愛鄰舍_再問_何為吾鄰"/></text:h>
      <text:list text:style-name="List_20_1" text:continue-numbering="false">
        <text:list-item>
          <text:p text:style-name="List_20_1_Content_First"> 這位詢問耶穌者也是律法師，只是他將問題改成「作什麼可承繼永生？」</text:p>
        </text:list-item>
        <text:list-item>
          <text:p text:style-name="List_20_1_Content"> 耶穌引他自答，回答內容同本處所論述主題：「愛神與愛人。」</text:p>
        </text:list-item>
        <text:list-item>
          <text:p text:style-name="List_20_1_Content"> 耶穌再回答，引（利 18:4-5）「遵行我的典章，投以關注看守我的律例，好行在其中，⋯⋯就要因它們活著。」就是實行愛神愛人的途徑。</text:p>
        </text:list-item>
        <text:list-item>
          <text:p text:style-name="List_20_1_Content_Last"> 但作者引出實際執行律法的問題：「誰才是我的鄰舍？」雖然（利 19:34）將同居的外人視同鄰舍去愛他，但是這位律法師似乎見解上有所偏頗，言下之意可能是：「誰是配得我愛之如己的鄰舍？」</text:p>
        </text:list-item>
      </text:list>
      <text:h text:style-name="Heading_20_4" text:outline-level="4"><text:bookmark-start text:name="__RefHeading___b_路_1030-37_耶穌答曰_好撒瑪利亞人的故事_再反問之_引其自答_23"/><text:bookmark-start text:name="b_路_1030-37_耶穌答曰_好撒瑪利亞人的故事_再反問之_引其自答"/>B、（路 10:30-37）耶穌答曰：好撒瑪利亞人的故事。再反問之，引其自答。<text:bookmark-end text:name="__RefHeading___b_路_1030-37_耶穌答曰_好撒瑪利亞人的故事_再反問之_引其自答_23"/><text:bookmark-end text:name="b_路_1030-37_耶穌答曰_好撒瑪利亞人的故事_再反問之_引其自答"/></text:h>
      <text:list text:style-name="List_20_1" text:continue-numbering="false">
        <text:list-item>
          <text:p text:style-name="List_20_1_Content_First"> 耶穌以好撒瑪利亞人的故事，回答律法師的問題，再由他自己從故事中去判斷問題的答案。</text:p>
        </text:list-item>
        <text:list-item>
          <text:p text:style-name="List_20_1_Content"> 耶穌指出，「愛」不是先找條件是否符合自身利益才去行，而是從內心的良善中主動去「行堅愛」（希伯來文本意，常被譯成「憐憫」）。</text:p>
        </text:list-item>
        <text:list-item>
          <text:p text:style-name="List_20_1_Content"> 救助一位非以色列民，不符合祭司、利未人的身份，他們怕沾染汙穢，成為被攻擊的對象。但救助一位本國的子民，豈不是祭司利未人被設立的職責嗎？</text:p>
        </text:list-item>
        <text:list-item>
          <text:p text:style-name="List_20_1_Content"> 經文未提及為何他們閃避此人，不施援手救助的原因。</text:p>
          <text:list text:style-name="List_20_1">
            <text:list-item>
              <text:p text:style-name="List_20_1_Content"> 若以謹守神的潔淨律法，作為不救助的理由而言，或許可能是認為這人被視為死屍而不潔，祭司可能擔心沾染此不潔而違背神的律法規定（利 21:1），利未人也可能認為沾染此不潔會造成不便。</text:p>
            </text:list-item>
            <text:list-item>
              <text:p text:style-name="List_20_1_Content"> 然而次經中常以「收殮安葬客死異鄉的外人」之行為，視為極大的美事善工，但儘管如此，祭司和利未人卻仍然不願意行此善事！</text:p>
            </text:list-item>
          </text:list>
        </text:list-item>
        <text:list-item>
          <text:p text:style-name="List_20_1_Content_Last"> 耶穌所述說的故事，事實指明，「愛」是勝過人間的隔閡，同是遵守摩西律法的以色列人和撒瑪利亞人，雖然有正統與非正統之分，對律法的解釋與實行的見解不同，但實行愛律是一致的。這意味著，遵行律例典章，對他人而言，是不分猶太或外邦，甚至於對敵人，仍要按律法的法則去對待。</text:p>
        </text:list-item>
      </text:list>
      <text:h text:style-name="Heading_20_2" text:outline-level="2"><text:bookmark-start text:name="__RefHeading___二_就今日的外邦基督徒而言_造成的誤解_24"/><text:bookmark-start text:name="二_就今日的外邦基督徒而言_造成的誤解"/>二、就今日的外邦基督徒而言，造成的誤解<text:bookmark-end text:name="__RefHeading___二_就今日的外邦基督徒而言_造成的誤解_24"/><text:bookmark-end text:name="二_就今日的外邦基督徒而言_造成的誤解"/></text:h>
      <text:h text:style-name="Heading_20_3" text:outline-level="3"><text:bookmark-start text:name="__RefHeading___丁道爾聖經註釋_路_1028_摘錄_25"/><text:bookmark-start text:name="丁道爾聖經註釋_路_1028_摘錄"/>1、《丁道爾聖經註釋》（路 10:28）摘錄<text:bookmark-end text:name="__RefHeading___丁道爾聖經註釋_路_1028_摘錄_25"/><text:bookmark-end text:name="丁道爾聖經註釋_路_1028_摘錄"/></text:h>
      <text:list text:style-name="List_20_1" text:continue-numbering="false">
        <text:list-item>
          <text:p text:style-name="List_20_1_Content_First"> 路加福音（路 10:28）</text:p>
        </text:list-item>
        <text:list-item>
          <text:p text:style-name="List_20_1_Content"> 耶穌說：永生不是遵守律法的事，活在愛中就是活在神國的生命中。</text:p>
        </text:list-item>
        <text:list-item>
          <text:p text:style-name="List_20_1_Content_Last"> 耶穌否認靠行為得永生的路，要緊的不是我們做什麼，當作是積功德的行為，而是我們的態度。</text:p>
        </text:list-item>
      </text:list>
      <text:h text:style-name="Heading_20_3" text:outline-level="3"><text:bookmark-start text:name="__RefHeading___聖經註解_黃迦勒著_路_1028_摘錄_26"/><text:bookmark-start text:name="聖經註解_黃迦勒著_路_1028_摘錄"/>2、《聖經註解·黃迦勒著》（路 10:28）摘錄<text:bookmark-end text:name="__RefHeading___聖經註解_黃迦勒著_路_1028_摘錄_26"/><text:bookmark-end text:name="聖經註解_黃迦勒著_路_1028_摘錄"/></text:h>
      <text:list text:style-name="List_20_1" text:continue-numbering="false">
        <text:list-item>
          <text:p text:style-name="List_20_1_Content_First"> （路 10:28）「你這樣行就必得永生」，這是純粹假設——人若真能作到以全人愛神、愛人，就能承受永生。</text:p>
        </text:list-item>
        <text:list-item>
          <text:p text:style-name="List_20_1_Content_Last"> 問題是，我們根本無法作到這個要求，因此只好投靠救主，仰望他施恩拯救，藉此得著永生。</text:p>
        </text:list-item>
      </text:list>
      <text:h text:style-name="Heading_20_3" text:outline-level="3"><text:bookmark-start text:name="__RefHeading___摩根解經叢書_路_1025-42_摘錄_27"/><text:bookmark-start text:name="摩根解經叢書_路_1025-42_摘錄"/>3、《摩根解經叢書》（路 10:25-42）摘錄<text:bookmark-end text:name="__RefHeading___摩根解經叢書_路_1025-42_摘錄_27"/><text:bookmark-end text:name="摩根解經叢書_路_1025-42_摘錄"/></text:h>
      <text:list text:style-name="List_20_1" text:continue-numbering="false">
        <text:list-item>
          <text:p text:style-name="List_20_1_Content_First"> （路 10:25-42）</text:p>
        </text:list-item>
        <text:list-item>
          <text:p text:style-name="List_20_1_Content"> 守律法得生命，但我守不了，⋯⋯然後他來了，賜我生命，我得以重生，可以開始去行。</text:p>
        </text:list-item>
        <text:list-item>
          <text:p text:style-name="List_20_1_Content"> 恩典與律法的差別，律法說：「如此行，你才能存活。」恩典說：「你活著，就如此行。」</text:p>
        </text:list-item>
        <text:list-item>
          <text:p text:style-name="List_20_1_Content_Last"> 新生命非要我們脫離律法在道德上的要求，乃是幫助我們去遵行這些要求。</text:p>
        </text:list-item>
      </text:list>
      <text:h text:style-name="Heading_20_3" text:outline-level="3"><text:bookmark-start text:name="__RefHeading___丁道爾聖經註釋_可_1032-33_摘錄_28"/><text:bookmark-start text:name="丁道爾聖經註釋_可_1032-33_摘錄"/>4、《丁道爾聖經註釋》（可 10:32-33）摘錄<text:bookmark-end text:name="__RefHeading___丁道爾聖經註釋_可_1032-33_摘錄_28"/><text:bookmark-end text:name="丁道爾聖經註釋_可_1032-33_摘錄"/></text:h>
      <text:list text:style-name="List_20_1" text:continue-numbering="false">
        <text:list-item>
          <text:p text:style-name="List_20_1_Content_First"> 馬可福音（柯勒）（可 10:32-33）</text:p>
        </text:list-item>
        <text:list-item>
          <text:p text:style-name="List_20_1_Content_Last"> 聖經中順服比獻祭更美（撒上 15:22），所以愛神愛人比遵行律法所有規定更為重要。</text:p>
        </text:list-item>
      </text:list>
      <text:h text:style-name="Heading_20_3" text:outline-level="3"><text:bookmark-start text:name="__RefHeading___每日研經_可_1228-34_29"/><text:bookmark-start text:name="每日研經_可_1228-34"/>5、《每日研經》（可 12:28-34）<text:bookmark-end text:name="__RefHeading___每日研經_可_1228-34_29"/><text:bookmark-end text:name="每日研經_可_1228-34"/></text:h>
      <text:list text:style-name="List_20_1" text:continue-numbering="false">
        <text:list-item>
          <text:p text:style-name="List_20_1_Content_First"> 馬可福音（可 12:28-34）</text:p>
        </text:list-item>
        <text:list-item>
          <text:p text:style-name="List_20_1_Content_Last"> 耶穌創造一件律法新形式，將兩條誡命合而為一，成為一總綱，他認為宗教便是愛神和愛人，藉此他申述，人若想證明他愛神的話，那除以愛人的方法顯示出來之外，便無別法了。</text:p>
        </text:list-item>
      </text:list>
      <text:h text:style-name="Heading_20_2" text:outline-level="2"><text:bookmark-start text:name="__RefHeading___參_耶穌的回答之依據和真義探討_30"/><text:bookmark-start text:name="參_耶穌的回答之依據和真義探討"/>參、耶穌的回答之依據和真義探討<text:bookmark-end text:name="__RefHeading___參_耶穌的回答之依據和真義探討_30"/><text:bookmark-end text:name="參_耶穌的回答之依據和真義探討"/></text:h>
      <text:h text:style-name="Heading_20_2" text:outline-level="2"><text:bookmark-start text:name="__RefHeading___一_摩西律法中_論_愛_的前後經文所引申出來意義_31"/><text:bookmark-start text:name="一_摩西律法中_論_愛_的前後經文所引申出來意義"/>一、摩西律法中，論「愛」的前後經文所引申出來意義<text:bookmark-end text:name="__RefHeading___一_摩西律法中_論_愛_的前後經文所引申出來意義_31"/><text:bookmark-end text:name="一_摩西律法中_論_愛_的前後經文所引申出來意義"/></text:h>
      <text:h text:style-name="Heading_20_3" text:outline-level="3"><text:bookmark-start text:name="__RefHeading___創世記_裏的愛_h157_32"/><text:bookmark-start text:name="創世記_裏的愛_h157"/>1、《創世記》裏的愛（H157）<text:bookmark-end text:name="__RefHeading___創世記_裏的愛_h157_32"/><text:bookmark-end text:name="創世記_裏的愛_h157"/></text:h>
      <text:list text:style-name="List_20_1" text:continue-numbering="false">
        <text:list-item>
          <text:p text:style-name="List_20_1_Content_First"> A、（創 22:2）愛就是將之獻上：</text:p>
          <text:list text:style-name="List_20_1">
            <text:list-item>
              <text:p text:style-name="List_20_1_Content"> 神對亞伯拉罕的要求，獻以撒，表明對神的愛。</text:p>
            </text:list-item>
          </text:list>
        </text:list-item>
        <text:list-item>
          <text:p text:style-name="List_20_1_Content"> B、（創 24:67）愛才是安慰：</text:p>
          <text:list text:style-name="List_20_1">
            <text:list-item>
              <text:p text:style-name="List_20_1_Content"> 以撒對利百加的愛，使自己得安慰。</text:p>
            </text:list-item>
          </text:list>
        </text:list-item>
        <text:list-item>
          <text:p text:style-name="List_20_1_Content"> C、（創 25:28）愛造成偏頗：</text:p>
          <text:list text:style-name="List_20_1">
            <text:list-item>
              <text:p text:style-name="List_20_1_Content"> 對雙生子其中之一的偏愛，造成日後兄弟不合。</text:p>
            </text:list-item>
          </text:list>
        </text:list-item>
        <text:list-item>
          <text:p text:style-name="List_20_1_Content"> D、（創 29:18-30）愛而甘願為奴：</text:p>
          <text:list text:style-name="List_20_1">
            <text:list-item>
              <text:p text:style-name="List_20_1_Content"> 雅各愛拉結，因而甘願為奴，服事拉班十四年。</text:p>
            </text:list-item>
          </text:list>
        </text:list-item>
        <text:list-item>
          <text:p text:style-name="List_20_1_Content"> E、（創 37:3; 44:20）愛而造成嫉恨：</text:p>
          <text:list text:style-name="List_20_1">
            <text:list-item>
              <text:p text:style-name="List_20_1_Content_Last"> 雅各愛老年所生的約瑟和便雅憫，因而造成其他兄弟嫉恨。</text:p>
            </text:list-item>
          </text:list>
        </text:list-item>
      </text:list>
      <text:h text:style-name="Heading_20_3" text:outline-level="3"><text:bookmark-start text:name="__RefHeading___總結_1_33"/><text:bookmark-start text:name="總結_1"/>總結 1<text:bookmark-end text:name="__RefHeading___總結_1_33"/><text:bookmark-end text:name="總結_1"/></text:h>
      <text:list text:style-name="List_20_1" text:continue-numbering="false">
        <text:list-item>
          <text:p text:style-name="List_20_1_Content_First"> 愛之就需付代價，但有正面果效，也有負面後果。</text:p>
        </text:list-item>
        <text:list-item>
          <text:p text:style-name="List_20_1_Content"> 若光講愛，卻不考究公平、公義，便會造成「愛之適足以害之」。</text:p>
        </text:list-item>
        <text:list-item>
          <text:p text:style-name="List_20_1_Content_Last"> 因此，「愛」並不是行事的準則，而是行事背後的原動力，正如一輛汽車，愛有如引擎提供前進的動力，但卻仍需按照方向盤（律法）去決定前進的方向。</text:p>
        </text:list-item>
      </text:list>
      <text:h text:style-name="Heading_20_3" text:outline-level="3"><text:bookmark-start text:name="__RefHeading___出埃及記_裏的愛_34"/><text:bookmark-start text:name="出埃及記_裏的愛"/>2、《出埃及記》裏的愛<text:bookmark-end text:name="__RefHeading___出埃及記_裏的愛_34"/><text:bookmark-end text:name="出埃及記_裏的愛"/></text:h>
      <text:list text:style-name="List_20_1" text:continue-numbering="false">
        <text:list-item>
          <text:p text:style-name="List_20_1_Content_First"> A、（出 20:6）愛神者，即關注看守神的誡命之人。</text:p>
        </text:list-item>
        <text:list-item>
          <text:p text:style-name="List_20_1_Content_Last"> B、（出 21:5）愛而甘願為奴。</text:p>
        </text:list-item>
      </text:list>
      <text:h text:style-name="Heading_20_3" text:outline-level="3"><text:bookmark-start text:name="__RefHeading___利未記_裏的愛_35"/><text:bookmark-start text:name="利未記_裏的愛"/>3、《利未記》裏的愛<text:bookmark-end text:name="__RefHeading___利未記_裏的愛_35"/><text:bookmark-end text:name="利未記_裏的愛"/></text:h>
      <text:list text:style-name="List_20_1" text:continue-numbering="false">
        <text:list-item>
          <text:p text:style-name="List_20_1_Content_First"> A、（利 19:18）愛鄰如已</text:p>
          <text:list text:style-name="List_20_1">
            <text:list-item>
              <text:p text:style-name="List_20_1_Content"> （利 19:17-18）為一組套句，前三句為「不可恨惡、不可報復、不可含怒」，對比「愛鄰如己」。</text:p>
            </text:list-item>
            <text:list-item>
              <text:p text:style-name="List_20_1_Content"> 以上內容於（太 5:21-26, 43-48）耶穌引用且申論之。</text:p>
            </text:list-item>
          </text:list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3" text:outline-level="3"><text:bookmark-start text:name="__RefHeading___申命記_裏的愛_36"/><text:bookmark-start text:name="申命記_裏的愛"/>4、《申命記》裏的愛<text:bookmark-end text:name="__RefHeading___申命記_裏的愛_36"/><text:bookmark-end text:name="申命記_裏的愛"/></text:h>
      <text:list text:style-name="List_20_1" text:continue-numbering="false">
        <text:list-item>
          <text:p text:style-name="List_20_1_Content_First"> A、（申 4:37）愛而揀選、救贖。（申 10:15）</text:p>
        </text:list-item>
        <text:list-item>
          <text:p text:style-name="List_20_1_Content"> B、（申 5:10）愛神即守神誡命。（申 7:9; 11:1, 13, 22; 19:9; 30:16, 20）</text:p>
        </text:list-item>
        <text:list-item>
          <text:p text:style-name="List_20_1_Content"> C、（申 6:5）愛是全心、全魂、全加的付出。（申 10:12; 13:3; 30:6）</text:p>
        </text:list-item>
        <text:list-item>
          <text:p text:style-name="List_20_1_Content"> D、（申 7:13）愛之就賜福之。（申 23:5）</text:p>
        </text:list-item>
        <text:list-item>
          <text:p text:style-name="List_20_1_Content"> E、（申 10:18-19）愛是賜給衣、食。</text:p>
        </text:list-item>
        <text:list-item>
          <text:p text:style-name="List_20_1_Content"> F、（申 15:16）愛而甘願為奴。</text:p>
        </text:list-item>
        <text:list-item>
          <text:p text:style-name="List_20_1_Content_Last"> G、（申 21:15-16）愛不能取消他人的權益。</text:p>
        </text:list-item>
      </text:list>
      <text:h text:style-name="Heading_20_3" text:outline-level="3"><text:bookmark-start text:name="__RefHeading___總結_2_37"/><text:bookmark-start text:name="總結_2"/>總結 2<text:bookmark-end text:name="__RefHeading___總結_2_37"/><text:bookmark-end text:name="總結_2"/></text:h>
      <text:list text:style-name="List_20_1" text:continue-numbering="false">
        <text:list-item>
          <text:p text:style-name="List_20_1_Content_First"> 「愛」的具體意義，對於神是遵行祂一切的誡命，對人是將之視如己身，給予當有的照顧。</text:p>
        </text:list-item>
        <text:list-item>
          <text:p text:style-name="List_20_1_Content"> 「神愛人」的具體表現，是揀選人成為祂的子民，施恩救贖且賜諸福。</text:p>
        </text:list-item>
        <text:list-item>
          <text:p text:style-name="List_20_1_Content_Last"> 「下位者對上位者的愛」，則以甘願為奴為最高表現，因此保羅說，我們既蒙神愛得贖，就當以神的奴僕為自居（羅 6:19-22），要治死肉體而蒙神的靈引領，成為神的兒子（羅 8:13-16）。</text:p>
        </text:list-item>
      </text:list>
      <text:h text:style-name="Heading_20_2" text:outline-level="2"><text:bookmark-start text:name="__RefHeading___二_詩篇與先知書中論愛神者的具體表現內容_38"/><text:bookmark-start text:name="二_詩篇與先知書中論愛神者的具體表現內容"/>二、詩篇與先知書中論愛神者的具體表現內容<text:bookmark-end text:name="__RefHeading___二_詩篇與先知書中論愛神者的具體表現內容_38"/><text:bookmark-end text:name="二_詩篇與先知書中論愛神者的具體表現內容"/></text:h>
      <text:h text:style-name="Heading_20_3" text:outline-level="3"><text:bookmark-start text:name="__RefHeading___詩篇_裏的愛_39"/><text:bookmark-start text:name="詩篇_裏的愛"/>1、《詩篇》裏的愛<text:bookmark-end text:name="__RefHeading___詩篇_裏的愛_39"/><text:bookmark-end text:name="詩篇_裏的愛"/></text:h>
      <text:list text:style-name="List_20_1" text:continue-numbering="false">
        <text:list-item>
          <text:p text:style-name="List_20_1_Content_First"> A、（詩 97:10）愛雅威的，當要恨惡罪惡。</text:p>
        </text:list-item>
        <text:list-item>
          <text:p text:style-name="List_20_1_Content_Last"> B、（詩 119:47-167）愛神的誡命、律法、法度、訓誨。</text:p>
        </text:list-item>
      </text:list>
      <text:h text:style-name="Heading_20_3" text:outline-level="3"><text:bookmark-start text:name="__RefHeading___先知書_裏的愛_40"/><text:bookmark-start text:name="先知書_裏的愛"/>2、《先知書》裏的愛<text:bookmark-end text:name="__RefHeading___先知書_裏的愛_40"/><text:bookmark-end text:name="先知書_裏的愛"/></text:h>
      <text:list text:style-name="List_20_1" text:continue-numbering="false">
        <text:list-item>
          <text:p text:style-name="List_20_1_Content_First"> A、（賽 56:6）與雅威聯合的外邦人，要做祂的奴僕，要事奉祂，且愛雅威的名，就是凡守安息日不干犯它，又持守我約的人。</text:p>
        </text:list-item>
        <text:list-item>
          <text:p text:style-name="List_20_1_Content"> B、（但 9:4）神，祢向愛主、守主誡命的人，守約施堅愛。</text:p>
        </text:list-item>
        <text:list-item>
          <text:p text:style-name="List_20_1_Content_Last"> C、（摩 5:15）要恨邪惡，愛良善，在我門口秉公行義。</text:p>
        </text:list-item>
      </text:list>
      <text:h text:style-name="Heading_20_3" text:outline-level="3"><text:bookmark-start text:name="__RefHeading___總結_3_41"/><text:bookmark-start text:name="總結_3"/>總結 3<text:bookmark-end text:name="__RefHeading___總結_3_41"/><text:bookmark-end text:name="總結_3"/></text:h>
      <text:list text:style-name="List_20_1" text:continue-numbering="false">
        <text:list-item>
          <text:p text:style-name="LastListParagraph_List_20_1_Content_First"> 無論猶太和外邦，愛神的記號都用守神誡命、守聖約為具體內涵，以恨惡罪、守安息日為外顯證據。</text:p>
        </text:list-item>
      </text:list>
      <text:h text:style-name="Heading_20_2" text:outline-level="2"><text:bookmark-start text:name="__RefHeading___三_由_馬可福音_和_馬太福音_前後經文內容_指證愛的意義_42"/><text:bookmark-start text:name="三_由_馬可福音_和_馬太福音_前後經文內容_指證愛的意義"/>三、由《馬可福音》和《馬太福音》前後經文內容，指證愛的意義<text:bookmark-end text:name="__RefHeading___三_由_馬可福音_和_馬太福音_前後經文內容_指證愛的意義_42"/><text:bookmark-end text:name="三_由_馬可福音_和_馬太福音_前後經文內容_指證愛的意義"/></text:h>
      <text:h text:style-name="Heading_20_3" text:outline-level="3"><text:bookmark-start text:name="__RefHeading___馬可福音_內容_可_1228-44_43"/><text:bookmark-start text:name="馬可福音_內容_可_1228-44"/>1、《馬可福音》內容（可 12:28-44）<text:bookmark-end text:name="__RefHeading___馬可福音_內容_可_1228-44_43"/><text:bookmark-end text:name="馬可福音_內容_可_1228-44"/></text:h>
      <text:h text:style-name="Heading_20_4" text:outline-level="4"><text:bookmark-start text:name="__RefHeading___a_愛是對神且對鄰舍_不僅於外在是祭物的獻上與分享_更於內在是全然的擺上與犧牲_內在強調_從全部的那智慧裏_44"/><text:bookmark-start text:name="a_愛是對神且對鄰舍_不僅於外在是祭物的獻上與分享_更於內在是全然的擺上與犧牲_內在強調_從全部的那智慧裏"/>A、愛是對神且對鄰舍，不僅於外在是祭物的獻上與分享，更於內在是全然的擺上與犧牲，內在強調「從全部的那智慧裏」<text:bookmark-end text:name="__RefHeading___a_愛是對神且對鄰舍_不僅於外在是祭物的獻上與分享_更於內在是全然的擺上與犧牲_內在強調_從全部的那智慧裏_44"/><text:bookmark-end text:name="a_愛是對神且對鄰舍_不僅於外在是祭物的獻上與分享_更於內在是全然的擺上與犧牲_內在強調_從全部的那智慧裏"/></text:h>
      <text:list text:style-name="List_20_1" text:continue-numbering="false">
        <text:list-item>
          <text:p text:style-name="List_20_1_Content_First"> 那位向耶穌提問的文士，對耶穌回答的內容，說出他的理解，即「愛」是比獻諸祭物更加卓越。</text:p>
          <text:list text:style-name="List_20_1">
            <text:list-item>
              <text:p text:style-name="List_20_1_Content"> 意指「愛」不單是在祭物的分享（與弱勢者分享平安祭肉），更是人內在的全然擺上，是對神、對弟兄的犧牲。</text:p>
            </text:list-item>
          </text:list>
        </text:list-item>
        <text:list-item>
          <text:p text:style-name="List_20_1_Content"> 「從全部的那智慧裏」</text:p>
          <text:list text:style-name="List_20_1">
            <text:list-item>
              <text:p text:style-name="List_20_1_Content_Last"> 經文特別提「智慧」（可 12:33）一詞，表明「愛」是需經由智慧施展，而非偏愛、愚愛、濫愛。</text:p>
            </text:list-item>
          </text:list>
        </text:list-item>
      </text:list>
      <text:h text:style-name="Heading_20_4" text:outline-level="4"><text:bookmark-start text:name="__RefHeading___b_蒙神賜靈裏的智慧_知道基督的身份與得勝_是愛神者得神所愛的證明_45"/><text:bookmark-start text:name="b_蒙神賜靈裏的智慧_知道基督的身份與得勝_是愛神者得神所愛的證明"/>B、蒙神賜靈裏的智慧，知道基督的身份與得勝，是愛神者得神所愛的證明<text:bookmark-end text:name="__RefHeading___b_蒙神賜靈裏的智慧_知道基督的身份與得勝_是愛神者得神所愛的證明_45"/><text:bookmark-end text:name="b_蒙神賜靈裏的智慧_知道基督的身份與得勝_是愛神者得神所愛的證明"/></text:h>
      <text:list text:style-name="List_20_1" text:continue-numbering="false">
        <text:list-item>
          <text:p text:style-name="LastListParagraph_List_20_1_Content_First"> 耶穌接續教導，基督與大衛的關係（可 12:35-37），表明愛神者當明白神拯救的安排，如同大衛在聖靈裏知道神的計畫，此等靈裏的智慧，知道基督的身份與得勝，是愛神者得神所愛的證明。</text:p>
        </text:list-item>
      </text:list>
      <text:h text:style-name="Heading_20_4" text:outline-level="4"><text:bookmark-start text:name="__RefHeading___c_甘願犧牲捨己的愛_勝過施捨_46"/><text:bookmark-start text:name="c_甘願犧牲捨己的愛_勝過施捨"/>C、甘願犧牲捨己的愛，勝過施捨<text:bookmark-end text:name="__RefHeading___c_甘願犧牲捨己的愛_勝過施捨_46"/><text:bookmark-end text:name="c_甘願犧牲捨己的愛_勝過施捨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"> 反觀虛偽演戲者（或譯假冒為善者），其所投入的雖多，卻是自身生活需用以外多餘的財富，並不影響自身的生計。</text:p>
        </text:list-item>
        <text:list-item>
          <text:p text:style-name="List_20_1_Content_Last"> 「愛」不完全等同於「施捨」，那投入自身需用之外多餘的，如同「施捨」（可 12:44）。</text:p>
        </text:list-item>
      </text:list>
      <text:h text:style-name="Heading_20_3" text:outline-level="3"><text:bookmark-start text:name="__RefHeading___馬太福音_內容_太_2234-2339_47"/><text:bookmark-start text:name="馬太福音_內容_太_2234-2339"/>2、《馬太福音》內容（太 22:34-23:39）<text:bookmark-end text:name="__RefHeading___馬太福音_內容_太_2234-2339_47"/><text:bookmark-end text:name="馬太福音_內容_太_2234-2339"/></text:h>
      <text:h text:style-name="Heading_20_4" text:outline-level="4"><text:bookmark-start text:name="__RefHeading___a_著重描寫文士法利賽人外顯公義_內在滿是虛偽_違法行為_48"/><text:bookmark-start text:name="a_著重描寫文士法利賽人外顯公義_內在滿是虛偽_違法行為"/>A、著重描寫文士法利賽人外顯公義、內在滿是虛偽、違法行為<text:bookmark-end text:name="__RefHeading___a_著重描寫文士法利賽人外顯公義_內在滿是虛偽_違法行為_48"/><text:bookmark-end text:name="a_著重描寫文士法利賽人外顯公義_內在滿是虛偽_違法行為"/></text:h>
      <text:list text:style-name="List_20_1" text:continue-numbering="false">
        <text:list-item>
          <text:p text:style-name="LastListParagraph_List_20_1_Content_Firs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</text:list-item>
      </text:list>
      <text:h text:style-name="Heading_20_4" text:outline-level="4"><text:bookmark-start text:name="__RefHeading___b_以負面例證表達_49"/><text:bookmark-start text:name="b_以負面例證表達"/>B、以負面例證表達<text:bookmark-end text:name="__RefHeading___b_以負面例證表達_49"/><text:bookmark-end text:name="b_以負面例證表達"/></text:h>
      <text:list text:style-name="List_20_1" text:continue-numbering="false">
        <text:list-item>
          <text:p text:style-name="List_20_1_Content_First"> 《馬太福音》以負面例證表達愛神愛人的意義。</text:p>
        </text:list-item>
        <text:list-item>
          <text:p text:style-name="List_20_1_Content"> 愛不是只掛在口上，也不是只在心中掛念，而是需要真實表現於對律法的執行，以彰顯公義、聖潔。</text:p>
        </text:list-item>
        <text:list-item>
          <text:p text:style-name="List_20_1_Content_Last"> 越是表面的工夫以顯自身的敬虔，越是證顯自己的假冒為善，這不是愛神愛人的正道。</text:p>
        </text:list-item>
      </text:list>
      <text:h text:style-name="Heading_20_2" text:outline-level="2"><text:bookmark-start text:name="__RefHeading___肆_結論_50"/><text:bookmark-start text:name="肆_結論"/>肆、結論<text:bookmark-end text:name="__RefHeading___肆_結論_50"/><text:bookmark-end text:name="肆_結論"/></text:h>
      <text:h text:style-name="Heading_20_3" text:outline-level="3"><text:bookmark-start text:name="__RefHeading___一_愛神愛人的具體表現_就是遵循律法的行為_51"/><text:bookmark-start text:name="一_愛神愛人的具體表現_就是遵循律法的行為"/>一、愛神愛人的具體表現，就是遵循律法的行為<text:bookmark-end text:name="__RefHeading___一_愛神愛人的具體表現_就是遵循律法的行為_51"/><text:bookmark-end text:name="一_愛神愛人的具體表現_就是遵循律法的行為"/></text:h>
      <text:list text:style-name="List_20_1" text:continue-numbering="false">
        <text:list-item>
          <text:p text:style-name="List_20_1_Content_First"> 愛神愛人的具體表現，就是遵循律法的行為，這等人才能成為神所愛的人，神必賜福生命。</text:p>
        </text:list-item>
        <text:list-item>
          <text:p text:style-name="List_20_1_Content"> 得永生是因其行為成為神所贊許的必要條件。</text:p>
        </text:list-item>
        <text:list-item>
          <text:p text:style-name="List_20_1_Content"> 愛神愛人的行為，不是積功德的佛道理論。</text:p>
        </text:list-item>
        <text:list-item>
          <text:p text:style-name="List_20_1_Content_Last"> 《路加福音》兩次記載（路 10:17; 18:18）如何作才能繼承永生，耶穌的回答都是同樣答案，遵守神的律法，如此明確的事實，卻被外邦信徒否認、扭曲，怎能說這等人是耶穌的門徒？</text:p>
        </text:list-item>
      </text:list>
      <text:h text:style-name="Heading_20_3" text:outline-level="3"><text:bookmark-start text:name="__RefHeading___二_律法並未因愛而廢除_行律法反倒成為愛的表現_52"/><text:bookmark-start text:name="二_律法並未因愛而廢除_行律法反倒成為愛的表現"/>二、律法並未因愛而廢除，行律法反倒成為愛的表現<text:bookmark-end text:name="__RefHeading___二_律法並未因愛而廢除_行律法反倒成為愛的表現_52"/><text:bookmark-end text:name="二_律法並未因愛而廢除_行律法反倒成為愛的表現"/></text:h>
      <text:list text:style-name="List_20_1" text:continue-numbering="false">
        <text:list-item>
          <text:p text:style-name="List_20_1_Content_First"> 無論是由耶穌說出，或由律法師說出，愛神愛人是遵循律法的原動力，卻不能說遵行誡命律例只要行出愛，就滿足律法的要求，因而廢棄自己成潔、守節期等的律例要求。</text:p>
        </text:list-item>
        <text:list-item>
          <text:p text:style-name="List_20_1_Content"> 食物條例、安息日節期條例、男女次序等等律法，並未因愛而廢除它們的限制，反倒以上這些是愛神的具體表現。</text:p>
        </text:list-item>
        <text:list-item>
          <text:p text:style-name="List_20_1_Content_Last"> 愛神不是只由愛人的事上呈現出來，更是由攻克己身，服從律法對人身自由的限制上，呈現出對神的虔敬。</text:p>
        </text:list-item>
      </text:list>
      <text:h text:style-name="Heading_20_3" text:outline-level="3"><text:bookmark-start text:name="__RefHeading___三_愛神愛人的行為得神賜永生_53"/><text:bookmark-start text:name="三_愛神愛人的行為得神賜永生"/>三、愛神愛人的行為得神賜永生<text:bookmark-end text:name="__RefHeading___三_愛神愛人的行為得神賜永生_53"/><text:bookmark-end text:name="三_愛神愛人的行為得神賜永生"/></text:h>
      <text:list text:style-name="List_20_1" text:continue-numbering="false">
        <text:list-item>
          <text:p text:style-name="List_20_1_Content_First"> 亞伯拉罕將他的獨生子、他所愛的以撒獻給神，且信他必死而復活。這不只是他信心的見證，更是他愛神過於愛世上的一切之證據，這等行為才配得神賜福，蔭福子孫的理由。</text:p>
        </text:list-item>
        <text:list-item>
          <text:p text:style-name="List_20_1_Content_Last"> 「工人得工價」，世人都接受此原則，愛神愛人的行為得神賜永生，不也是一樣的法則嗎？</text:p>
        </text:list-item>
      </text:list>
      <text:h text:style-name="Heading_20_3" text:outline-level="3"><text:bookmark-start text:name="__RefHeading___四_耶穌的拯救_是為要幫助我們遵行律法_54"/><text:bookmark-start text:name="四_耶穌的拯救_是為要幫助我們遵行律法"/>四、耶穌的拯救，是為要幫助我們遵行律法<text:bookmark-end text:name="__RefHeading___四_耶穌的拯救_是為要幫助我們遵行律法_54"/><text:bookmark-end text:name="四_耶穌的拯救_是為要幫助我們遵行律法"/></text:h>
      <text:list text:style-name="List_20_1" text:continue-numbering="false">
        <text:list-item>
          <text:p text:style-name="List_20_1_Content_First"> 《摩根解經》提出，耶穌帶來的新生命，並不是要我們脫離律法在道德上的要求，乃是幫助我們去遵守這些要求。</text:p>
        </text:list-item>
        <text:list-item>
          <text:p text:style-name="List_20_1_Content"> 以上這一點是正確的，但這也是今日外邦信徒的盲點，只限於道德層面，而廢除對於潔淨條例等等人身的要求，以致信徒仍落在諸般汙穢中，犯了金牛犢事件與耶穌羅波安事件的罪行，還自以為是蒙潔淨、得赦免的人。</text:p>
        </text:list-item>
        <text:list-item>
          <text:p text:style-name="List_20_1_Content_Last"> 這是將基督的福音浪費了，也扭曲了，徒然聽聞福音，卻仍走上那引人入歧途的道路上。</text:p>
        </text:list-item>
      </text:list>
      <text:h text:style-name="Heading_20_3" text:outline-level="3"><text:bookmark-start text:name="__RefHeading___五_遵行神一切的律法_才是愛神愛人_55"/><text:bookmark-start text:name="五_遵行神一切的律法_才是愛神愛人"/>五、遵行神一切的律法，才是愛神愛人<text:bookmark-end text:name="__RefHeading___五_遵行神一切的律法_才是愛神愛人_55"/><text:bookmark-end text:name="五_遵行神一切的律法_才是愛神愛人"/></text:h>
      <text:list text:style-name="List_20_1" text:continue-numbering="false">
        <text:list-item>
          <text:p text:style-name="List_20_1_Content_First"> 遵行神一切的律法，才是愛神愛人。</text:p>
        </text:list-item>
        <text:list-item>
          <text:p text:style-name="List_20_1_Content"> 猶太人只重愛神的具體表現，外邦信徒只重愛人的具體表現，各走極端，若將兩下合而為一，這才是真的愛神愛人了。</text:p>
        </text:list-item>
        <text:list-item>
          <text:p text:style-name="List_20_1_Content_Last"> 愛是順服神的次序安排，而非去破壞神的治理制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52:23</meta:creation-date>
    <dc:creator>Generated</dc:creator>
    <dc:date>2025-04-12T01::52:23</dc:date>
    <dc:language>en-US</dc:language>
    <meta:editing-cycles>1</meta:editing-cycles>
    <meta:editing-duration>PT0S</meta:editing-duration>
    <dc:title>topic:law:20240810090000</dc:title>
  </office:meta>
</office:document-meta>
</file>