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100000"/><text:bookmark-start text:name="__RefHeading___新約律法問難系列_7_回應_3_馬可福音的律法論_5_叔娶寡嫂律爭議的心得與感想_1"/><text:bookmark-start text:name="新約律法問難系列_7_回應_3_馬可福音的律法論_5_叔娶寡嫂律爭議的心得與感想"/>新約律法問難系列 7（回應 3）：馬可福音的律法論（5）叔娶寡嫂律爭議的心得與感想<text:bookmark-end text:name="__RefHeading___新約律法問難系列_7_回應_3_馬可福音的律法論_5_叔娶寡嫂律爭議的心得與感想_1"/><text:bookmark-end text:name="新約律法問難系列_7_回應_3_馬可福音的律法論_5_叔娶寡嫂律爭議的心得與感想"/></text:h>
      <text:p text:style-name="Text_20_body">作者：林義鴻 LYH；講解日期：20240803；初稿日期：20240717；編修：WCM。</text:p>
      <text:p text:style-name="Text_20_body">本文乃回應：<text:a xlink:type="simple" xlink:href="http://yhwhholy.org/bible/topic/law/20240727090000" text:style-name="Internet_20_link" text:visited-style-name="Visited_20_Internet_20_Link">新約律法問難系列 7：馬可福音的律法論（5）叔娶寡嫂律爭議</text:a></text:p>
      <text:h text:style-name="Heading_20_2" text:outline-level="2"><text:bookmark-start text:name="__RefHeading___壹_我的心得_2"/><text:bookmark-start text:name="壹_我的心得"/>壹、我的心得<text:bookmark-end text:name="__RefHeading___壹_我的心得_2"/><text:bookmark-end text:name="壹_我的心得"/></text:h>
      <text:p text:style-name="Text_20_body">（可 12:24, 27）使用了 πλανάω planaoo（G4105），字義：錯誤、誤導。耶穌在這兩節一前一後重複此詞：</text:p>
      <text:list text:style-name="List_20_1" text:continue-numbering="false">
        <text:list-item>
          <text:p text:style-name="List_20_1_Content_First"> 《雅威譯本》「被持續誤導⋯⋯一直是大大地被誤導了⋯⋯」</text:p>
        </text:list-item>
        <text:list-item>
          <text:p text:style-name="List_20_1_Content_Last"> 《和合譯本》「錯了⋯⋯大大的錯了⋯⋯」，本字常譯作「走迷，迷路，迷惑，被欺或自欺」。</text:p>
        </text:list-item>
      </text:list>
      <text:p text:style-name="Text_20_body"><text:span text:style-name="Strong_20_Emphasis">一、撒都該人也是「被不斷地誤導、被一直大大地被誤導了」，他們如同迷路的羊一般。</text:span></text:p>
      <text:p text:style-name="Text_20_body"><text:span text:style-name="Strong_20_Emphasis">二、法利賽人，他們去誤導別人，耶穌喻之為：「瞎眼領路的，瞎子領瞎子，兩個人，都要一同掉入坑裡⋯⋯」（太15:14）；若不是我天父栽種的，必要拔出來（太15:13）。</text:span></text:p>
      <text:h text:style-name="Heading_20_2" text:outline-level="2"><text:bookmark-start text:name="__RefHeading___一_撒督該黨派的見解_3"/><text:bookmark-start text:name="一_撒督該黨派的見解"/>一、撒督該黨派的見解<text:bookmark-end text:name="__RefHeading___一_撒督該黨派的見解_3"/><text:bookmark-end text:name="一_撒督該黨派的見解"/></text:h>
      <text:p text:style-name="Text_20_body">撒督該黨派的見解：沒有復活、沒有天使和靈（徒 23:8，中文和合譯本譯「靈」為「鬼魂」）。</text:p>
      <text:h text:style-name="Heading_20_2" text:outline-level="2"><text:bookmark-start text:name="__RefHeading___二_此種信仰是接近_唯物論_4"/><text:bookmark-start text:name="二_此種信仰是接近_唯物論"/>二、此種信仰是接近「唯物論」<text:bookmark-end text:name="__RefHeading___二_此種信仰是接近_唯物論_4"/><text:bookmark-end text:name="二_此種信仰是接近_唯物論"/></text:h>
      <text:p text:style-name="Text_20_body">此種信仰是接近「唯物論」、屬於此世，沒有來世的盼望。換句話說，就是只憑眼見，不憑信心的「不信派」。</text:p>
      <text:p text:style-name="Text_20_body">只看見地上的塵世福分，也就是依照律法書上所言：遵命得地上的各種福氣，違約遭受地上各種災禍（利 26 章; 申 28 章）。</text:p>
      <text:h text:style-name="Heading_20_2" text:outline-level="2"><text:bookmark-start text:name="__RefHeading___三_他們引用_叔娶寡嫂制_的律法_申_255-10_否認有來世_復活_5"/><text:bookmark-start text:name="三_他們引用_叔娶寡嫂制_的律法_申_255-10_否認有來世_復活"/>三、他們引用「叔娶寡嫂制」的律法（申 25:5-10），否認有來世「復活」<text:bookmark-end text:name="__RefHeading___三_他們引用_叔娶寡嫂制_的律法_申_255-10_否認有來世_復活_5"/><text:bookmark-end text:name="三_他們引用_叔娶寡嫂制_的律法_申_255-10_否認有來世_復活"/></text:h>
      <text:p text:style-name="Text_20_body">他們引用「叔娶寡嫂制」的律法（申 25:5-10），否認有來世「復活」，因為按照「肉身復活」的觀點，其他死人若肉身都復活了，七位都是丈夫，哪位才是元夫？也就是說，復活後必然變成「一妻多夫」，以此矛盾來反對有復活說。</text:p>
      <text:h text:style-name="Heading_20_2" text:outline-level="2"><text:bookmark-start text:name="__RefHeading___四_新約聖經的復活論不是肉身復活_6"/><text:bookmark-start text:name="四_新約聖經的復活論不是肉身復活"/>四、新約聖經的復活論不是肉身復活<text:bookmark-end text:name="__RefHeading___四_新約聖經的復活論不是肉身復活_6"/><text:bookmark-end text:name="四_新約聖經的復活論不是肉身復活"/></text:h>
      <text:p text:style-name="Text_20_body">新約聖經的復活論不是肉身復活，是「靈體」的復活：依照主耶穌的反駁內容：</text:p>
      <text:list text:style-name="List_20_1" text:continue-numbering="false">
        <text:list-item>
          <text:p text:style-name="List_20_1_Content_First"> 1、復活後不娶不嫁：</text:p>
          <text:list text:style-name="List_20_1">
            <text:list-item>
              <text:p text:style-name="List_20_1_Content_Last"> 此世界的人嫁娶是為了生子立後，既然新約已經跳脫「生子立後」的婚姻律，而是「奧秘的基督與教會」（弗 5:32）的「與主聯合為一靈」（林前 6:18）。即羔羊婚宴（啟 19:9），新聖城耶路撒冷如新婦裝飾整齊，就是羔羊妻（啟 21:2，9-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理由是復活後不再死，如天使一樣：即是復活之子，是「神的兒子」（路 21:36）。</text:p>
        </text:list-item>
      </text:list>
      <text:list text:style-name="List_20_1" text:continue-numbering="false">
        <text:list-item>
          <text:p text:style-name="LastListParagraph_List_20_1_Content_First"> 3、保羅論證基督耶穌的從死人中復活，即是應驗（詩 2:7）「你是我兒子，我今日生你。」（徒 13:33），參見（來 1:5; 5:5）。</text:p>
        </text:list-item>
      </text:list>
      <text:list text:style-name="List_20_1" text:continue-numbering="false">
        <text:list-item>
          <text:p text:style-name="List_20_1_Content_First"> 4、他更深論到，死人復活是一種奧秘，復活後不再朽壞：</text:p>
          <text:list text:style-name="List_20_1">
            <text:list-item>
              <text:p text:style-name="List_20_1_Content_Last"> 這必朽壞的，總要變成不朽壞的；這必死的，總要變成不死的。這必朽壞的、既變成不朽壞的，這必死的、記變成不死的，那時，經上所記的：「死被得勝、吞滅的話」（賽 25:8）就應驗了（林前 15:50-54）。</text:p>
            </text:list-item>
          </text:list>
        </text:list-item>
      </text:list>
      <text:h text:style-name="Heading_20_2" text:outline-level="2"><text:bookmark-start text:name="__RefHeading___五_論及死人必復活_7"/><text:bookmark-start text:name="五_論及死人必復活"/>五、論及死人必復活<text:bookmark-end text:name="__RefHeading___五_論及死人必復活_7"/><text:bookmark-end text:name="五_論及死人必復活"/></text:h>
      <text:p text:style-name="Text_20_body">「我是亞伯拉罕的神、以撒的神、雅各的神」（出 3:6），即三祖的神（出 3:16）。</text:p>
      <text:p text:style-name="Text_20_body">這就是說：神是活人的神，不是死人的神。律法書早已闡明。</text:p>
      <text:h text:style-name="Heading_20_2" text:outline-level="2"><text:bookmark-start text:name="__RefHeading___貳_讀義勳此文的心得_8"/><text:bookmark-start text:name="貳_讀義勳此文的心得"/>貳、讀義勳此文的心得<text:bookmark-end text:name="__RefHeading___貳_讀義勳此文的心得_8"/><text:bookmark-end text:name="貳_讀義勳此文的心得"/></text:h>
      <text:h text:style-name="Heading_20_2" text:outline-level="2"><text:bookmark-start text:name="__RefHeading___一_有關架構分析的緊要性_這是正確解經的關鍵_9"/><text:bookmark-start text:name="一_有關架構分析的緊要性_這是正確解經的關鍵"/>一、有關架構分析的緊要性：這是正確解經的關鍵。<text:bookmark-end text:name="__RefHeading___一_有關架構分析的緊要性_這是正確解經的關鍵_9"/><text:bookmark-end text:name="一_有關架構分析的緊要性_這是正確解經的關鍵"/></text:h>
      <text:h text:style-name="Heading_20_3" text:outline-level="3"><text:bookmark-start text:name="__RefHeading___a_可_1218-27_結構分析_10"/><text:bookmark-start text:name="a_可_1218-27_結構分析"/>A、（可 12:18-27）結構分析：<text:bookmark-end text:name="__RefHeading___a_可_1218-27_結構分析_10"/><text:bookmark-end text:name="a_可_1218-27_結構分析"/></text:h>
      <text:h text:style-name="Heading_20_3" text:outline-level="3"><text:bookmark-start text:name="__RefHeading___b_申_255-10_與_申_251-19_之間的關聯_11"/><text:bookmark-start text:name="b_申_255-10_與_申_251-19_之間的關聯"/>B、（申 25:5-10）與（申 25:1-19）之間的關聯：<text:bookmark-end text:name="__RefHeading___b_申_255-10_與_申_251-19_之間的關聯_11"/><text:bookmark-end text:name="b_申_255-10_與_申_251-19_之間的關聯"/></text:h>
      <text:h text:style-name="Heading_20_4" text:outline-level="4"><text:bookmark-start text:name="__RefHeading___由文意的角度分析與說明_abccba_結構_12"/><text:bookmark-start text:name="由文意的角度分析與說明_abccba_結構"/>由文意的角度分析與說明：ABCCBA 結構<text:bookmark-end text:name="__RefHeading___由文意的角度分析與說明_abccba_結構_12"/><text:bookmark-end text:name="由文意的角度分析與說明_abccba_結構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"/>說明<text:bookmark-end text:name="__RefHeading___說明_13"/><text:bookmark-end text:name="說明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4" text:outline-level="4"><text:bookmark-start text:name="__RefHeading___由用語的角度分析與說明_abcabc_結構_14"/><text:bookmark-start text:name="由用語的角度分析與說明_abcabc_結構"/>由用語的角度分析與說明：ABCABC 結構<text:bookmark-end text:name="__RefHeading___由用語的角度分析與說明_abcabc_結構_14"/><text:bookmark-end text:name="由用語的角度分析與說明_abcabc_結構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5"/><text:bookmark-start text:name="說明1"/>說明<text:bookmark-end text:name="__RefHeading___說明_15"/><text:bookmark-end text:name="說明1"/></text:h>
      <text:list text:style-name="List_20_1" text:continue-numbering="false">
        <text:list-item>
          <text:p text:style-name="List_20_1_Content_First"> AA’、「合宜的刑罰（在你眼中）」對應「合宜的刑罰（你的眼不可顧惜）」</text:p>
        </text:list-item>
        <text:list-item>
          <text:p text:style-name="List_20_1_Content"> BB’、「合宜的報酬」對應「公平的交易」</text:p>
        </text:list-item>
        <text:list-item>
          <text:p text:style-name="List_20_1_Content_Last"> CC’、「立名」對應「除名」</text:p>
        </text:list-item>
      </text:list>
      <text:h text:style-name="Heading_20_2" text:outline-level="2"><text:bookmark-start text:name="__RefHeading___二_撒都該人為何會犯如此大的問題_16"/><text:bookmark-start text:name="二_撒都該人為何會犯如此大的問題"/>二、撒都該人為何會犯如此大的問題<text:bookmark-end text:name="__RefHeading___二_撒都該人為何會犯如此大的問題_16"/><text:bookmark-end text:name="二_撒都該人為何會犯如此大的問題"/></text:h>
      <text:p text:style-name="Text_20_body">錯解律法？掌握律法解釋權的人為何會出錯？</text:p>
      <text:list text:style-name="List_20_1" text:continue-numbering="false">
        <text:list-item>
          <text:p text:style-name="List_20_1_Content_First"> 1、因祭司利未人「棄掉知識」、「忘記律法」（何 4:6）：</text:p>
          <text:list text:style-name="List_20_1">
            <text:list-item>
              <text:p text:style-name="List_20_1_Content"> 吃我民的贖罪祭、滿心願意我民犯罪（何 4:8）。</text:p>
            </text:list-item>
          </text:list>
        </text:list-item>
        <text:list-item>
          <text:p text:style-name="List_20_1_Content"> 2、因祭司藐視我名（瑪 1:6-11）；褻瀆我名（1:12-14）；</text:p>
          <text:list text:style-name="List_20_1">
            <text:list-item>
              <text:p text:style-name="List_20_1_Content"> 既不聽從誡命、也不放在心上、將榮耀歸與我的名（2:1-2）：</text:p>
            </text:list-item>
            <text:list-item>
              <text:p text:style-name="List_20_1_Content"> 這誡命就是雅威神與利未人立「生命和平安的約」，目的是「使他存敬畏的心，敬畏我、懼怕我的名」（2:4-5），即真實的律法在他口中，他的嘴沒有不義的話。要以平安和正直與雅威同行，使多人離開罪孽。</text:p>
            </text:list-item>
            <text:list-item>
              <text:p text:style-name="List_20_1_Content_Last"> 祭司的嘴當存知識，人也當由他口中尋求律法，因為他是萬軍之雅威的使者（2:6-7），但他們卻廢棄此約，瞻徇情面（8-9）。（註一）</text:p>
            </text:list-item>
          </text:list>
        </text:list-item>
      </text:list>
      <text:h text:style-name="Heading_20_2" text:outline-level="2"><text:bookmark-start text:name="__RefHeading___三_基督耶穌與使徒保羅對當代大祭司的挑戰_17"/><text:bookmark-start text:name="三_基督耶穌與使徒保羅對當代大祭司的挑戰"/>三、基督耶穌與使徒保羅對當代大祭司的挑戰<text:bookmark-end text:name="__RefHeading___三_基督耶穌與使徒保羅對當代大祭司的挑戰_17"/><text:bookmark-end text:name="三_基督耶穌與使徒保羅對當代大祭司的挑戰"/></text:h>
      <text:list text:style-name="List_20_1" text:continue-numbering="false">
        <text:list-item>
          <text:p text:style-name="List_20_1_Content_First"> 1、基督耶穌對亞那的抗議違法（約 18:12-24）：因大祭司未審先判、違律擊打被告。</text:p>
        </text:list-item>
        <text:list-item>
          <text:p text:style-name="List_20_1_Content_Last"> 2、使徒保羅對亞拿尼亞的抗議違法（徒 23:1-5）：因大祭司未審先判、違律擊打被告。</text:p>
        </text:list-item>
      </text:list>
      <text:h text:style-name="Heading_20_2" text:outline-level="2"><text:bookmark-start text:name="__RefHeading___四_今日世俗國家的大法官的職權與能力也被質疑_18"/><text:bookmark-start text:name="四_今日世俗國家的大法官的職權與能力也被質疑"/>四、今日世俗國家的大法官的職權與能力也被質疑<text:bookmark-end text:name="__RefHeading___四_今日世俗國家的大法官的職權與能力也被質疑_18"/><text:bookmark-end text:name="四_今日世俗國家的大法官的職權與能力也被質疑"/></text:h>
      <text:list text:style-name="List_20_1" text:continue-numbering="false">
        <text:list-item>
          <text:p text:style-name="List_20_1_Content_First"> 1、參考美國的大法官釋憲問題（註二）</text:p>
        </text:list-item>
        <text:list-item>
          <text:p text:style-name="List_20_1_Content_Last"> 2、現今台灣的大法官釋憲問題（註三）</text:p>
        </text:list-item>
      </text:list>
      <text:h text:style-name="Heading_20_2" text:outline-level="2"><text:bookmark-start text:name="__RefHeading___五_新約解讀律法書的關鍵_明白經書和神的大能_19"/><text:bookmark-start text:name="五_新約解讀律法書的關鍵_明白經書和神的大能"/>五、新約解讀律法書的關鍵：明白經書和神的大能。<text:bookmark-end text:name="__RefHeading___五_新約解讀律法書的關鍵_明白經書和神的大能_19"/><text:bookmark-end text:name="五_新約解讀律法書的關鍵_明白經書和神的大能"/></text:h>
      <text:list text:style-name="List_20_1" text:continue-numbering="false">
        <text:list-item>
          <text:p text:style-name="List_20_1_Content_First"> 1、明白經書是真基督徒的本分和進天國的目標：</text:p>
          <text:list text:style-name="List_20_1">
            <text:list-item>
              <text:p text:style-name="List_20_1_Content_Last"> 凡是不遵行天父指意者，絕不能進天國。假先知違背律法本意，自認基督徒者也違背律法（太 7:21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明白神的大能：</text:p>
          <text:list text:style-name="List_20_1">
            <text:list-item>
              <text:p text:style-name="List_20_1_Content"> 神的大能就是能使死人復活。撒都該人不信死人會復活，因為他們不信神是使死人復活的神。</text:p>
            </text:list-item>
            <text:list-item>
              <text:p text:style-name="List_20_1_Content"> 他們認為：人死了，就死了，不能再活。這就是對於神的大能的無知，因為神不是死人的神，而是活人的神。</text:p>
            </text:list-item>
            <text:list-item>
              <text:p text:style-name="List_20_1_Content"> 耶穌根據荊棘篇裡的記載，三次重複「雅威是三祖的神」（出 3:6, 13, 16），這就是神復活的大能；亞伯拉罕所信的神就是：使死人復活的神（羅 4:17）。</text:p>
            </text:list-item>
            <text:list-item>
              <text:p text:style-name="List_20_1_Content_Last"> 撒都該人卻不信「死人會復活」，這等同是不信「神」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掌握經書解釋權的撒都該人卻不明白經書，也不明白神的大能：</text:p>
          <text:list text:style-name="List_20_1">
            <text:list-item>
              <text:p text:style-name="List_20_1_Content_Last"> 這是「知識論」的範疇。只有具有神子耶穌基督的信心和真知識者，才能明白經書和神的大能，不因幼稚無知而被迷惑（弗 4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明白經書和神的大能，是辯論的關鍵。</text:p>
          <text:list text:style-name="List_20_1">
            <text:list-item>
              <text:p text:style-name="List_20_1_Content"> 但是，誤解耶穌因明白經書、又有神的大能，便斷定他就是神，即獨一真神，這又是另一種錯誤的信仰。</text:p>
            </text:list-item>
            <text:list-item>
              <text:p text:style-name="List_20_1_Content"> 三一神教的錯解神觀，與撒都該人的錯解神觀，其實都是一樣：不明白聖經，也不明白神的大能。</text:p>
              <text:list text:style-name="List_20_1">
                <text:list-item>
                  <text:p text:style-name="List_20_1_Content"> A、子不是父，子也是有所不知，如同天使一般，並不知再臨的日子（太 24:36）。</text:p>
                </text:list-item>
                <text:list-item>
                  <text:p text:style-name="List_20_1_Content"> B、子也是有所不能（約 5:26-27），因為子憑自己不能作什麼，唯有看見父所作的，子才能作；子憑自己不能作什麼，子怎麼聽見，就怎麼審判（約 5:19, 30）。</text:p>
                </text:list-item>
                <text:list-item>
                  <text:p text:style-name="List_20_1_Content"> C、三一神教的人抬高子的「全知、全能」像父神那樣大，而子明說：父是比我大的（約 14:28），子回到比他更大的父那裡去，他是要對差遣他來的父負責的，因為受差的子要回覆差祂來的父那裡去「覆命」（約 14:12; 13:3）。</text:p>
                </text:list-item>
                <text:list-item>
                  <text:p text:style-name="List_20_1_Content_Last"> D、門徒所聽見的話，並不是子的，乃是「差他來之父」的話（約 14:24）。所以，子說：因為我沒有憑著自己說，唯有「差我來的父」已經給我命令，叫我說什麼、講什麼（約 12:49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衍生的問題_20"/><text:bookmark-start text:name="參_衍生的問題"/>參、衍生的問題<text:bookmark-end text:name="__RefHeading___參_衍生的問題_20"/><text:bookmark-end text:name="參_衍生的問題"/></text:h>
      <text:h text:style-name="Heading_20_2" text:outline-level="2"><text:bookmark-start text:name="__RefHeading___一_界定丈夫的_兄弟_問題_路得再嫁波阿斯_21"/><text:bookmark-start text:name="一_界定丈夫的_兄弟_問題_路得再嫁波阿斯"/>一、界定丈夫的「兄弟」問題：路得再嫁波阿斯<text:bookmark-end text:name="__RefHeading___一_界定丈夫的_兄弟_問題_路得再嫁波阿斯_21"/><text:bookmark-end text:name="一_界定丈夫的_兄弟_問題_路得再嫁波阿斯"/></text:h>
      <text:list text:style-name="List_20_1" text:continue-numbering="false">
        <text:list-item>
          <text:p text:style-name="List_20_1_Content_First"> 1、至近親屬與非至近親屬的問題（得 3:12-13; 4:1-13）</text:p>
        </text:list-item>
        <text:list-item>
          <text:p text:style-name="List_20_1_Content_Last"> 2、拖鞋之家（申 25:5-10）</text:p>
        </text:list-item>
      </text:list>
      <text:h text:style-name="Heading_20_2" text:outline-level="2"><text:bookmark-start text:name="__RefHeading___二_大衛接續掃羅王妻妾問題_撒下_12837218-14_22"/><text:bookmark-start text:name="二_大衛接續掃羅王妻妾問題_撒下_12837218-14"/>二、大衛接續掃羅王妻妾問題（撒下 12:8; 3:7; 21:8-14）<text:bookmark-end text:name="__RefHeading___二_大衛接續掃羅王妻妾問題_撒下_12837218-14_22"/><text:bookmark-end text:name="二_大衛接續掃羅王妻妾問題_撒下_12837218-14"/></text:h>
      <text:h text:style-name="Heading_20_2" text:outline-level="2"><text:bookmark-start text:name="__RefHeading___三_子王接續父王的妻妾問題_大衛王之子押沙龍與大衛的妃嬪親近_撒下_1620-23_23"/><text:bookmark-start text:name="三_子王接續父王的妻妾問題_大衛王之子押沙龍與大衛的妃嬪親近_撒下_1620-23"/>三、子王接續父王的妻妾問題：大衛王之子押沙龍與大衛的妃嬪親近（撒下 16:20-23）<text:bookmark-end text:name="__RefHeading___三_子王接續父王的妻妾問題_大衛王之子押沙龍與大衛的妃嬪親近_撒下_1620-23_23"/><text:bookmark-end text:name="三_子王接續父王的妻妾問題_大衛王之子押沙龍與大衛的妃嬪親近_撒下_1620-23"/></text:h>
      <text:p text:style-name="Horizontal_20_Line"/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2" text:outline-level="2"><text:bookmark-start text:name="__RefHeading___註一_參考資料_25"/><text:bookmark-start text:name="註一_參考資料"/>註一、參考資料<text:bookmark-end text:name="__RefHeading___註一_參考資料_25"/><text:bookmark-end text:name="註一_參考資料"/></text:h>
      <text:h text:style-name="Heading_20_2" text:outline-level="2"><text:bookmark-start text:name="__RefHeading___論兩位大祭司_以利亞撒和以利亞實_20240713_lyh_26"/><text:bookmark-start text:name="論兩位大祭司_以利亞撒和以利亞實_20240713_lyh"/>論兩位大祭司：以利亞撒和以利亞實      20240713     LYH<text:bookmark-end text:name="__RefHeading___論兩位大祭司_以利亞撒和以利亞實_20240713_lyh_26"/><text:bookmark-end text:name="論兩位大祭司_以利亞撒和以利亞實_20240713_lyh"/></text:h>
      <text:h text:style-name="Heading_20_3" text:outline-level="3"><text:bookmark-start text:name="__RefHeading___經文_27"/><text:bookmark-start text:name="經文"/>經文<text:bookmark-end text:name="__RefHeading___經文_27"/><text:bookmark-end text:name="經文"/></text:h>
      <text:h text:style-name="Heading_20_3" text:outline-level="3"><text:bookmark-start text:name="__RefHeading___一_以利亞撒_亞倫之子_28"/><text:bookmark-start text:name="一_以利亞撒_亞倫之子"/>一、以利亞撒：亞倫之子<text:bookmark-end text:name="__RefHeading___一_以利亞撒_亞倫之子_28"/><text:bookmark-end text:name="一_以利亞撒_亞倫之子"/></text:h>
      <text:list text:style-name="List_20_1" text:continue-numbering="false">
        <text:list-item>
          <text:p text:style-name="List_20_1_Content_First"> 1. 出6:23-25亞倫四子之第三子，28:1</text:p>
        </text:list-item>
        <text:list-item>
          <text:p text:style-name="List_20_1_Content"> 2. 利10:6,12,16悲劇下的處理方式；</text:p>
        </text:list-item>
        <text:list-item>
          <text:p text:style-name="List_20_1_Content"> 3. 民3:4繼任兄長為祭司職任</text:p>
        </text:list-item>
        <text:list-item>
          <text:p text:style-name="List_20_1_Content"> 4. 職守：</text:p>
          <text:list text:style-name="List_20_1">
            <text:list-item>
              <text:p text:style-name="List_20_1_Content"> （申 33:10）「要將雅威神的典章、律法教訓雅各以色列，把香焚在神面前、把全牲燔祭現在雅威壇上」等兩大職守。</text:p>
            </text:list-item>
            <text:list-item>
              <text:p text:style-name="List_20_1_Content"> 參閱（徒 6:3）使徒兩大職守：『而那十二位就叫來那群門徒說：「當我們撇下神的道去服事飯席，我們豈不是成為討人喜歡的嗎？…然而我們將持續堅持在禱告和話語的職事上。」』</text:p>
            </text:list-item>
            <text:list-item>
              <text:p text:style-name="List_20_1_Content"> 細則</text:p>
              <text:list text:style-name="List_20_1">
                <text:list-item>
                  <text:p text:style-name="List_20_1_Content"> A. 3:32作利未人眾首領的領袖，要監察那些看守聖所的人</text:p>
                </text:list-item>
                <text:list-item>
                  <text:p text:style-name="List_20_1_Content"> B. 4:16要看守點燈的油、與香料，並當獻的素祭和膏油、全帳幕與其中所有的、並聖所、和聖所的器具。</text:p>
                </text:list-item>
                <text:list-item>
                  <text:p text:style-name="List_20_1_Content"> C. 民16:37要從或中撿起那些香爐來，把火撒在別處，因香爐為聖別。16:39遵命。</text:p>
                </text:list-item>
                <text:list-item>
                  <text:p text:style-name="List_20_1_Content"> D. 民19:3-22處理純紅母牛，製成母牛灰，做除污水。20:25-28繼任亞倫為大祭司。</text:p>
                </text:list-item>
              </text:list>
            </text:list-item>
          </text:list>
        </text:list-item>
        <text:list-item>
          <text:p text:style-name="List_20_1_Content"> 5.  25:7-11其子非尼哈的刀。</text:p>
        </text:list-item>
        <text:list-item>
          <text:p text:style-name="List_20_1_Content"> 6.  什亭事件後衍生的處理方式：</text:p>
          <text:list text:style-name="List_20_1">
            <text:list-item>
              <text:p text:style-name="List_20_1_Content"> A. 26章數點兵丁</text:p>
            </text:list-item>
            <text:list-item>
              <text:p text:style-name="List_20_1_Content"> B. 27:2-22處理女子繼承權</text:p>
            </text:list-item>
            <text:list-item>
              <text:p text:style-name="List_20_1_Content"> C. 28-29章增添祭司職權和責任</text:p>
            </text:list-item>
            <text:list-item>
              <text:p text:style-name="List_20_1_Content"> D. 30章許願例</text:p>
            </text:list-item>
            <text:list-item>
              <text:p text:style-name="List_20_1_Content"> E. 31:6-54攻打米甸人事件：處理潔淨、戰利品事宜</text:p>
            </text:list-item>
            <text:list-item>
              <text:p text:style-name="List_20_1_Content_Last"> F. 處理32章兩支派求河東地問題；</text:p>
            </text:list-item>
          </text:list>
        </text:list-item>
      </text:list>
      <text:h text:style-name="Heading_20_3" text:outline-level="3"><text:bookmark-start text:name="__RefHeading___二_以利亞實_以利約乃之子_代上_324_29"/><text:bookmark-start text:name="二_以利亞實_以利約乃之子_代上_324"/>二、以利亞實：以利約乃之子（代上 3:24）<text:bookmark-end text:name="__RefHeading___二_以利亞實_以利約乃之子_代上_324_29"/><text:bookmark-end text:name="二_以利亞實_以利約乃之子_代上_324"/></text:h>
      <text:list text:style-name="List_20_1" text:continue-numbering="false">
        <text:list-item>
          <text:p text:style-name="List_20_1_Content_First"> 1. 祭司以斯拉進入他的子約哈難的屋裡（拉 10:6）</text:p>
        </text:list-item>
        <text:list-item>
          <text:p text:style-name="List_20_1_Content"> 2. 大祭司建立羊門（尼 3:1）、大祭司府門（尼 3:20-21）</text:p>
        </text:list-item>
        <text:list-item>
          <text:p text:style-name="List_20_1_Content"> 3. 他的家譜（尼 12:10-11）、他的三代人：他、耶何耶大、約哈難，做族長（尼 12:23）</text:p>
        </text:list-item>
        <text:list-item>
          <text:p text:style-name="List_20_1_Content_Last"> 4. 神殿中庫房的祭司與多比雅結親（尼 13:4-7），其孫子耶何耶大的一子，和倫人參巴拉的女婿，被趕出（尼 13:28）。</text:p>
        </text:list-item>
      </text:list>
      <text:h text:style-name="Heading_20_2" text:outline-level="2"><text:bookmark-start text:name="__RefHeading___註二_參考美國大法官釋憲問題_30"/><text:bookmark-start text:name="註二_參考美國大法官釋憲問題"/>註二、參考美國大法官釋憲問題<text:bookmark-end text:name="__RefHeading___註二_參考美國大法官釋憲問題_30"/><text:bookmark-end text:name="註二_參考美國大法官釋憲問題"/></text:h>
      <text:p text:style-name="Text_20_body"><text:a xlink:type="simple" xlink:href="https://opinion.cw.com.tw/blog/profile/553/article/14922" text:style-name="Internet_20_link" text:visited-style-name="Visited_20_Internet_20_Link">https://opinion.cw.com.tw/blog/profile/553/article/14922</text:a></text:p>
      <text:h text:style-name="Heading_20_2" text:outline-level="2"><text:bookmark-start text:name="__RefHeading___註三_現今台灣大法官釋憲問題_31"/><text:bookmark-start text:name="註三_現今台灣大法官釋憲問題"/>註三、現今台灣大法官釋憲問題<text:bookmark-end text:name="__RefHeading___註三_現今台灣大法官釋憲問題_31"/><text:bookmark-end text:name="註三_現今台灣大法官釋憲問題"/></text:h>
      <text:p text:style-name="Text_20_body"><text:a xlink:type="simple" xlink:href="https://lawyer.get.com.tw/detail.aspx?no=404835" text:style-name="Internet_20_link" text:visited-style-name="Visited_20_Internet_20_Link">https://lawyer.get.com.tw/detail.aspx?no=404835</text:a>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13:50</meta:creation-date>
    <dc:creator>Generated</dc:creator>
    <dc:date>2026-08-01T06::13:50</dc:date>
    <dc:language>en-US</dc:language>
    <meta:editing-cycles>1</meta:editing-cycles>
    <meta:editing-duration>PT0S</meta:editing-duration>
    <dc:title>topic:law:20240803100000</dc:title>
  </office:meta>
</office:document-meta>
</file>