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27090000"/><text:bookmark-start text:name="__RefHeading___新約律法問難系列_7_馬可福音的律法論_5_叔娶寡嫂律爭議_1"/><text:bookmark-start text:name="新約律法問難系列_7_馬可福音的律法論_5_叔娶寡嫂律爭議"/>新約律法問難系列 7：馬可福音的律法論（5）叔娶寡嫂律爭議<text:bookmark-end text:name="__RefHeading___新約律法問難系列_7_馬可福音的律法論_5_叔娶寡嫂律爭議_1"/><text:bookmark-end text:name="新約律法問難系列_7_馬可福音的律法論_5_叔娶寡嫂律爭議"/></text:h>
      <text:p text:style-name="Text_20_body">作者：林義勳 LYX； 講解日期：20240727； 初稿日期：20240712； 編修：WCM。</text:p>
      <text:p text:style-name="Text_20_body">「叔娶寡嫂」或稱「夫兄弟婚」（levirate）是描述女性在丈夫死後，與亡夫的兄弟結婚的行為、習俗或法律。即一個女子當其丈夫死後，必須轉嫁給亡夫的兄弟，而亡夫的兄弟也有娶她的權利和義務。此詞源於拉丁語「levir」，意即「丈夫的兄弟」。</text:p>
      <text:p text:style-name="Text_20_body">叔娶寡嫂律與復活（可 12:18-27），相關經文（太 22:23-33）、（路 20:27-40）。</text:p>
      <text:h text:style-name="Heading_20_2" text:outline-level="2"><text:bookmark-start text:name="__RefHeading___可_1218-21_叔娶寡嫂制在新約與來世的預表性爭議_2"/><text:bookmark-start text:name="可_1218-21_叔娶寡嫂制在新約與來世的預表性爭議"/>（可 12:18-21）叔娶寡嫂制在新約與來世的預表性爭議<text:bookmark-end text:name="__RefHeading___可_1218-21_叔娶寡嫂制在新約與來世的預表性爭議_2"/><text:bookmark-end text:name="可_1218-21_叔娶寡嫂制在新約與來世的預表性爭議"/></text:h>
      <text:list text:style-name="List_20_1" text:continue-numbering="false">
        <text:list-item>
          <text:p text:style-name="List_20_1_Content_First"> 1、律法規條頒布的背景與意義。</text:p>
        </text:list-item>
        <text:list-item>
          <text:p text:style-name="List_20_1_Content"> 2、撒都該人誤解的緣由。</text:p>
        </text:list-item>
        <text:list-item>
          <text:p text:style-name="List_20_1_Content_Last"> 3、律法中帶應許或預表性的條文，如何實現？</text:p>
        </text:list-item>
      </text:list>
      <text:h text:style-name="Heading_20_2" text:outline-level="2"><text:bookmark-start text:name="__RefHeading___壹_可_1218-27_結構分析_3"/><text:bookmark-start text:name="壹_可_1218-27_結構分析"/>壹、（可 12:18-27）結構分析<text:bookmark-end text:name="__RefHeading___壹_可_1218-27_結構分析_3"/><text:bookmark-end text:name="壹_可_1218-27_結構分析"/></text:h>
      <text:list text:style-name="List_20_1" text:continue-numbering="false">
        <text:list-item>
          <text:p text:style-name="List_20_1_Content_First"> A、（18）撒都該人說，沒有復活的事。</text:p>
          <text:list text:style-name="List_20_1">
            <text:list-item>
              <text:p text:style-name="List_20_1_Content"> B、（19）摩西的叔娶寡嫂律法。</text:p>
              <text:list text:style-name="List_20_1">
                <text:list-item>
                  <text:p text:style-name="List_20_1_Content"> C、（20-23）「一女七夫」復活後的夫妻關係。</text:p>
                  <text:list text:style-name="List_20_1">
                    <text:list-item>
                      <text:p text:style-name="List_20_1_Content"> D、（24）你們被誤導，不明白經書與神的大能。</text:p>
                    </text:list-item>
                  </text:list>
                </text:list-item>
                <text:list-item>
                  <text:p text:style-name="List_20_1_Content"> C’、（25）復活後如天使無婚嫁。</text:p>
                </text:list-item>
              </text:list>
            </text:list-item>
            <text:list-item>
              <text:p text:style-name="List_20_1_Content"> B’、（26）摩西〈荊棘篇〉的啟示。</text:p>
            </text:list-item>
          </text:list>
        </text:list-item>
        <text:list-item>
          <text:p text:style-name="List_20_1_Content_Last"> A’、（27）不是死人的神，乃是活人的神。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「無復活（都是死人）」對比「活人的神」。</text:p>
        </text:list-item>
        <text:list-item>
          <text:p text:style-name="List_20_1_Content"> BB’、「叔娶寡嫂律」對比「荊棘篇的啟示」。</text:p>
        </text:list-item>
        <text:list-item>
          <text:p text:style-name="List_20_1_Content"> CC’、「今世婚嫁」對比「復活無婚嫁」。</text:p>
        </text:list-item>
        <text:list-item>
          <text:p text:style-name="List_20_1_Content_Last"> D、不明白經書與神的大能。</text:p>
        </text:list-item>
      </text:list>
      <text:h text:style-name="Heading_20_2" text:outline-level="2"><text:bookmark-start text:name="__RefHeading___貳_學者對叔娶寡嫂律法的解釋_5"/><text:bookmark-start text:name="貳_學者對叔娶寡嫂律法的解釋"/>貳、學者對叔娶寡嫂律法的解釋<text:bookmark-end text:name="__RefHeading___貳_學者對叔娶寡嫂律法的解釋_5"/><text:bookmark-end text:name="貳_學者對叔娶寡嫂律法的解釋"/></text:h>
      <text:h text:style-name="Heading_20_2" text:outline-level="2"><text:bookmark-start text:name="__RefHeading___一_新約聖經背景註釋_6"/><text:bookmark-start text:name="一_新約聖經背景註釋"/>一、《新約聖經背景註釋》<text:bookmark-end text:name="__RefHeading___一_新約聖經背景註釋_6"/><text:bookmark-end text:name="一_新約聖經背景註釋"/></text:h>
      <text:p text:style-name="Text_20_body">叔娶寡嫂的習俗（申 25:5-6）是為在經濟上保護寡婦。故事背景可能由《多比雅書》（次經）裏借用。</text:p>
      <text:h text:style-name="Heading_20_2" text:outline-level="2"><text:bookmark-start text:name="__RefHeading___二_每日研經叢書_7"/><text:bookmark-start text:name="二_每日研經叢書"/>二、《每日研經叢書》<text:bookmark-end text:name="__RefHeading___二_每日研經叢書_7"/><text:bookmark-end text:name="二_每日研經叢書"/></text:h>
      <text:p text:style-name="Text_20_body">律法的原意有二，一是維持家族的姓氏；二是保持家產的承接，使財富仍留在家族中。——引自《巴克萊每日學習聖經》。</text:p>
      <text:h text:style-name="Heading_20_2" text:outline-level="2"><text:bookmark-start text:name="__RefHeading___三_聖經註解_黃迦勒_8"/><text:bookmark-start text:name="三_聖經註解_黃迦勒"/>三、《聖經註解·黃迦勒》<text:bookmark-end text:name="__RefHeading___三_聖經註解_黃迦勒_8"/><text:bookmark-end text:name="三_聖經註解_黃迦勒"/></text:h>
      <text:p text:style-name="Text_20_body">弟為兄立嗣的律例，原是為保護寡婦並保證家世譜系得以延續而設的。</text:p>
      <text:h text:style-name="Heading_20_2" text:outline-level="2"><text:bookmark-start text:name="__RefHeading___四_新約引用舊約_上冊_9"/><text:bookmark-start text:name="四_新約引用舊約_上冊"/>四、《新約引用舊約》（上冊）<text:bookmark-end text:name="__RefHeading___四_新約引用舊約_上冊_9"/><text:bookmark-end text:name="四_新約引用舊約_上冊"/></text:h>
      <text:list text:style-name="List_20_1" text:continue-numbering="false">
        <text:list-item>
          <text:p text:style-name="List_20_1_Content_First"> 1、（P.554）立法目的是要透過其妻與其兄弟所生的孩子，延續亡夫之名和給他「死後的生命」。</text:p>
        </text:list-item>
        <text:list-item>
          <text:p text:style-name="List_20_1_Content"> 2、（P.118）（申 25:5-10）叔娶寡嫂律法與經文前後規條無關，互不相干。</text:p>
        </text:list-item>
        <text:list-item>
          <text:p text:style-name="List_20_1_Content"> 3、（P.119）叔娶寡嫂律法三個目的。</text:p>
          <text:list text:style-name="List_20_1">
            <text:list-item>
              <text:p text:style-name="List_20_1_Content"> 第一，為寡婦提供喪偶期間的安全，並舒緩無後代所帶來的恥辱。</text:p>
            </text:list-item>
            <text:list-item>
              <text:p text:style-name="List_20_1_Content"> 第二、防止亡夫財產損失。</text:p>
            </text:list-item>
            <text:list-item>
              <text:p text:style-name="List_20_1_Content_Last"> 第三、保證死者因有後代，得以在家族中留名。</text:p>
            </text:list-item>
          </text:list>
        </text:list-item>
      </text:list>
      <text:h text:style-name="Heading_20_2" text:outline-level="2"><text:bookmark-start text:name="__RefHeading___參_申_255-10_與_申_251-19_之間的關聯_10"/><text:bookmark-start text:name="參_申_255-10_與_申_251-19_之間的關聯"/>參、（申 25:5-10）與（申 25:1-19）之間的關聯<text:bookmark-end text:name="__RefHeading___參_申_255-10_與_申_251-19_之間的關聯_10"/><text:bookmark-end text:name="參_申_255-10_與_申_251-19_之間的關聯"/></text:h>
      <text:h text:style-name="Heading_20_2" text:outline-level="2"><text:bookmark-start text:name="__RefHeading___一_申_25_章_結構分析_11"/><text:bookmark-start text:name="一_申_25_章_結構分析"/>一、（申 25 章）結構分析<text:bookmark-end text:name="__RefHeading___一_申_25_章_結構分析_11"/><text:bookmark-end text:name="一_申_25_章_結構分析"/></text:h>
      <text:p text:style-name="Text_20_body">引用自 <text:a xlink:type="simple" xlink:href="http://yhwhholy.org/bible/commentary/deu/deu_structure_analysis" text:style-name="Internet_20_link" text:visited-style-name="Visited_20_Internet_20_Link">《申命記》結構分析</text:a></text:p>
      <text:h text:style-name="Heading_20_3" text:outline-level="3"><text:bookmark-start text:name="__RefHeading___由文意的角度分析_12"/><text:bookmark-start text:name="由文意的角度分析"/>由文意的角度分析<text:bookmark-end text:name="__RefHeading___由文意的角度分析_12"/><text:bookmark-end text:name="由文意的角度分析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、審判</text:p>
        </text:list-item>
        <text:list-item>
          <text:p text:style-name="List_20_1_Content"> BB’、經濟</text:p>
        </text:list-item>
        <text:list-item>
          <text:p text:style-name="List_20_1_Content_Last"> CC’、家庭</text:p>
        </text:list-item>
      </text:list>
      <text:h text:style-name="Heading_20_3" text:outline-level="3"><text:bookmark-start text:name="__RefHeading___由用語的角度分析_14"/><text:bookmark-start text:name="由用語的角度分析"/>由用語的角度分析<text:bookmark-end text:name="__RefHeading___由用語的角度分析_14"/><text:bookmark-end text:name="由用語的角度分析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由文意的角度看_15"/><text:bookmark-start text:name="二_由文意的角度看"/>二、由文意的角度看<text:bookmark-end text:name="__RefHeading___二_由文意的角度看_15"/><text:bookmark-end text:name="二_由文意的角度看"/></text:h>
      <text:p text:style-name="Text_20_body">叔娶寡嫂制是為保護家庭的完整性，與兄弟的名譽息息相關。為弟兄留名才是此制度設立的主要目的。</text:p>
      <text:p text:style-name="Text_20_body">留名的意義與神應許產業相連，表明對神的應許之信心，亦即與亞伯拉罕期盼那有根基的城一樣（來 11:10），是當他們沒有得著諸應許，反從遠處看見它們，且歡喜迎接又承認（來 11:13），他們渴望一個較好的（父母之邦），是天上的（來 11:16）。</text:p>
      <text:p text:style-name="Text_20_body">因此就叔娶寡嫂律法而言，與復活得天上產業是相連的。</text:p>
      <text:p text:style-name="Text_20_body">撒都該人引用此律法原要駁倒耶穌，但若按律法的真意，反而證明復活才是頒布此律法背後的支撐。</text:p>
      <text:h text:style-name="Heading_20_2" text:outline-level="2"><text:bookmark-start text:name="__RefHeading___三_由用語的角度看_16"/><text:bookmark-start text:name="三_由用語的角度看"/>三、由用語的角度看<text:bookmark-end text:name="__RefHeading___三_由用語的角度看_16"/><text:bookmark-end text:name="三_由用語的角度看"/></text:h>
      <text:p text:style-name="Text_20_body">立名與除名的對比，叔娶寡嫂是防止以色列人被除名，對比於滅掉亞瑪力族，是要按公義審判法則，除去亞瑪力的名號，也與神賜為業有關（申 25:19）。</text:p>
      <text:p text:style-name="Text_20_body">塗抹名號，前者是因死亡而無子留名，後者則因無憐憫而擊殺軟弱者，都與死亡而無盼望有關。以色列人認為，生命的延續由子女存活來代表，亞瑪力人不敬畏神，就無神的應許。</text:p>
      <text:p text:style-name="Text_20_body">因此，同樣表達兩項律例要求，都與有無盼望相連。</text:p>
      <text:p text:style-name="Text_20_body">亞瑪力人是以掃後代（創 36:12），按巴蘭預言：「亞瑪力是諸國之首，但它的結局終將沉淪。」</text:p>
      <text:p text:style-name="Text_20_body">叔娶寡嫂則給選民帶來盼望，這盼望不只是有今世的意涵，而是與神永遠產業的名份上有關（民 24:20）。</text:p>
      <text:h text:style-name="Heading_20_2" text:outline-level="2"><text:bookmark-start text:name="__RefHeading___肆_由經文結構理解本段辯論所啟示的意涵_17"/><text:bookmark-start text:name="肆_由經文結構理解本段辯論所啟示的意涵"/>肆、由經文結構理解本段辯論所啟示的意涵<text:bookmark-end text:name="__RefHeading___肆_由經文結構理解本段辯論所啟示的意涵_17"/><text:bookmark-end text:name="肆_由經文結構理解本段辯論所啟示的意涵"/></text:h>
      <text:h text:style-name="Heading_20_3" text:outline-level="3"><text:bookmark-start text:name="__RefHeading___可_1218-27_結構分析_18"/><text:bookmark-start text:name="可_1218-27_結構分析"/>（可 12:18-27）結構分析<text:bookmark-end text:name="__RefHeading___可_1218-27_結構分析_18"/><text:bookmark-end text:name="可_1218-27_結構分析"/></text:h>
      <text:list text:style-name="List_20_1" text:continue-numbering="false">
        <text:list-item>
          <text:p text:style-name="List_20_1_Content_First"> A、（18）撒都該人說，沒有復活的事。</text:p>
          <text:list text:style-name="List_20_1">
            <text:list-item>
              <text:p text:style-name="List_20_1_Content"> B、（19）摩西的叔娶寡嫂律法。</text:p>
              <text:list text:style-name="List_20_1">
                <text:list-item>
                  <text:p text:style-name="List_20_1_Content"> C、（20-23）「一女七夫」復活後的夫妻關係。</text:p>
                  <text:list text:style-name="List_20_1">
                    <text:list-item>
                      <text:p text:style-name="List_20_1_Content"> D、（24）你們被誤導，不明白經書與神的大能。</text:p>
                    </text:list-item>
                  </text:list>
                </text:list-item>
                <text:list-item>
                  <text:p text:style-name="List_20_1_Content"> C’、（25）復活後如天使無婚嫁。</text:p>
                </text:list-item>
              </text:list>
            </text:list-item>
            <text:list-item>
              <text:p text:style-name="List_20_1_Content"> B’、（26）摩西〈荊棘篇〉的啟示。</text:p>
            </text:list-item>
          </text:list>
        </text:list-item>
        <text:list-item>
          <text:p text:style-name="List_20_1_Content_Last"> A’、（27）不是死人的神，乃是活人的神。</text:p>
        </text:list-item>
      </text:list>
      <text:h text:style-name="Heading_20_3" text:outline-level="3"><text:bookmark-start text:name="__RefHeading___說明_19"/><text:bookmark-start text:name="說明2"/>說明<text:bookmark-end text:name="__RefHeading___說明_19"/><text:bookmark-end text:name="說明2"/></text:h>
      <text:list text:style-name="List_20_1" text:continue-numbering="false">
        <text:list-item>
          <text:p text:style-name="List_20_1_Content_First"> AA’、「無復活（都是死人）」對比「活人的神」。</text:p>
        </text:list-item>
        <text:list-item>
          <text:p text:style-name="List_20_1_Content"> BB’、「叔娶寡嫂律」對比「荊棘篇的啟示」。</text:p>
        </text:list-item>
        <text:list-item>
          <text:p text:style-name="List_20_1_Content"> CC’、「今世婚嫁」對比「復活無婚嫁」。</text:p>
        </text:list-item>
        <text:list-item>
          <text:p text:style-name="List_20_1_Content_Last"> D、不明白經書與神的大能。</text:p>
        </text:list-item>
      </text:list>
      <text:h text:style-name="Heading_20_2" text:outline-level="2"><text:bookmark-start text:name="__RefHeading___一_aa_18_27_節_撒都該人由其宣認帶出的意涵_20"/><text:bookmark-start text:name="一_aa_18_27_節_撒都該人由其宣認帶出的意涵"/>一、 AA’（18, 27 節）：撒都該人由其宣認帶出的意涵<text:bookmark-end text:name="__RefHeading___一_aa_18_27_節_撒都該人由其宣認帶出的意涵_20"/><text:bookmark-end text:name="一_aa_18_27_節_撒都該人由其宣認帶出的意涵"/></text:h>
      <text:h text:style-name="Heading_20_2" text:outline-level="2"><text:bookmark-start text:name="__RefHeading___他們否認復活與天使和靈_徒_238_21"/><text:bookmark-start text:name="他們否認復活與天使和靈_徒_238"/>1、他們否認復活與天使和靈（徒 23:8）<text:bookmark-end text:name="__RefHeading___他們否認復活與天使和靈_徒_238_21"/><text:bookmark-end text:name="他們否認復活與天使和靈_徒_238"/></text:h>
      <text:h text:style-name="Heading_20_3" text:outline-level="3"><text:bookmark-start text:name="__RefHeading___a_今日的自由神學派_等同於撒都該人_22"/><text:bookmark-start text:name="a_今日的自由神學派_等同於撒都該人"/>A、今日的自由神學派，等同於撒都該人<text:bookmark-end text:name="__RefHeading___a_今日的自由神學派_等同於撒都該人_22"/><text:bookmark-end text:name="a_今日的自由神學派_等同於撒都該人"/></text:h>
      <text:p text:style-name="Text_20_body">今日的自由神學派，等同於撒都該人，否認神蹟、靈界事物，只以看得見的事物才為證。這等人將神視同於可見偶像，只信能通得過理性思考的，否定啟示與先知，沒有來世所審判。他們行事只看眼前的果效，今世得利即福報。</text:p>
      <text:h text:style-name="Heading_20_3" text:outline-level="3"><text:bookmark-start text:name="__RefHeading___b_今日的福音派_類同於撒都該人_23"/><text:bookmark-start text:name="b_今日的福音派_類同於撒都該人"/>B、今日的福音派，類同於撒都該人<text:bookmark-end text:name="__RefHeading___b_今日的福音派_類同於撒都該人_23"/><text:bookmark-end text:name="b_今日的福音派_類同於撒都該人"/></text:h>
      <text:p text:style-name="Text_20_body">今日的福音派也類同，否認聖靈內住與說方言之事，同樣只以理性思考能通過的才為證。這等人限制了神藉靈僕成就，等同否認今日有先知，以致於啟示也被封閉了。</text:p>
      <text:h text:style-name="Heading_20_3" text:outline-level="3"><text:bookmark-start text:name="__RefHeading___c_耶穌以神是活人的神_他們被誤導走錯路了_回應他們的認識_誰是誤導他們的呢_豈不是那惡者_24"/><text:bookmark-start text:name="c_耶穌以神是活人的神_他們被誤導走錯路了_回應他們的認識_誰是誤導他們的呢_豈不是那惡者"/>C、耶穌以神是活人的神，他們被誤導走錯路了，回應他們的認識。誰是誤導他們的呢？豈不是那惡者！<text:bookmark-end text:name="__RefHeading___c_耶穌以神是活人的神_他們被誤導走錯路了_回應他們的認識_誰是誤導他們的呢_豈不是那惡者_24"/><text:bookmark-end text:name="c_耶穌以神是活人的神_他們被誤導走錯路了_回應他們的認識_誰是誤導他們的呢_豈不是那惡者"/></text:h>
      <text:p text:style-name="Text_20_body">今日人們反對有人動不動就以邪靈指稱那不同信念者，但福音書卻向我們述說，無論是法利賽人、祭司、耶穌自己，都認為使人陷入迷途者的背後主謀就是邪靈。並且，今日人們不再以為有唯一真理了，凡事講究多元觀點。</text:p>
      <text:h text:style-name="Heading_20_2" text:outline-level="2"><text:bookmark-start text:name="__RefHeading___神不是死人的神_因一切對祂而言_都是活的_路_2038_25"/><text:bookmark-start text:name="神不是死人的神_因一切對祂而言_都是活的_路_2038"/>2、神不是死人的神，因一切對祂而言，都是活的（路 20:38）<text:bookmark-end text:name="__RefHeading___神不是死人的神_因一切對祂而言_都是活的_路_2038_25"/><text:bookmark-end text:name="神不是死人的神_因一切對祂而言_都是活的_路_2038"/></text:h>
      <text:h text:style-name="Heading_20_3" text:outline-level="3"><text:bookmark-start text:name="__RefHeading___a_所有人_都在神的權下_26"/><text:bookmark-start text:name="a_所有人_都在神的權下"/>A、「所有人」都在神的權下。<text:bookmark-end text:name="__RefHeading___a_所有人_都在神的權下_26"/><text:bookmark-end text:name="a_所有人_都在神的權下"/></text:h>
      <text:p text:style-name="Text_20_body">所謂「所有人」包括猶太人與外邦人、信的與不信的，都在神的權下。</text:p>
      <text:h text:style-name="Heading_20_3" text:outline-level="3"><text:bookmark-start text:name="__RefHeading___b_時間_今世與來世都由神決定_27"/><text:bookmark-start text:name="b_時間_今世與來世都由神決定"/>B、時間、今世與來世都由神決定<text:bookmark-end text:name="__RefHeading___b_時間_今世與來世都由神決定_27"/><text:bookmark-end text:name="b_時間_今世與來世都由神決定"/></text:h>
      <text:p text:style-name="Text_20_body">這話也指明，時間是神所掌控的，今世與來世都由神決定。</text:p>
      <text:h text:style-name="Heading_20_3" text:outline-level="3"><text:bookmark-start text:name="__RefHeading___c_審判不只在今世_28"/><text:bookmark-start text:name="c_審判不只在今世"/>C、審判不只在今世<text:bookmark-end text:name="__RefHeading___c_審判不只在今世_28"/><text:bookmark-end text:name="c_審判不只在今世"/></text:h>
      <text:p text:style-name="Text_20_body">審判就不只在今世，否則亞伯拉罕、以撒、雅各在其活著時，未得著神所應許的，按撒都該人的信念，列祖他們就成為遭惡報者，雅威神豈可被稱為他們的神？</text:p>
      <text:h text:style-name="Heading_20_3" text:outline-level="3"><text:bookmark-start text:name="__RefHeading___d_律法絕非單論今世的處世原則_也不以今世的福報為唯一價值_29"/><text:bookmark-start text:name="d_律法絕非單論今世的處世原則_也不以今世的福報為唯一價值"/>D、律法絕非單論今世的處世原則，也不以今世的福報為唯一價值<text:bookmark-end text:name="__RefHeading___d_律法絕非單論今世的處世原則_也不以今世的福報為唯一價值_29"/><text:bookmark-end text:name="d_律法絕非單論今世的處世原則_也不以今世的福報為唯一價值"/></text:h>
      <text:p text:style-name="Text_20_body">撒都該人的思惟方式，今日基督徒絕大多數也是相同的。這等人從未真正思及天國的事，沒有列祖們的信心和知識，更無基督十字架的驗識。</text:p>
      <text:h text:style-name="Heading_20_2" text:outline-level="2"><text:bookmark-start text:name="__RefHeading___二_bb_19_26_節_叔娶寡嫂律和荊棘篇的啟示與關聯_30"/><text:bookmark-start text:name="二_bb_19_26_節_叔娶寡嫂律和荊棘篇的啟示與關聯"/>二、BB’（19, 26 節）：叔娶寡嫂律和荊棘篇的啟示與關聯<text:bookmark-end text:name="__RefHeading___二_bb_19_26_節_叔娶寡嫂律和荊棘篇的啟示與關聯_30"/><text:bookmark-end text:name="二_bb_19_26_節_叔娶寡嫂律和荊棘篇的啟示與關聯"/></text:h>
      <text:h text:style-name="Heading_20_2" text:outline-level="2"><text:bookmark-start text:name="__RefHeading___今日學者只專注於經文用詞與_申_255_經文之間的差異_31"/><text:bookmark-start text:name="今日學者只專注於經文用詞與_申_255_經文之間的差異"/>1、今日學者只專注於經文用詞與（申 25:5）經文之間的差異<text:bookmark-end text:name="__RefHeading___今日學者只專注於經文用詞與_申_255_經文之間的差異_31"/><text:bookmark-end text:name="今日學者只專注於經文用詞與_申_255_經文之間的差異"/></text:h>
      <text:h text:style-name="Heading_20_3" text:outline-level="3"><text:bookmark-start text:name="__RefHeading___a_活泉新約希臘文解經_卷一_馬太福音_32"/><text:bookmark-start text:name="a_活泉新約希臘文解經_卷一_馬太福音"/>A、《活泉新約希臘文解經·卷一·馬太福音》<text:bookmark-end text:name="__RefHeading___a_活泉新約希臘文解經_卷一_馬太福音_32"/><text:bookmark-end text:name="a_活泉新約希臘文解經_卷一_馬太福音"/></text:h>
      <text:p text:style-name="Text_20_body">（P.246）當「娶」（G1918），此字僅出現於（太 22:24），另見於《七十士譯本》，如（創 34:9; 撒上 18:22）。</text:p>
      <text:p text:style-name="Text_20_body">在（創 38:8）則用無字首介詞的（G1062）（註：同G1918字根）。</text:p>
      <text:h text:style-name="Heading_20_3" text:outline-level="3"><text:bookmark-start text:name="__RefHeading___b_新約引用舊約_上冊_33"/><text:bookmark-start text:name="b_新約引用舊約_上冊"/>B、《新約引用舊約·上冊》<text:bookmark-end text:name="__RefHeading___b_新約引用舊約_上冊_33"/><text:bookmark-end text:name="b_新約引用舊約_上冊"/></text:h>
      <text:p text:style-name="Text_20_body">（P.118）《馬可福音》是自己翻譯舊約聖經（可 12:19），但使用意譯方式。《馬太福音》則省略或改寫《馬可福音》引文最鬆散的部份，使之與舊約聖經比較一致。《路加福音》（路 20:28）包括了撒都該人這個問題的第三種譯法。</text:p>
      <text:p text:style-name="Text_20_body">（P.555）（路 20:28）句子精簡了（申 25:5-10），又意譯《七十士譯本》（申 25:5）（意指省略「兄弟同居」一詞），⋯⋯最後一個子句，是按《七士士譯本》（創 38:8）。</text:p>
      <text:h text:style-name="Heading_20_3" text:outline-level="3"><text:bookmark-start text:name="__RefHeading___c_學者的研究都未曾深論叔娶寡嫂制的意涵_34"/><text:bookmark-start text:name="c_學者的研究都未曾深論叔娶寡嫂制的意涵"/>C、學者的研究都未曾深論叔娶寡嫂制的意涵<text:bookmark-end text:name="__RefHeading___c_學者的研究都未曾深論叔娶寡嫂制的意涵_34"/><text:bookmark-end text:name="c_學者的研究都未曾深論叔娶寡嫂制的意涵"/></text:h>
      <text:p text:style-name="Text_20_body">學者的研究只專注於文詞的比較，進而推估因省略條件句「兄弟同居」，而表明撒都該人故意以這難題為難耶穌，但都未曾深論叔娶寡嫂制的意涵，更未能研究為何《對觀福音》作者們，一致地記載此律法與復活之間的比較和關聯。</text:p>
      <text:h text:style-name="Heading_20_2" text:outline-level="2"><text:bookmark-start text:name="__RefHeading___路得記_中引用叔娶寡嫂律法的含意_35"/><text:bookmark-start text:name="路得記_中引用叔娶寡嫂律法的含意"/>2、《路得記》中引用叔娶寡嫂律法的含意<text:bookmark-end text:name="__RefHeading___路得記_中引用叔娶寡嫂律法的含意_35"/><text:bookmark-end text:name="路得記_中引用叔娶寡嫂律法的含意"/></text:h>
      <text:h text:style-name="Heading_20_3" text:outline-level="3"><text:bookmark-start text:name="__RefHeading___a_遵守此律帶出大衛王及耶穌家譜_是有福的_36"/><text:bookmark-start text:name="a_遵守此律帶出大衛王及耶穌家譜_是有福的"/>A、遵守此律帶出大衛王及耶穌家譜，是有福的<text:bookmark-end text:name="__RefHeading___a_遵守此律帶出大衛王及耶穌家譜_是有福的_36"/><text:bookmark-end text:name="a_遵守此律帶出大衛王及耶穌家譜_是有福的"/></text:h>
      <text:p text:style-name="Text_20_body">（得 4:18-22）記載從法勒斯到大衛十代的家譜，波阿斯是第七代子孫。法勒斯是他瑪氏從猶大生的雙子之一，也是（創 38 章）叔娶寡嫂律的首例。外邦人他瑪也遵守此律，期望得子傳續神給亞伯拉罕的應許。</text:p>
      <text:p text:style-name="Text_20_body">《馬太福音》的耶穌家譜都逐一記下此律法執行的結果，是生出大衛王（太 1:6），而王這是此段經文當中唯一有帶有稱號者。他成為成就神應許迦南地的人，也就代表基督降世的目的。</text:p>
      <text:p text:style-name="Text_20_body">遵循律法的結果是有福的，雅威是被稱頌的（得 4:14），孩子在以色列中得名聲，大衛王由此而來臨。</text:p>
      <text:h text:style-name="Heading_20_3" text:outline-level="3"><text:bookmark-start text:name="__RefHeading___b_遵守此律是為弟兄犧牲_使產業不流失_37"/><text:bookmark-start text:name="b_遵守此律是為弟兄犧牲_使產業不流失"/>B、遵守此律是為弟兄犧牲，使產業不流失<text:bookmark-end text:name="__RefHeading___b_遵守此律是為弟兄犧牲_使產業不流失_37"/><text:bookmark-end text:name="b_遵守此律是為弟兄犧牲_使產業不流失"/></text:h>
      <text:p text:style-name="Text_20_body">波阿斯按律法不只娶寡嫂生子，還付出贖價，贖回產業（得 4:3-4），這贖回是責任，而非權利，是為弟兄犧牲的表現，使死人的名字在他產業上得以建立。</text:p>
      <text:p text:style-name="Text_20_body">因此遵守此律，使神應許列祖的產業不流失，表明與神國有份。</text:p>
      <text:h text:style-name="Heading_20_3" text:outline-level="3"><text:bookmark-start text:name="__RefHeading___c_此律指向基督的終極救恩_即神國的臨到_38"/><text:bookmark-start text:name="c_此律指向基督的終極救恩_即神國的臨到"/>C、此律指向基督的終極救恩，即神國的臨到<text:bookmark-end text:name="__RefHeading___c_此律指向基督的終極救恩_即神國的臨到_38"/><text:bookmark-end text:name="c_此律指向基督的終極救恩_即神國的臨到"/></text:h>
      <text:p text:style-name="Text_20_body">無論是大衛或產業留名，都最終指向基督的終極救恩，即神國的臨到。</text:p>
      <text:p text:style-name="Text_20_body">叔娶寡嫂如同死而復活，撒都該人以此律法試探耶穌，正如耶穌所言，他們被誤導了，真不知此律法所隱喻的救恩，否則他們便不會以此律法為題問難耶穌了。</text:p>
      <text:h text:style-name="Heading_20_2" text:outline-level="2"><text:bookmark-start text:name="__RefHeading___西乃荊棘篇_出_3_章_所啟示的意涵_39"/><text:bookmark-start text:name="西乃荊棘篇_出_3_章_所啟示的意涵"/>3、西乃荊棘篇（出 3 章）所啟示的意涵<text:bookmark-end text:name="__RefHeading___西乃荊棘篇_出_3_章_所啟示的意涵_39"/><text:bookmark-end text:name="西乃荊棘篇_出_3_章_所啟示的意涵"/></text:h>
      <text:h text:style-name="Heading_20_3" text:outline-level="3"><text:bookmark-start text:name="__RefHeading___a_荊棘焚而不毀_雅威是活人的神_40"/><text:bookmark-start text:name="a_荊棘焚而不毀_雅威是活人的神"/>A、荊棘焚而不毀、雅威是活人的神<text:bookmark-end text:name="__RefHeading___a_荊棘焚而不毀_雅威是活人的神_40"/><text:bookmark-end text:name="a_荊棘焚而不毀_雅威是活人的神"/></text:h>
      <text:p text:style-name="Text_20_body">荊棘焚而不毀，正如雅威神言「祂是活人的神」，前者為外在的記號（神蹟），與後者是內在的啟示彼此相映，只要神同在，已經死的人在神面前都是活的。</text:p>
      <text:p text:style-name="Text_20_body">神是列祖的神，表明生命的延續在祂，而遵循祂話語的，也因而永遠活著。</text:p>
      <text:p text:style-name="Text_20_body">遵守叔娶寡嫂律者，等同贊同雅威神是列祖的神。</text:p>
      <text:h text:style-name="Heading_20_3" text:outline-level="3"><text:bookmark-start text:name="__RefHeading___b_焚而不毀_叔娶寡嫂_生命傳續_41"/><text:bookmark-start text:name="b_焚而不毀_叔娶寡嫂_生命傳續"/>B、焚而不毀、叔娶寡嫂、生命傳續<text:bookmark-end text:name="__RefHeading___b_焚而不毀_叔娶寡嫂_生命傳續_41"/><text:bookmark-end text:name="b_焚而不毀_叔娶寡嫂_生命傳續"/></text:h>
      <text:p text:style-name="Text_20_body">荊棘焚毀代表死亡，正如弟兄死亡，但因雅威神臨在而不焚毀，表示它沒被死亡勝過，正如叔娶寡嫂而生子，為兄弟留名，使生命仍然傳續而不間斷。</text:p>
      <text:h text:style-name="Heading_20_3" text:outline-level="3"><text:bookmark-start text:name="__RefHeading___c_荊棘篇最終啟示_42"/><text:bookmark-start text:name="c_荊棘篇最終啟示"/>C、荊棘篇最終啟示<text:bookmark-end text:name="__RefHeading___c_荊棘篇最終啟示_42"/><text:bookmark-end text:name="c_荊棘篇最終啟示"/></text:h>
      <text:p text:style-name="Text_20_body">荊棘篇最終啟示是拯救選民領出埃及，到達神應許地（出 3:17），使神言不落空。此舉與波阿斯娶寡嫂生出大衛王，最終征服全迦南地，攻占神的應許地範疇，完成神應許一事，是一樣的。</text:p>
      <text:h text:style-name="Heading_20_2" text:outline-level="2"><text:bookmark-start text:name="__RefHeading___三_cc_20-23_25_節_復活的處境啟示_43"/><text:bookmark-start text:name="三_cc_20-23_25_節_復活的處境啟示"/>三、CC’（20-23, 25 節）：復活的處境啟示<text:bookmark-end text:name="__RefHeading___三_cc_20-23_25_節_復活的處境啟示_43"/><text:bookmark-end text:name="三_cc_20-23_25_節_復活的處境啟示"/></text:h>
      <text:h text:style-name="Heading_20_2" text:outline-level="2"><text:bookmark-start text:name="__RefHeading___今世關係在來世的重整_44"/><text:bookmark-start text:name="今世關係在來世的重整"/>1、今世關係在來世的重整<text:bookmark-end text:name="__RefHeading___今世關係在來世的重整_44"/><text:bookmark-end text:name="今世關係在來世的重整"/></text:h>
      <text:h text:style-name="Heading_20_3" text:outline-level="3"><text:bookmark-start text:name="__RefHeading___a_今世關係與神國關係不同_45"/><text:bookmark-start text:name="a_今世關係與神國關係不同"/>A、今世關係與神國關係不同<text:bookmark-end text:name="__RefHeading___a_今世關係與神國關係不同_45"/><text:bookmark-end text:name="a_今世關係與神國關係不同"/></text:h>
      <text:p text:style-name="Text_20_body">神國只區分與神的親疏關係，由（啟 4:2-11; 5:6-14）表明離寶座愈近者，愈得榮耀與權柄，但不再區分男女、夫妻、父子、主僕、猶太／外邦，這次序的區分只存於現今世界所需，也是必有的規矩，從未被廢除。</text:p>
      <text:h text:style-name="Heading_20_3" text:outline-level="3"><text:bookmark-start text:name="__RefHeading___b_保羅描述復活後的身體_林前_1535-49_46"/><text:bookmark-start text:name="b_保羅描述復活後的身體_林前_1535-49"/>B、保羅描述復活後的身體（林前 15:35-49）<text:bookmark-end text:name="__RefHeading___b_保羅描述復活後的身體_林前_1535-49_46"/><text:bookmark-end text:name="b_保羅描述復活後的身體_林前_1535-49"/></text:h>
      <text:p text:style-name="Text_20_body">在（林前 15:35-49）保羅描述復活後的身體其形體的狀態，首先他區分今世與來世的差異，正如麥種種植前與成長後的差別，也如人身體與牲畜身體的差別，屬天的身體與屬地的身體之差別，靈體與魂體的差別，會朽壞與不朽壞，羞辱與榮光，軟弱與大能的差別。</text:p>
      <text:h text:style-name="Heading_20_3" text:outline-level="3"><text:bookmark-start text:name="__RefHeading___c_復活後如同天使_可_1225_47"/><text:bookmark-start text:name="c_復活後如同天使_可_1225"/>C、復活後如同天使（可 12:25）<text:bookmark-end text:name="__RefHeading___c_復活後如同天使_可_1225_47"/><text:bookmark-end text:name="c_復活後如同天使_可_1225"/></text:h>
      <text:p text:style-name="Text_20_body">耶穌說明，復活後如同在那諸天中天使（可 12:25），次經《巴錄書》中亦記「義人將會像天使」，間約時期的復活觀已被確立，只是撒都該人拒絕之。</text:p>
      <text:p text:style-name="Text_20_body">天使是屬天的、屬靈的，具有的是屬天的身體、靈體，而不是屬地的身體、魂體。</text:p>
      <text:p text:style-name="Text_20_body">復活後的身體亦如同天使，不再是屬地的身體、魂體，即不再受魂體的限制，故不需飲食男女之事。</text:p>
      <text:p text:style-name="Text_20_body">參考耶穌復活後之記載，他可吃魚（路 24:42-43），可被指頭探肋旁（約 20:27），知道門徒與他的關係，也向門徒解說與吩咐⋯⋯，因此復活之身可如魂體般行動、思考，也有情感和使命，但又不受時空限制，因而靈體可顯出魂體的能力，又不受魂體的轄制，飲食男女之事也不再必要。所以人倫關係、身體潔汙限制，在復活後都不再存有。</text:p>
      <text:h text:style-name="Heading_20_2" text:outline-level="2"><text:bookmark-start text:name="__RefHeading___律法與先知書中記載或暗示人與天使的相似_48"/><text:bookmark-start text:name="律法與先知書中記載或暗示人與天使的相似"/>2、律法與先知書中記載或暗示人與天使的相似<text:bookmark-end text:name="__RefHeading___律法與先知書中記載或暗示人與天使的相似_48"/><text:bookmark-end text:name="律法與先知書中記載或暗示人與天使的相似"/></text:h>
      <text:h text:style-name="Heading_20_3" text:outline-level="3"><text:bookmark-start text:name="__RefHeading___a_天使和審判官都可被稱為神_詩_826_49"/><text:bookmark-start text:name="a_天使和審判官都可被稱為神_詩_826"/>A、天使和審判官都可被稱為神（詩 82:6）<text:bookmark-end text:name="__RefHeading___a_天使和審判官都可被稱為神_詩_826_49"/><text:bookmark-end text:name="a_天使和審判官都可被稱為神_詩_826"/></text:h>
      <text:p text:style-name="Text_20_body">天使與審判官都是神的奴僕。</text:p>
      <text:h text:style-name="Heading_20_3" text:outline-level="3"><text:bookmark-start text:name="__RefHeading___b_神僕都有神的靈為記號_民_1117-25_50"/><text:bookmark-start text:name="b_神僕都有神的靈為記號_民_1117-25"/>B、神僕都有神的靈為記號（民 11:17-25）<text:bookmark-end text:name="__RefHeading___b_神僕都有神的靈為記號_民_1117-25_50"/><text:bookmark-end text:name="b_神僕都有神的靈為記號_民_1117-25"/></text:h>
      <text:list text:style-name="List_20_1" text:continue-numbering="false">
        <text:list-item>
          <text:p text:style-name="LastListParagraph_List_20_1_Content_First"> 七十位長老有摩西所分賜的靈。</text:p>
        </text:list-item>
      </text:list>
      <text:h text:style-name="Heading_20_3" text:outline-level="3"><text:bookmark-start text:name="__RefHeading___c_神所差遣的_可成為他人的神_51"/><text:bookmark-start text:name="c_神所差遣的_可成為他人的神"/>C、神所差遣的，可成為他人的神<text:bookmark-end text:name="__RefHeading___c_神所差遣的_可成為他人的神_51"/><text:bookmark-end text:name="c_神所差遣的_可成為他人的神"/></text:h>
      <text:list text:style-name="List_20_1" text:continue-numbering="false">
        <text:list-item>
          <text:p text:style-name="List_20_1_Content_First"> （出 4:16）摩西作亞倫的神。</text:p>
        </text:list-item>
        <text:list-item>
          <text:p text:style-name="List_20_1_Content"> （出 7:1）摩西作法老的神。</text:p>
        </text:list-item>
        <text:list-item>
          <text:p text:style-name="List_20_1_Content_Last"> 天使也常被稱為神。</text:p>
        </text:list-item>
      </text:list>
      <text:h text:style-name="Heading_20_3" text:outline-level="3"><text:bookmark-start text:name="__RefHeading___d_52"/><text:bookmark-start text:name="d"/>D、<text:bookmark-end text:name="__RefHeading___d_52"/><text:bookmark-end text:name="d"/></text:h>
      <text:p text:style-name="Text_20_body">（啟 22:8-9）天使說：「我與你、你的弟兄、那些先知、那些維護這卷書的話語之人，是同工奴僕。」（啟 19:10）</text:p>
      <text:h text:style-name="Heading_20_3" text:outline-level="3"><text:bookmark-start text:name="__RefHeading___e_53"/><text:bookmark-start text:name="e"/>E、<text:bookmark-end text:name="__RefHeading___e_53"/><text:bookmark-end text:name="e"/></text:h>
      <text:p text:style-name="Text_20_body">（太 24:37-38; 路 17:26-30）引用挪亞的日子和羅得的日子，由吃喝嫁娶到滅絕，人子的臨到也一樣。</text:p>
      <text:p text:style-name="Text_20_body">挪亞與羅得事蹟都有隱示今世的嫁娶在來世時消亡。</text:p>
      <text:h text:style-name="Heading_20_3" text:outline-level="3"><text:bookmark-start text:name="__RefHeading___f_創_61-4_神子娶人女_猶太傳統解釋神子是指天使_54"/><text:bookmark-start text:name="f_創_61-4_神子娶人女_猶太傳統解釋神子是指天使"/>F、（創 6:1-4）神子娶人女，猶太傳統解釋神子是指天使。<text:bookmark-end text:name="__RefHeading___f_創_61-4_神子娶人女_猶太傳統解釋神子是指天使_54"/><text:bookmark-end text:name="f_創_61-4_神子娶人女_猶太傳統解釋神子是指天使"/></text:h>
      <text:p text:style-name="Text_20_body">若天使是靈體，如耶穌復活後有魂體能力，則悖逆的天使來混亂今世也是有可能的。</text:p>
      <text:p text:style-name="Text_20_body">今日我們對天使的認識太少了，耶穌突然引用天使的性質，只能概略性的理解，正如保羅所言：「現在透過鏡子，在模糊地暗示中觀看，那時候將面對面觀看。」（林前 13:12）</text:p>
      <text:h text:style-name="Heading_20_2" text:outline-level="2"><text:bookmark-start text:name="__RefHeading___四_人對經書_律法_的不明白_可_1224_55"/><text:bookmark-start text:name="四_人對經書_律法_的不明白_可_1224"/>四、人對經書（律法）的不明白（可 12:24）<text:bookmark-end text:name="__RefHeading___四_人對經書_律法_的不明白_可_1224_55"/><text:bookmark-end text:name="四_人對經書_律法_的不明白_可_1224"/></text:h>
      <text:h text:style-name="Heading_20_2" text:outline-level="2"><text:bookmark-start text:name="__RefHeading___耶穌對當代猶太首領的批判_不明白經書_律法_56"/><text:bookmark-start text:name="耶穌對當代猶太首領的批判_不明白經書_律法"/>1、耶穌對當代猶太首領的批判：不明白經書（律法）<text:bookmark-end text:name="__RefHeading___耶穌對當代猶太首領的批判_不明白經書_律法_56"/><text:bookmark-end text:name="耶穌對當代猶太首領的批判_不明白經書_律法"/></text:h>
      <text:h text:style-name="Heading_20_3" text:outline-level="3"><text:bookmark-start text:name="__RefHeading___a_經書_g_1124_57"/><text:bookmark-start text:name="a_經書_g_1124"/>A、經書（G 1124）<text:bookmark-end text:name="__RefHeading___a_經書_g_1124_57"/><text:bookmark-end text:name="a_經書_g_1124"/></text:h>
      <text:p text:style-name="Text_20_body">若是複數詞，指集合經文所有的部份，包含摩西律法書和先知書。</text:p>
      <text:p text:style-name="Text_20_body">本處即用複數詞，耶穌指撒都該人不只不能明白叔娶寡嫂律法，更引用（出 3 章）荊棘篇內容，他們也不明白，因此耶穌主要是指出，他們不明白律法，雖然他們是祭司體系者，天天按律法教導、審判，執行律法，仍是不明白律法。</text:p>
      <text:h text:style-name="Heading_20_3" text:outline-level="3"><text:bookmark-start text:name="__RefHeading___b_門徒在聖靈未降臨前_也是不明白經卷_約_209_58"/><text:bookmark-start text:name="b_門徒在聖靈未降臨前_也是不明白經卷_約_209"/>B、門徒在聖靈未降臨前，也是不明白經卷（約 20:9）<text:bookmark-end text:name="__RefHeading___b_門徒在聖靈未降臨前_也是不明白經卷_約_209_58"/><text:bookmark-end text:name="b_門徒在聖靈未降臨前_也是不明白經卷_約_209"/></text:h>
      <text:list text:style-name="List_20_1" text:continue-numbering="false">
        <text:list-item>
          <text:p text:style-name="List_20_1_Content_First"> a、（路 24:45）「那時他敞開他們那理解聖經的心思」，直到耶穌復活使門徒心思敞開，才能理解經書所記。</text:p>
        </text:list-item>
        <text:list-item>
          <text:p text:style-name="List_20_1_Content"> b、（徒 8:32-35）太監不明白經書（賽 53:7-8），腓利向他講明。</text:p>
        </text:list-item>
        <text:list-item>
          <text:p text:style-name="List_20_1_Content_Last"> c、（彼後 1:20）「所有經卷的預言，不會成為私人的解說⋯⋯反而是人被聖靈所攜帶，從神講論出來。」只有聖靈才使人理解經卷意義，意即神言的解明只有透過神設立的先知職事者。聖靈未降臨前，門徒仍未領受此先知職事，對經卷意涵仍如奧祕一般。</text:p>
        </text:list-item>
      </text:list>
      <text:h text:style-name="Heading_20_3" text:outline-level="3"><text:bookmark-start text:name="__RefHeading___c_律法的理解唯有先知才能解開_59"/><text:bookmark-start text:name="c_律法的理解唯有先知才能解開"/>C、律法的理解唯有先知才能解開<text:bookmark-end text:name="__RefHeading___c_律法的理解唯有先知才能解開_59"/><text:bookmark-end text:name="c_律法的理解唯有先知才能解開"/></text:h>
      <text:p text:style-name="Text_20_body">撒都該人雖熱心宗教，卻没有來自屬靈的啟示，以致於透過字面經文，看不到復活真理，卻又喜於爭辯聖經真理。</text:p>
      <text:p text:style-name="Text_20_body">今日有許多基督教人士，又何嘗不是如此！限縮神的話，如同撒都該人只接受摩西五經，對於其他先知書都拒絕承認其權威性，他們只接受聖經中的某些部份，反對某些聖經內容。例如他們認為律法是與他們無關的，只接受先知和聖卷，或只接受新約內容，更甚至於只認定新約福音書，視耶穌的話為權威，或者只以保羅說的為一切準則等等，以致於神無法透過聖靈向他們啟廸，正如耶穌對撒都該人的批判一樣。</text:p>
      <text:h text:style-name="Heading_20_2" text:outline-level="2"><text:bookmark-start text:name="__RefHeading___伍_結論_60"/><text:bookmark-start text:name="伍_結論"/>伍、結論<text:bookmark-end text:name="__RefHeading___伍_結論_60"/><text:bookmark-end text:name="伍_結論"/></text:h>
      <text:h text:style-name="Heading_20_2" text:outline-level="2"><text:bookmark-start text:name="__RefHeading___一_61"/><text:bookmark-start text:name="一"/>一、<text:bookmark-end text:name="__RefHeading___一_61"/><text:bookmark-end text:name="一"/></text:h>
      <text:p text:style-name="Text_20_body">今日人們對摩西荊棘篇的啟示，仍無法與叔娶寡嫂律法作連結，將復活與律法，隔離成兩件不相關的事，事實證明，他們仍如撒都該人般不明白經卷，又喜於堅持己見，而善於爭辯所不明白的。</text:p>
      <text:h text:style-name="Heading_20_2" text:outline-level="2"><text:bookmark-start text:name="__RefHeading___二_62"/><text:bookmark-start text:name="二"/>二、<text:bookmark-end text:name="__RefHeading___二_62"/><text:bookmark-end text:name="二"/></text:h>
      <text:p text:style-name="Text_20_body">（路 20:39）文士（法利賽人）中幾位回應說：「老師你說得好。」</text:p>
      <text:p text:style-name="Text_20_body">反對派的法利賽人是贊同復活的，但他們既不明白荊棘篇的啟示，也不願為耶穌辯護，只因耶穌駁倒撒都該人而叫好。由此可知，他們也不明白叔娶寡嫂律的真義，否則他們早己駁倒撒都該人了。</text:p>
      <text:h text:style-name="Heading_20_2" text:outline-level="2"><text:bookmark-start text:name="__RefHeading___三_63"/><text:bookmark-start text:name="三"/>三、<text:bookmark-end text:name="__RefHeading___三_63"/><text:bookmark-end text:name="三"/></text:h>
      <text:p text:style-name="Text_20_body">耶穌說，他來是要完滿律法與先知（太 5:17），他以一生的職事教訓，講明先知與律法真意，再以自身為祭，滿足贖罪的代價，為要神藉律法所隱示的奧祕和應許，得以在屬天、屬靈的狀態下，一一成就。叔娶寡嫂律和摩西荊棘篇，也都因此成全了。</text:p>
      <text:h text:style-name="Heading_20_2" text:outline-level="2"><text:bookmark-start text:name="__RefHeading___四_64"/><text:bookmark-start text:name="四"/>四、<text:bookmark-end text:name="__RefHeading___四_64"/><text:bookmark-end text:name="四"/></text:h>
      <text:p text:style-name="Text_20_body">耶穌認為他們的錯誤是兩項：既不明白律法，也不曉得神的大能。因為按撒都該人的假設，未來世界裡的律法和人際關係都不會改變。</text:p>
      <text:p text:style-name="Text_20_body">然而按耶穌與保羅書信，包括希伯來書，都已解明，新天新地裡的律法，有關屬肉的、屬罪的條例，都是不再需要的，它們只存於要對付的時期。當肉體與罪被對付了，且人已不再是帶肉身之時，它們就會終止了，但其律法真義卻是永存的。</text:p>
      <text:h text:style-name="Heading_20_2" text:outline-level="2"><text:bookmark-start text:name="__RefHeading___五_65"/><text:bookmark-start text:name="五"/>五、<text:bookmark-end text:name="__RefHeading___五_65"/><text:bookmark-end text:name="五"/></text:h>
      <text:p text:style-name="Text_20_body">外邦基督徒今日解釋荊棘篇，將雅威神的自我啟示用語「我是」，解釋成耶穌說的「我是」。這是不正確的解釋！</text:p>
      <text:p text:style-name="Text_20_body">他們仍是不明白（出 3 章）的啟示，仍要像撒都該人與法利賽人一樣，一直被引入歧途了，既不明白神律法是今世行事為人的唯一規範，也不明白神的大能，就是透過基督的救贖，𧶽下聖靈內住，使信徒能遵守律法，得以進入復活得生命的國度裡。</text:p>
      <text:h text:style-name="Heading_20_2" text:outline-level="2"><text:bookmark-start text:name="__RefHeading___六_66"/><text:bookmark-start text:name="六"/>六、<text:bookmark-end text:name="__RefHeading___六_66"/><text:bookmark-end text:name="六"/></text:h>
      <text:p text:style-name="Text_20_body">叔娶寡嫂律法在新約的適用，按照《希伯來書》應驗角度而言，與赦罪、敬拜、應許有關的律法，都由基督和教會應驗，在新天新地裡成就。</text:p>
      <text:p text:style-name="Text_20_body">保羅對外邦信徒中的寡婦（提前 5 章），就未按此律法要求去遵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53:26</meta:creation-date>
    <dc:creator>Generated</dc:creator>
    <dc:date>2026-08-01T04::53:26</dc:date>
    <dc:language>en-US</dc:language>
    <meta:editing-cycles>1</meta:editing-cycles>
    <meta:editing-duration>PT0S</meta:editing-duration>
    <dc:title>topic:law:20240727090000</dc:title>
  </office:meta>
</office:document-meta>
</file>