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人喜不義，而是贊同真理」，這真理是什麼？他們跟比拉多一樣，並不認為耶穌來是為「真理」作見證的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福音當作完全不同的內含呢？</text:p>
          <text:list text:style-name="List_20_1">
            <text:list-item>
              <text:p text:style-name="List_20_1_Content"> 保羅在《提後》強調「聖經」（提後 3:15-17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牠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34</meta:creation-date>
    <dc:creator>Generated</dc:creator>
    <dc:date>2025-04-04T10::49:34</dc:date>
    <dc:language>en-US</dc:language>
    <meta:editing-cycles>1</meta:editing-cycles>
    <meta:editing-duration>PT0S</meta:editing-duration>
    <dc:title>topic:law:20240702062000</dc:title>
  </office:meta>
</office:document-meta>
</file>