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601090000"/><text:bookmark-start text:name="__RefHeading___新約律法問難系列_3_馬可福音的律法論_1_1"/><text:bookmark-start text:name="新約律法問難系列_3_馬可福音的律法論_1"/>新約律法問難系列 3：馬可福音的律法論（1）<text:bookmark-end text:name="__RefHeading___新約律法問難系列_3_馬可福音的律法論_1_1"/><text:bookmark-end text:name="新約律法問難系列_3_馬可福音的律法論_1"/></text:h>
      <text:p text:style-name="Text_20_body">作者：林義勳 LYX； 講解日期：20240601； 初稿日期：20240421； 編修：WCM。</text:p>
      <text:h text:style-name="Heading_20_2" text:outline-level="2"><text:bookmark-start text:name="__RefHeading___馬可福音_中耶穌與法利賽_撒都該人的爭辯律法問題概述_2"/><text:bookmark-start text:name="馬可福音_中耶穌與法利賽_撒都該人的爭辯律法問題概述"/>《馬可福音》中耶穌與法利賽、撒都該人的爭辯律法問題概述<text:bookmark-end text:name="__RefHeading___馬可福音_中耶穌與法利賽_撒都該人的爭辯律法問題概述_2"/><text:bookmark-end text:name="馬可福音_中耶穌與法利賽_撒都該人的爭辯律法問題概述"/></text:h>
      <text:h text:style-name="Heading_20_2" text:outline-level="2"><text:bookmark-start text:name="__RefHeading___壹_可_21-17_赦罪權柄_3"/><text:bookmark-start text:name="壹_可_21-17_赦罪權柄"/>壹、（可 2:1-17）赦罪權柄<text:bookmark-end text:name="__RefHeading___壹_可_21-17_赦罪權柄_3"/><text:bookmark-end text:name="壹_可_21-17_赦罪權柄"/></text:h>
      <text:list text:style-name="List_20_1" text:continue-numbering="false">
        <text:list-item>
          <text:p text:style-name="List_20_1_Content_First"> 1、由（可 1:14-2:22）四件事的組合體彼此關聯：蒙恩者如何建立與施恩者的關係。</text:p>
        </text:list-item>
        <text:list-item>
          <text:p text:style-name="List_20_1_Content"> 2、與律法的關聯性：由因罪造成的疾病中，看見律法應許。</text:p>
        </text:list-item>
        <text:list-item>
          <text:p text:style-name="List_20_1_Content_Last"> 3、對本段經文的誤解問題：耶穌是神可以忽略律法的限制。</text:p>
        </text:list-item>
      </text:list>
      <text:h text:style-name="Heading_20_2" text:outline-level="2"><text:bookmark-start text:name="__RefHeading___貳_可_223-36_安息日的爭議_4"/><text:bookmark-start text:name="貳_可_223-36_安息日的爭議"/>貳、（可 2:23-3:6）安息日的爭議<text:bookmark-end text:name="__RefHeading___貳_可_223-36_安息日的爭議_4"/><text:bookmark-end text:name="貳_可_223-36_安息日的爭議"/></text:h>
      <text:list text:style-name="List_20_1" text:continue-numbering="false">
        <text:list-item>
          <text:p text:style-name="List_20_1_Content_First"> 1、律法的相關規定：安息日的生火取食和作工的規條真義。</text:p>
        </text:list-item>
        <text:list-item>
          <text:p text:style-name="List_20_1_Content"> 2、對本段經文的誤解問題：耶穌可以左右安息日律法的實行。</text:p>
        </text:list-item>
        <text:list-item>
          <text:p text:style-name="List_20_1_Content_Last"> 3、與前段權柄的關聯：神所立的代言人，他才能真正解明律法真義。</text:p>
        </text:list-item>
      </text:list>
      <text:h text:style-name="Heading_20_2" text:outline-level="2"><text:bookmark-start text:name="__RefHeading___參_可_71-23_洗手吃食的爭議_5"/><text:bookmark-start text:name="參_可_71-23_洗手吃食的爭議"/>參、（可 7:1-23）洗手吃食的爭議<text:bookmark-end text:name="__RefHeading___參_可_71-23_洗手吃食的爭議_5"/><text:bookmark-end text:name="參_可_71-23_洗手吃食的爭議"/></text:h>
      <text:list text:style-name="List_20_1" text:continue-numbering="false">
        <text:list-item>
          <text:p text:style-name="List_20_1_Content_First"> 1、食物潔淨律法的本質：神親自指定作為區分選民與外邦人的記號（正如（創 1 章）人與動物的區別），與罪無關的規條，永遠長存。</text:p>
        </text:list-item>
        <text:list-item>
          <text:p text:style-name="List_20_1_Content"> 2、原文用詞的探討，成為解釋經文的必要性（可 7:18-19）：比喻與傳統。</text:p>
        </text:list-item>
        <text:list-item>
          <text:p text:style-name="List_20_1_Content_Last"> 3、對本段經文的誤解問題：耶穌效潔淨律法，猶太外邦不分別，不再有玷汙的事與物。</text:p>
        </text:list-item>
      </text:list>
      <text:h text:style-name="Heading_20_2" text:outline-level="2"><text:bookmark-start text:name="__RefHeading___肆_可_101-11_休妻的爭議_6"/><text:bookmark-start text:name="肆_可_101-11_休妻的爭議"/>肆、（可 10:1-11）休妻的爭議<text:bookmark-end text:name="__RefHeading___肆_可_101-11_休妻的爭議_6"/><text:bookmark-end text:name="肆_可_101-11_休妻的爭議"/></text:h>
      <text:list text:style-name="List_20_1" text:continue-numbering="false">
        <text:list-item>
          <text:p text:style-name="List_20_1_Content_First"> 1、婚約的意義：神與選民的盟約，基督與教會的盟約。</text:p>
        </text:list-item>
        <text:list-item>
          <text:p text:style-name="List_20_1_Content"> 2、婚約中的次序：男有神的形像，女有男的榮耀，男女並不相等。</text:p>
        </text:list-item>
        <text:list-item>
          <text:p text:style-name="List_20_1_Content_Last"> 3、對本段經文的誤解：只能一夫一妻，女有神的形像，容許為自身考量而離婚。</text:p>
        </text:list-item>
      </text:list>
      <text:h text:style-name="Heading_20_2" text:outline-level="2"><text:bookmark-start text:name="__RefHeading___伍_可_1218-21_兄終弟及制在新約與來世的預表性爭議_7"/><text:bookmark-start text:name="伍_可_1218-21_兄終弟及制在新約與來世的預表性爭議"/>伍、（可 12:18-21）兄終弟及制在新約與來世的預表性爭議<text:bookmark-end text:name="__RefHeading___伍_可_1218-21_兄終弟及制在新約與來世的預表性爭議_7"/><text:bookmark-end text:name="伍_可_1218-21_兄終弟及制在新約與來世的預表性爭議"/></text:h>
      <text:list text:style-name="List_20_1" text:continue-numbering="false">
        <text:list-item>
          <text:p text:style-name="List_20_1_Content_First"> 1、律法規條頒布的背景與意義。</text:p>
        </text:list-item>
        <text:list-item>
          <text:p text:style-name="List_20_1_Content"> 2、撒都該人誤解的緣由。</text:p>
        </text:list-item>
        <text:list-item>
          <text:p text:style-name="List_20_1_Content_Last"> 3、律法中帶應許或預表性的條文，如何實現？</text:p>
        </text:list-item>
      </text:list>
      <text:h text:style-name="Heading_20_2" text:outline-level="2"><text:bookmark-start text:name="__RefHeading___陸_可_1228-34_最大誡命造成外邦信徒的誤解問題_8"/><text:bookmark-start text:name="陸_可_1228-34_最大誡命造成外邦信徒的誤解問題"/>陸、（可 12:28-34）最大誡命造成外邦信徒的誤解問題<text:bookmark-end text:name="__RefHeading___陸_可_1228-34_最大誡命造成外邦信徒的誤解問題_8"/><text:bookmark-end text:name="陸_可_1228-34_最大誡命造成外邦信徒的誤解問題"/></text:h>
      <text:list text:style-name="List_20_1" text:continue-numbering="false">
        <text:list-item>
          <text:p text:style-name="List_20_1_Content_First"> 1、耶穌解釋的背景與真義。</text:p>
        </text:list-item>
        <text:list-item>
          <text:p text:style-name="List_20_1_Content"> 2、文士的理解背後的涵意（與祭祀的關係）。</text:p>
        </text:list-item>
        <text:list-item>
          <text:p text:style-name="List_20_1_Content_Last"> 3、今日人們的誤解與耶穌的話之間的鴻溝。</text:p>
        </text:list-item>
      </text:list>
      <text:h text:style-name="Heading_20_2" text:outline-level="2"><text:bookmark-start text:name="__RefHeading___主論_9"/><text:bookmark-start text:name="主論"/>主論<text:bookmark-end text:name="__RefHeading___主論_9"/><text:bookmark-end text:name="主論"/></text:h>
      <text:h text:style-name="Heading_20_2" text:outline-level="2"><text:bookmark-start text:name="__RefHeading___壹_赦罪權柄的執行問題_可_21-17_10"/><text:bookmark-start text:name="壹_赦罪權柄的執行問題_可_21-17"/>壹、赦罪權柄的執行問題（可 2:1-17）<text:bookmark-end text:name="__RefHeading___壹_赦罪權柄的執行問題_可_21-17_10"/><text:bookmark-end text:name="壹_赦罪權柄的執行問題_可_21-17"/></text:h>
      <text:h text:style-name="Heading_20_2" text:outline-level="2"><text:bookmark-start text:name="__RefHeading___一_誰有能力去赦罪_除了神一位_可_21-12_11"/><text:bookmark-start text:name="一_誰有能力去赦罪_除了神一位_可_21-12"/>一、誰有能力去赦罪，除了神一位？（可 2:1-12）<text:bookmark-end text:name="__RefHeading___一_誰有能力去赦罪_除了神一位_可_21-12_11"/><text:bookmark-end text:name="一_誰有能力去赦罪_除了神一位_可_21-12"/></text:h>
      <text:h text:style-name="Heading_20_3" text:outline-level="3"><text:bookmark-start text:name="__RefHeading___今日解經家對於文士的質疑_所產生的看法_12"/><text:bookmark-start text:name="今日解經家對於文士的質疑_所產生的看法"/>1、今日解經家對於文士的質疑，所產生的看法<text:bookmark-end text:name="__RefHeading___今日解經家對於文士的質疑_所產生的看法_12"/><text:bookmark-end text:name="今日解經家對於文士的質疑_所產生的看法"/></text:h>
      <text:list text:style-name="List_20_1" text:continue-numbering="false">
        <text:list-item>
          <text:p text:style-name="List_20_1_Content_First"> A、《精讀本聖經註釋》</text:p>
          <text:list text:style-name="List_20_1">
            <text:list-item>
              <text:p text:style-name="List_20_1_Content"> 「但他們不明白耶穌與神同等這事實。」</text:p>
            </text:list-item>
            <text:list-item>
              <text:p text:style-name="List_20_1_Content"> 「人子：舊約，為了顯現神獨特的屬性，在不同文章中使用不同的名字，新約也根據不同情況，使用基督、人子、耶穌、主等詞彙。」</text:p>
            </text:list-item>
          </text:list>
        </text:list-item>
        <text:list-item>
          <text:p text:style-name="List_20_1_Content"> B、《丁道爾聖經註釋》，兩種解釋</text:p>
          <text:list text:style-name="List_20_1">
            <text:list-item>
              <text:p text:style-name="List_20_1_Content"> 第一種「將耶穌這個人看作是與神同等的。」</text:p>
            </text:list-item>
            <text:list-item>
              <text:p text:style-name="List_20_1_Content"> 第二種「將人子看作耶穌自選的頭銜⋯⋯我本身就具有這種赦罪的能力。」文士的反應顯出，他們理解耶穌位格有涉及自稱為神的嫌疑。</text:p>
            </text:list-item>
          </text:list>
        </text:list-item>
        <text:list-item>
          <text:p text:style-name="List_20_1_Content"> C、《活泉新約希臘文解經》</text:p>
          <text:list text:style-name="List_20_1">
            <text:list-item>
              <text:p text:style-name="List_20_1_Content"> 「耶穌與神的關係可能極其獨特，這關係著真實，他的宣告就名正言順。耶穌的神性改為雙方衝突爭辯的焦點。」</text:p>
            </text:list-item>
            <text:list-item>
              <text:p text:style-name="List_20_1_Content"> 「褻瀆神的，按摩西律法必被治死（利 24:15-16）。耶穌至終死於這樣的罪名（何 14:64）。」</text:p>
            </text:list-item>
          </text:list>
        </text:list-item>
        <text:list-item>
          <text:p text:style-name="List_20_1_Content"> D、《新約引用舊約（上）》，本書詳列舊約先知與本段經文關聯如下：</text:p>
          <text:list text:style-name="List_20_1">
            <text:list-item>
              <text:p text:style-name="List_20_1_Content"> a、雅威神的赦罪權柄，關係到祂自我身份的表明，出現在第一次出埃及時（出 24:6-7），和《以賽亞書》的新出埃及（賽 43:25），參見（賽 44:22-24）。</text:p>
            </text:list-item>
            <text:list-item>
              <text:p text:style-name="List_20_1_Content"> b、在次經文獻中都提到，唯有神才能赦罪（便西拉智訓 2:11; 詩篇米大示 17:3）。祭司彌賽亞也能赦罪，但事實上僅是宣告赦罪，乃至彌賽亞也只是從中代求神的赦免。</text:p>
            </text:list-item>
            <text:list-item>
              <text:p text:style-name="List_20_1_Content"> c、舊約經文將罪與疾病密切關聯起來（申 28:27; 撒下 12:13; 詩 41:4; 107:17-18），故醫治與赦免密不可分（撒下 12:13; 代下 7:14; 詩 103:3; 賽 38:17; 57:18-19; 雅 5:15）。</text:p>
            </text:list-item>
            <text:list-item>
              <text:p text:style-name="List_20_1_Content"> d、雅威賜下赦免是以色列從被擄得釋放的必要條件（賽 43:25），耶穌的宣告符合《馬可福音》的斷言，新出埃及已經從耶穌開始了。</text:p>
            </text:list-item>
            <text:list-item>
              <text:p text:style-name="List_20_1_Content"> e、由（可 1:40-45）大痲瘋醫治事件，祭司只能察驗大痲瘋是否已潔淨，但耶穌卻能潔淨大痲瘋；文士只能辯論赦罪問題，但耶穌卻能實際赦罪與醫治，因此他將作為重建以色列與神開係的新核心而出現。</text:p>
            </text:list-item>
            <text:list-item>
              <text:p text:style-name="List_20_1_Content"> f、「人子」一詞是《但以理書》（但 7 章）中那位有份於神的權柄，被高舉的人子。《但以理書》中彌賽亞人子，與《以賽亞書》中的新出埃及關聯起來，引喻雅威的赦罪延及拜偶像和瘸腿的以色列。</text:p>
              <text:list text:style-name="List_20_1">
                <text:list-item>
                  <text:p text:style-name="List_20_1_Content_Last"> 參照（可 1:23）「會堂裏有汙靈者」、（可 2:5）「有罪的癱子」，他們代表拜偶像和瘸腿的以色列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評斷與依據_13"/><text:bookmark-start text:name="評斷與依據"/>2、評斷與依據<text:bookmark-end text:name="__RefHeading___評斷與依據_13"/><text:bookmark-end text:name="評斷與依據"/></text:h>
      <text:list text:style-name="List_20_1" text:continue-numbering="false">
        <text:list-item>
          <text:p text:style-name="List_20_1_Content_First"> A、前述前三個解經者都將本段的爭辯內容，推論出耶穌有神性、與神同等，因此以色列人不能接受此身份。《摩根解經叢書》也將耶穌自稱為人子，視為是虛己，放棄神子權柄與屬性，限制自己在人性範圍內。</text:p>
          <text:list text:style-name="List_20_1">
            <text:list-item>
              <text:p text:style-name="List_20_1_Content"> 上述的作者們最終目的，是推論耶穌是三位一體神，他擁有與父神同樣權柄去赦免人的罪。</text:p>
            </text:list-item>
          </text:list>
        </text:list-item>
        <text:list-item>
          <text:p text:style-name="List_20_1_Content"> B、《新約引用舊約》的主編畢爾·卡森之論述，將耶穌等同於另一個摩西，要帶領新以色列人重出埃及，他擁有《但以理書》中那位人子彌賽亞的權柄。</text:p>
          <text:list text:style-name="List_20_1">
            <text:list-item>
              <text:p text:style-name="List_20_1_Content"> 按舊約律法和眾先知書的一貫記載，神的僕人能赦罪與醫治，透過此舉以證明他是神所差遣的工人</text:p>
            </text:list-item>
          </text:list>
        </text:list-item>
        <text:list-item>
          <text:p text:style-name="List_20_1_Content"> C、筆者贊同卡森先生的論點，因經文上下的記載事蹟，正是證明以下內容：</text:p>
          <text:list text:style-name="List_20_1">
            <text:list-item>
              <text:p text:style-name="List_20_1_Content"> a、（可 1:40-45）醫治大痲瘋事蹟，《馬可福音》和《路加福音》將之列在醫治癱子之前，與呼召利未一事，成為了三件連續的事件，典同表明同一主題，即「他是那位律法中應許的另一位摩西（申 18:15-19）」。</text:p>
              <text:list text:style-name="List_20_1">
                <text:list-item>
                  <text:p text:style-name="List_20_1_Content"> 聖經中首位去潔淨大麻瘋的人是摩西（民 12:10-15），但摩西不是取代亞倫的祭司，米利暗仍需關鎖七天才能領進來，即按照祭司察看的律法規定而行。</text:p>
                </text:list-item>
                <text:list-item>
                  <text:p text:style-name="List_20_1_Content"> 耶穌並非成為地上的祭司而取代他們的職權，而是天上的大祭司，使人的身與心都得潔淨來朝拜神。</text:p>
                </text:list-item>
              </text:list>
            </text:list-item>
            <text:list-item>
              <text:p text:style-name="List_20_1_Content"> b、（可 2:13-17）耶穌呼召接納利未，與之同席共食，正如他伸手觸摸大痲瘋的身體，使之潔淨。（可 2:17）耶穌將罪與疾病，重新接納與醫治，再次關聯起來，證實他是履行那位人子彌賽亞的職份，這事是符合摩西律法規定的。</text:p>
              <text:list text:style-name="List_20_1">
                <text:list-item>
                  <text:p text:style-name="List_20_1_Content"> 摩西律法對於願意服從至信仰的寄居者，在節期的供物上與之分享，參見（利 23:22; 25:6; 申 14:28-29; 16:11, 14; 26:11-13），表明神願意接納悔改的外人。</text:p>
                </text:list-item>
                <text:list-item>
                  <text:p text:style-name="List_20_1_Content"> 反之，法利賽人的文士如同奉割禮者，拒絕悔改入教者，不願與之共食，因他們錯解律法，視與悔改的罪人同食是汙穢的。</text:p>
                </text:list-item>
              </text:list>
            </text:list-item>
            <text:list-item>
              <text:p text:style-name="List_20_1_Content"> c、（賽 40-43 章）神重新要赦免以色列人的罪孽，是透過祂所興起的僕人（賽 40:3-8; 41:1-16; 42:1-4），是經文一再重述，而在新約中被諸多經文引用</text:p>
              <text:list text:style-name="List_20_1">
                <text:list-item>
                  <text:p text:style-name="List_20_1_Content"> 從其中已表明，被神興起者是有神靈臨在的人，非因他有神性，實因他是神揀選之人，（可 1:9-13）簡略介紹這位耶穌，是按律法潔淨，有聖靈降在其身上，在曠野受撒但試探而合格的完全人。</text:p>
                </text:list-item>
                <text:list-item>
                  <text:p text:style-name="List_20_1_Content"> 他就是律法頒布的終極成就者，是第二個亞當，因此他就是《但以理書》那位有權柄的人子。</text:p>
                </text:list-item>
              </text:list>
            </text:list-item>
            <text:list-item>
              <text:p text:style-name="List_20_1_Content"> d、若褻瀆神是當治死的，耶穌因此褻瀆罪被殺，就符合宗教領袖的誣衊罪狀。</text:p>
              <text:list text:style-name="List_20_1">
                <text:list-item>
                  <text:p text:style-name="List_20_1_Content"> 解釋聖經不能用惡人的控告詞，當作證據以證明耶穌是神，與神同等，否則耶穌就是違反律法的罪人，他豈能成為無瑕疵的祭物贖我們的罪？</text:p>
                </text:list-item>
                <text:list-item>
                  <text:p text:style-name="List_20_1_Content"> 耶穌是代表神執行赦罪與審判工作，但舊約律法和先書早已記載，祭司、君王、先知都有此權柄，但有權柄者可以「被稱為神」，卻不是「那神」，而只是那神的僕人而已。</text:p>
                </text:list-item>
                <text:list-item>
                  <text:p text:style-name="List_20_1_Content"> 當代以色列人拒絕耶穌有赦罪權柄，非因他們不能看明他是神，而是拒絕他才是真正神所差遣的人。</text:p>
                </text:list-item>
              </text:list>
            </text:list-item>
            <text:list-item>
              <text:p text:style-name="List_20_1_Content"> e、「人子」一詞在舊約中最讓人印象深刻，除但以理書之外就是《以西結書》先知談的那位人子。自（結 2:1）人子被呼召，靈就進入他裡面，直到（結 47:6）人子最後被啟示，看見雅威重新賜下產業，這位人子擁有權柄，去宣告雅威的拯救如何臨到以色列民中，都一一符合福音書所記。由此我們應當推論耶穌是受差的人子，而非推論出他是神。</text:p>
            </text:list-item>
            <text:list-item>
              <text:p text:style-name="List_20_1_Content_Last"> ｆ、「人子」一詞在福音中大都帶定冠詞，意指某一位特定人物，而非常人的通稱。有聖經學者以為不要過度看重定冠詞的含意，但若如此忽視經文的強調用意，就會造成安息日事件對耶穌所說：人子也一直是那安息日的主，變成人人都是安息日的主，人人都可以自行認知要不要守安息日的荒繆說法，以至人人都變成干犯安息日而不以為是罪。</text:p>
            </text:list-item>
          </text:list>
        </text:list-item>
      </text:list>
      <text:h text:style-name="Heading_20_2" text:outline-level="2"><text:bookmark-start text:name="__RefHeading___二_耶穌只呼召罪人_不呼召義人_可_213-17_14"/><text:bookmark-start text:name="二_耶穌只呼召罪人_不呼召義人_可_213-17"/>二、耶穌只呼召罪人，不呼召義人？（可 2:13-17）<text:bookmark-end text:name="__RefHeading___二_耶穌只呼召罪人_不呼召義人_可_213-17_14"/><text:bookmark-end text:name="二_耶穌只呼召罪人_不呼召義人_可_213-17"/></text:h>
      <text:h text:style-name="Heading_20_3" text:outline-level="3"><text:bookmark-start text:name="__RefHeading___法利賽人主張隔離主義_與一切的汙穢_罪惡隔離以成聖_這包括物與人_因而洗手規矩和禁與外邦人或罪人同桌共食產生了_15"/><text:bookmark-start text:name="法利賽人主張隔離主義_與一切的汙穢_罪惡隔離以成聖_這包括物與人_因而洗手規矩和禁與外邦人或罪人同桌共食產生了"/>1、法利賽人主張隔離主義，與一切的汙穢、罪惡隔離以成聖，這包括物與人，因而洗手規矩和禁與外邦人或罪人同桌共食產生了。<text:bookmark-end text:name="__RefHeading___法利賽人主張隔離主義_與一切的汙穢_罪惡隔離以成聖_這包括物與人_因而洗手規矩和禁與外邦人或罪人同桌共食產生了_15"/><text:bookmark-end text:name="法利賽人主張隔離主義_與一切的汙穢_罪惡隔離以成聖_這包括物與人_因而洗手規矩和禁與外邦人或罪人同桌共食產生了"/></text:h>
      <text:list text:style-name="List_20_1" text:continue-numbering="false">
        <text:list-item>
          <text:p text:style-name="List_20_1_Content_First"> 按律法教導，與罪汙隔離是正確的，但是實際執行面上，法利賽人的要求卻往越過律法規範的本意，流於表面的虔誠，而與耶穌的律法解釋觀點有極大的差異。</text:p>
        </text:list-item>
        <text:list-item>
          <text:p text:style-name="List_20_1_Content_Last"> 因此，爭議點不是在於需不需要與罪汙隔絕，而是在於隔絕罪汙的方式、範疇，並是否適時給人回轉機會上，兩者產生極大差異。</text:p>
        </text:list-item>
      </text:list>
      <text:h text:style-name="Heading_20_3" text:outline-level="3"><text:bookmark-start text:name="__RefHeading___文士對耶穌指空_他與不潔之人同食_是違背潔淨律法的_16"/><text:bookmark-start text:name="文士對耶穌指空_他與不潔之人同食_是違背潔淨律法的"/>2、文士對耶穌指空，他與不潔之人同食，是違背潔淨律法的。<text:bookmark-end text:name="__RefHeading___文士對耶穌指空_他與不潔之人同食_是違背潔淨律法的_16"/><text:bookmark-end text:name="文士對耶穌指空_他與不潔之人同食_是違背潔淨律法的"/></text:h>
      <text:list text:style-name="List_20_1" text:continue-numbering="false">
        <text:list-item>
          <text:p text:style-name="List_20_1_Content_First"> 耶穌的答辯是將「健壯者與軟弱者」與「義人和罪」作連結，他所定義的是「義人就是健壯的（或譯得勝的），罪人是軟弱的（或譯惡劣的、不幸的、有缺點的）」，就等同將罪人與義人之間的分界線重新劃分。</text:p>
        </text:list-item>
        <text:list-item>
          <text:p text:style-name="List_20_1_Content_Last"> 他不是呼召那自認健壯者、勝過誘惑的得勝者，而是呼召那因軟弱陷入不幸的人來跟從他，去學習如何成為真正能勝過今世諸般試驗的得勝者。此舉更是表達潔淨律法的更深意義。</text:p>
        </text:list-item>
      </text:list>
      <text:h text:style-name="Heading_20_3" text:outline-level="3"><text:bookmark-start text:name="__RefHeading___耶穌的作法和觀點_是否符合律法與先知_17"/><text:bookmark-start text:name="耶穌的作法和觀點_是否符合律法與先知"/>3、耶穌的作法和觀點，是否符合律法與先知？<text:bookmark-end text:name="__RefHeading___耶穌的作法和觀點_是否符合律法與先知_17"/><text:bookmark-end text:name="耶穌的作法和觀點_是否符合律法與先知"/></text:h>
      <text:list text:style-name="List_20_1" text:continue-numbering="false">
        <text:list-item>
          <text:p text:style-name="List_20_1_Content_First"> A、按律法潔淨規定，大痲瘋和血漏兩種得潔淨過程，都需透過祭司代為獻罪祭，才得算為潔淨的。誤犯罪者也一樣。</text:p>
        </text:list-item>
        <text:list-item>
          <text:p text:style-name="List_20_1_Content"> B、特別對大痲瘋者潔淨，祭司需抹血在他耳、大拇指處，抹油在他頭上，祭司就算是接觸到患者也不算是被汙染的（利 14:14, 18）。</text:p>
        </text:list-item>
        <text:list-item>
          <text:p text:style-name="List_20_1_Content"> C、使罪人得赦、汙穢者得潔，都需經由祭司同在、接觸、代求，耶穌雖非為地上屬肉的祭司，卻是能潔淨大痲瘋的（可 2:40-44）、能潔淨血漏者（可 5:25-34），他行祭司所不能行的，是成全祭司職份的，他與罪人、不潔者同在，也不當算為是被沾汙的。</text:p>
          <text:list text:style-name="List_20_1">
            <text:list-item>
              <text:p text:style-name="List_20_1_Content"> 先知到犯罪的子民中去宣告雅威的話，與犯罪者同在一處，也不算為罪汙。</text:p>
            </text:list-item>
          </text:list>
        </text:list-item>
        <text:list-item>
          <text:p text:style-name="List_20_1_Content_Last"> ｄ、若由希伯來書的啟示，耶穌更是那位成就律法者，透過他的寶血和他被昇為天上的大祭司，將一切與罪有關的污穢條款所需代價都成就了，使一切污穢者與罪人都得以重新來到神前，不再受先前的條例束縛了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03::40:08</meta:creation-date>
    <dc:creator>Generated</dc:creator>
    <dc:date>2025-04-17T03::40:08</dc:date>
    <dc:language>en-US</dc:language>
    <meta:editing-cycles>1</meta:editing-cycles>
    <meta:editing-duration>PT0S</meta:editing-duration>
    <dc:title>topic:law:20240601090000</dc:title>
  </office:meta>
</office:document-meta>
</file>