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四_論婚約的奧秘_從信心之父家族談起_1"/><text:bookmark-start text:name="獨特的律法系列四_論婚約的奧秘_從信心之父家族談起"/>獨特的律法系列四：論婚約的奧秘——從信心之父家族談起<text:bookmark-end text:name="__RefHeading___獨特的律法系列四_論婚約的奧秘_從信心之父家族談起_1"/><text:bookmark-end text:name="獨特的律法系列四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太 19:1-12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_Last"> 最為要緊、也最被忽略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Numbering_20_1" text:continue-numbering="false">
        <text:list-item>
          <text:p text:style-name="Numbering_20_1_Content_First"> 為何信心之父會有妻妾？為何一下子聽從妻子建議是錯的，一下子要聽從妻子又是對的？</text:p>
        </text:list-item>
        <text:list-item>
          <text:p text:style-name="Numbering_20_1_Content"> 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Numbering_20_1_Content"> 為何雅各會變成一位「二妻二妾」、「十二支派」的祖先？</text:p>
        </text:list-item>
        <text:list-item>
          <text:p text:style-name="Numbering_20_1_Content"> 為何猶大會娶迦南女子為妻？為何他會跟兒媳婦他瑪「亂倫」，卻判無罪，反而生出雙胞胎？</text:p>
        </text:list-item>
        <text:list-item>
          <text:p text:style-name="Numbering_20_1_Content"> 為何約瑟會被弟兄嫉妒、企圖殺害，最後被賣到埃及，娶了「埃及祭司」女兒，生二子，反而變成以色列家的救星，如同摩西？</text:p>
        </text:list-item>
        <text:list-item>
          <text:p text:style-name="Numbering_20_1_Content"> 為何摩西的父母是「姑姪婚」或「叔姪女婚」？</text:p>
        </text:list-item>
        <text:list-item>
          <text:p text:style-name="Numbering_20_1_Content"> 為何摩西要出妻？以後又復合？</text:p>
        </text:list-item>
        <text:list-item>
          <text:p text:style-name="Numbering_20_1_Content"> 為何施洗約翰並耶穌保羅巴拿巴都是獨身不婚？</text:p>
        </text:list-item>
        <text:list-item>
          <text:p text:style-name="Numbering_20_1_Content"> 為何父親有權柄留下自己的處女獨身？為何寡婦獨身更為有福？</text:p>
        </text:list-item>
        <text:list-item>
          <text:p text:style-name="Numbering_20_1_Content_Last"> 為何羔羊婚宴是啟示錄啟示最後的高峰？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家庭糾紛為何會越裡越亂？置之不理也不能？</text:p>
        </text:list-item>
        <text:list-item>
          <text:p text:style-name="List_20_1_Content"> 在人不能、唯有神能（太 19:23-26; 可 10:26-27; 路 18:26-27）；你若能信，在信的人、凡是都能（可 9:23）。</text:p>
        </text:list-item>
        <text:list-item>
          <text:p text:style-name="List_20_1_Content"> 主應許撇下一切跟從者的賞賜（太 19:27-30）。</text:p>
        </text:list-item>
        <text:list-item>
          <text:p text:style-name="List_20_1_Content"> 神國的奧秘只給真門徒知曉（太 13:11, 35）。</text:p>
        </text:list-item>
        <text:list-item>
          <text:p text:style-name="List_20_1_Content"> 守舊的法利賽人不能知曉，反而如狗的外邦婦人能懂（太 15:1-28; 7:7）？</text:p>
        </text:list-item>
        <text:list-item>
          <text:p text:style-name="List_20_1_Content"> 基督與教會是極大的奧秘（弗 5:31-32）。</text:p>
        </text:list-item>
        <text:list-item>
          <text:p text:style-name="List_20_1_Conten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-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  <text:list-item>
          <text:p text:style-name="List_20_1_Content"> 現今在猶太教的異教中，出現在安息日性交的「異類」。</text:p>
        </text:list-item>
        <text:list-item>
          <text:p text:style-name="List_20_1_Content"> 羔羊婚宴是救恩的極致（啟 19:7-9; 21:2, 9）。</text:p>
        </text:list-item>
        <text:list-item>
          <text:p text:style-name="List_20_1_Content_La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ist_20_1_Content_First"> （一）亞伯蘭的父親是雙妻妾，故有同父異母的亞伯蘭和撒萊。</text:p>
        </text:list-item>
        <text:list-item>
          <text:p text:style-name="List_20_1_Content_La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"> C、希斯崙長子耶拉蔑，生長子蘭和三子；又娶一妻名叫「亞他拉」。</text:p>
            </text:list-item>
          </text:list>
        </text:list-item>
        <text:list-item>
          <text:p text:style-name="List_20_1_Conten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而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加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astListParagraph_List_20_1_Content_First"> 摩西父母是「姑姪婚」，即其父暗蘭娶了「他父親的妹妹」約基別為妻（出 6:20），即「姑姑」。但《LXX》譯為「叔叔的女兒」是「堂姊妹」，參見（利18:14; 20:20）《LXX》譯本為「親戚、親屬 suggenees」G4773。新約聖經中（路1:61）「親族suggeneia」G4772。</text:p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ist_20_1_Content_First"> 1、摩西是否休妻？（出 18:1-2）</text:p>
        </text:list-item>
        <text:list-item>
          <text:p text:style-name="List_20_1_Content_La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astListParagraph_List_20_1_Content_First"> 防止長子名分被竊佔。但未禁止雙妻，如撒母耳先知的父親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ist_20_1_Content_First"> 雅威與以色列人的婚約，由先知個人失敗的婚姻到復合來闡揚。</text:p>
        </text:list-item>
        <text:list-item>
          <text:p text:style-name="List_20_1_Content"> 此先知書是新舊約聖經的核仁，它道盡了以色列人的違約淫蕩的不貞婦女所受到的處治，以致亡國被擄，直到新約基督耶穌的來臨。</text:p>
        </text:list-item>
        <text:list-item>
          <text:p text:style-name="List_20_1_Conten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  <text:list-item>
          <text:p text:style-name="List_20_1_Content_La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ist_20_1_Content_First"> 新約是雅威真神與以色列家和猶大家所立定的聖約（耶 31:31-34）。</text:p>
        </text:list-item>
        <text:list-item>
          <text:p text:style-name="List_20_1_Content_Last"> 這約與天地的定例、白日黑夜之約並提（耶 31:35-36; 33:19-26）。</text:p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ist_20_1_Content_First"> 一、允許離婚的特許條款（7:15-17）。</text:p>
        </text:list-item>
        <text:list-item>
          <text:p text:style-name="List_20_1_Content_Last"> 二、離婚的背景：插入割禮話題與守神的誡命（7:18-19）。</text:p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ist_20_1_Content_First"> 一、基督耶穌是一主，神的教會是一體的奧秘關係（弗 4:4-5）：</text:p>
        </text:list-item>
        <text:list-item>
          <text:p text:style-name="List_20_1_Content"> 二、教會要「在基督裡」才算是神的教會：凡不認子的，沒有父。認子的，連父也有了（約壹 2:23）。</text:p>
        </text:list-item>
        <text:list-item>
          <text:p text:style-name="List_20_1_Content"> 三、在基督裡的條件就是要有「基督的靈」（羅 8:9）：要受基督耶穌的浸（徒 1:5; 11:15-17）。</text:p>
        </text:list-item>
        <text:list-item>
          <text:p text:style-name="List_20_1_Content"> 四、這神的教會包括猶太人和外邦人（羅 1:16-17; 弗 3:6）：一夫多妻妾的奧秘源頭。</text:p>
        </text:list-item>
        <text:list-item>
          <text:p text:style-name="List_20_1_Content"> 五、羔羊和以色列十二支派的奧秘婚宴（啟 14:1-5；7:1-17）。</text:p>
        </text:list-item>
        <text:list-item>
          <text:p text:style-name="List_20_1_Content_Last"> 六、羔羊婚娶時，新婦也準備完好了（啟 19:7-8; 21:2，9-10）。</text:p>
        </text:list-item>
      </text:list>
      <text:h text:style-name="Heading_20_2" text:outline-level="2"><text:bookmark-start text:name="__RefHeading___伍_傳福音的腓利與說預言的四女兒_徒_218_30"/><text:bookmark-start text:name="伍_傳福音的腓利與說預言的四女兒_徒_218"/>伍、傳福音的腓利與說預言的四女兒（徒 21:8）<text:bookmark-end text:name="__RefHeading___伍_傳福音的腓利與說預言的四女兒_徒_218_30"/><text:bookmark-end text:name="伍_傳福音的腓利與說預言的四女兒_徒_218"/></text:h>
      <text:list text:style-name="List_20_1" text:continue-numbering="false">
        <text:list-item>
          <text:p text:style-name="List_20_1_Content_First"> 一、都是處女，符合獨身條件的話（林前 7:37-38）：</text:p>
        </text:list-item>
        <text:list-item>
          <text:p text:style-name="List_20_1_Content"> 二、天主教的修女制之聖經依據：</text:p>
        </text:list-item>
        <text:list-item>
          <text:p text:style-name="List_20_1_Content_La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，</text:p>
        </text:list-item>
        <text:list-item>
          <text:p text:style-name="List_20_1_Content"> 雙薪、不生的頂客族，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"> 同樣，基督教世界也說法律，但知法犯法，跟猶太人一樣。</text:p>
            </text:list-item>
          </text:list>
        </text:list-item>
        <text:list-item>
          <text:p text:style-name="List_20_1_Conten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</text:list>
        </text:list-item>
        <text:list-item>
          <text:p text:style-name="List_20_1_Content"> <text:span text:style-name="Strong_20_Emphasis">三、啟示錄的奧秘啟示</text:span></text:p>
          <text:list text:style-name="List_20_1">
            <text:list-item>
              <text:p text:style-name="List_20_1_Content_Last"> 教會與使者的奧秘並大淫婦和兩大怪獸的奧秘（啟 1:20; 17:5-7），這是羔羊婚宴（啟 19:9）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1::47:35</meta:creation-date>
    <dc:creator>Generated</dc:creator>
    <dc:date>2025-04-12T11::47:35</dc:date>
    <dc:language>en-US</dc:language>
    <meta:editing-cycles>1</meta:editing-cycles>
    <meta:editing-duration>PT0S</meta:editing-duration>
    <dc:title>topic:law:20240504090000</dc:title>
  </office:meta>
</office:document-meta>
</file>