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一_相關經文律法疑惑_概述與解釋方向_1"/><text:bookmark-start text:name="新約律法問難系列一_相關經文律法疑惑_概述與解釋方向"/>新約律法問難系列一：相關經文律法疑惑、概述與解釋方向<text:bookmark-end text:name="__RefHeading___新約律法問難系列一_相關經文律法疑惑_概述與解釋方向_1"/><text:bookmark-end text:name="新約律法問難系列一_相關經文律法疑惑_概述與解釋方向"/></text:h>
      <text:p text:style-name="Text_20_body">作者：林義勳 LYX； 講解日期：20240420； 初稿日期：20240330； 編修：WCM。</text:p>
      <text:h text:style-name="Heading_20_2" text:outline-level="2"><text:bookmark-start text:name="__RefHeading___壹_新約律法問難的項目_2"/><text:bookmark-start text:name="壹_新約律法問難的項目"/>壹、新約律法問難的項目<text:bookmark-end text:name="__RefHeading___壹_新約律法問難的項目_2"/><text:bookmark-end text:name="壹_新約律法問難的項目"/></text:h>
      <text:h text:style-name="Heading_20_2" text:outline-level="2"><text:bookmark-start text:name="__RefHeading___一_安息日是否廢除或更改_3"/><text:bookmark-start text:name="一_安息日是否廢除或更改"/>一、安息日是否廢除或更改？<text:bookmark-end text:name="__RefHeading___一_安息日是否廢除或更改_3"/><text:bookmark-end text:name="一_安息日是否廢除或更改"/></text:h>
      <text:h text:style-name="Heading_20_3" text:outline-level="3"><text:bookmark-start text:name="__RefHeading___耶穌在安息日的處置和說明_4"/><text:bookmark-start text:name="耶穌在安息日的處置和說明"/>1、耶穌在安息日的處置和說明<text:bookmark-end text:name="__RefHeading___耶穌在安息日的處置和說明_4"/><text:bookmark-end text:name="耶穌在安息日的處置和說明"/></text:h>
      <text:list text:style-name="List_20_1" text:continue-numbering="false">
        <text:list-item>
          <text:p text:style-name="List_20_1_Content_First"> （太 12:1-13）</text:p>
        </text:list-item>
        <text:list-item>
          <text:p text:style-name="List_20_1_Content"> （可 2:23-28; 3:1-6）</text:p>
        </text:list-item>
        <text:list-item>
          <text:p text:style-name="List_20_1_Content"> （路 6:1-11）</text:p>
        </text:list-item>
        <text:list-item>
          <text:p text:style-name="List_20_1_Content_Last"> （約 5 章; 9-10 章）</text:p>
        </text:list-item>
      </text:list>
      <text:h text:style-name="Heading_20_3" text:outline-level="3"><text:bookmark-start text:name="__RefHeading___主日_第一日_是否取代安息日_第七日_5"/><text:bookmark-start text:name="主日_第一日_是否取代安息日_第七日"/>2、主日（第一日）是否取代安息日（第七日）？<text:bookmark-end text:name="__RefHeading___主日_第一日_是否取代安息日_第七日_5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h text:style-name="Heading_20_3" text:outline-level="3"><text:bookmark-start text:name="__RefHeading___守安息日是否只是屬於個人虔誠的問題_6"/><text:bookmark-start text:name="守安息日是否只是屬於個人虔誠的問題"/>3、守安息日是否只是屬於個人虔誠的問題？<text:bookmark-end text:name="__RefHeading___守安息日是否只是屬於個人虔誠的問題_6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h text:style-name="Heading_20_2" text:outline-level="2"><text:bookmark-start text:name="__RefHeading___二_食物潔淨律法是否廢除_7"/><text:bookmark-start text:name="二_食物潔淨律法是否廢除"/>二、食物潔淨律法是否廢除？<text:bookmark-end text:name="__RefHeading___二_食物潔淨律法是否廢除_7"/><text:bookmark-end text:name="二_食物潔淨律法是否廢除"/></text:h>
      <text:h text:style-name="Heading_20_3" text:outline-level="3"><text:bookmark-start text:name="__RefHeading___耶穌在食物上的解釋_8"/><text:bookmark-start text:name="耶穌在食物上的解釋"/>1、耶穌在食物上的解釋<text:bookmark-end text:name="__RefHeading___耶穌在食物上的解釋_8"/><text:bookmark-end text:name="耶穌在食物上的解釋"/></text:h>
      <text:list text:style-name="List_20_1" text:continue-numbering="false">
        <text:list-item>
          <text:p text:style-name="List_20_1_Content_First"> （太 15:1-20）</text:p>
        </text:list-item>
        <text:list-item>
          <text:p text:style-name="List_20_1_Content_Last"> （可 7:1-23）</text:p>
        </text:list-item>
      </text:list>
      <text:h text:style-name="Heading_20_3" text:outline-level="3"><text:bookmark-start text:name="__RefHeading___保羅對食物的看法_9"/><text:bookmark-start text:name="保羅對食物的看法"/>2、保羅對食物的看法<text:bookmark-end text:name="__RefHeading___保羅對食物的看法_9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h text:style-name="Heading_20_2" text:outline-level="2"><text:bookmark-start text:name="__RefHeading___三_西_216_何謂_飲食_節期_月朔_安息日_不要讓人論斷_10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0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1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1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2"/><text:bookmark-start text:name="這些規條與割禮的關聯"/>2、這些規條與割禮的關聯？<text:bookmark-end text:name="__RefHeading___這些規條與割禮的關聯_12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3"/><text:bookmark-start text:name="何謂_影兒_何謂_身體"/>3、何謂「影兒」？何謂「身體」？<text:bookmark-end text:name="__RefHeading___何謂_影兒_何謂_身體_13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4"/><text:bookmark-start text:name="這些規條與_自表謙卑_天使崇拜_的關聯"/>4、這些規條與「自表謙卑、天使崇拜」的關聯？<text:bookmark-end text:name="__RefHeading___這些規條與_自表謙卑_天使崇拜_的關聯_14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5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5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astListParagraph_List_20_1_Content_First"> （西 2:20-23）若你們已經和基督同死了，脫離那世界的基本原理〔或譯：初階原理、星象學〕，為何還如同生活在世界中，容許自己去服從那些規條：「不可摸觸〔或指向：親密接觸, 發生性關係〕、不可吃食、不可接觸？」所有這些（規條）藉由濫用〔或譯：誤用、妄用〕，按照人們的那些誡律和教育，是成為敗壞。這些規條，實在地只是在蓄意敬拜〔意：任意崇拜的思想或行為，如上述天使崇拜〕，和自表謙卑，及身體的刻苦上，擁有智慧的傳言〔原文:話語、聲言、宣言〕，但在克制那屬肉的滿足上，是沒有任何價值。</text:p>
        </text:list-item>
      </text:list>
      <text:h text:style-name="Heading_20_2" text:outline-level="2"><text:bookmark-start text:name="__RefHeading___四_律法的功用限定_16"/><text:bookmark-start text:name="四_律法的功用限定"/>四、律法的功用限定<text:bookmark-end text:name="__RefHeading___四_律法的功用限定_16"/><text:bookmark-end text:name="四_律法的功用限定"/></text:h>
      <text:h text:style-name="Heading_20_3" text:outline-level="3"><text:bookmark-start text:name="__RefHeading___律法軟弱無益_一無所成_17"/><text:bookmark-start text:name="律法軟弱無益_一無所成"/>1、「律法軟弱無益、一無所成」<text:bookmark-end text:name="__RefHeading___律法軟弱無益_一無所成_17"/><text:bookmark-end text:name="律法軟弱無益_一無所成"/></text:h>
      <text:list text:style-name="List_20_1" text:continue-numbering="false">
        <text:list-item>
          <text:p text:style-name="LastListParagraph_List_20_1_Content_First"> （來 7:18-19）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律法是屬肉條例_命定到振興的時候_18"/><text:bookmark-start text:name="律法是屬肉條例_命定到振興的時候"/>2、「律法是屬肉條例，命定到振興的時候」<text:bookmark-end text:name="__RefHeading___律法是屬肉條例_命定到振興的時候_18"/><text:bookmark-end text:name="律法是屬肉條例_命定到振興的時候"/></text:h>
      <text:list text:style-name="List_20_1" text:continue-numbering="false">
        <text:list-item>
          <text:p text:style-name="LastListParagraph_List_20_1_Content_First"> （來 9:9-10）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	</text:p>
        </text:list-item>
      </text:list>
      <text:h text:style-name="Heading_20_3" text:outline-level="3"><text:bookmark-start text:name="__RefHeading___律法是影兒_不是本物的真像_19"/><text:bookmark-start text:name="律法是影兒_不是本物的真像"/>3、「律法是影兒，不是本物的真像」<text:bookmark-end text:name="__RefHeading___律法是影兒_不是本物的真像_19"/><text:bookmark-end text:name="律法是影兒_不是本物的真像"/></text:h>
      <text:list text:style-name="List_20_1" text:continue-numbering="false">
        <text:list-item>
          <text:p text:style-name="LastListParagraph_List_20_1_Content_First"> （來 10:1）因為這律法擁有那正將來到的眾美好事物的影兒，不是那些情況的那肖像本身；每年藉由之後永續不斷地獻上同樣的諸祭物，它們從未能夠使那些上前者完全。</text:p>
        </text:list-item>
      </text:list>
      <text:h text:style-name="Heading_20_3" text:outline-level="3"><text:bookmark-start text:name="__RefHeading___飲食上專心的_從沒有得著益處_20"/><text:bookmark-start text:name="飲食上專心的_從沒有得著益處"/>4、「飲食上專心的，從沒有得著益處」<text:bookmark-end text:name="__RefHeading___飲食上專心的_從沒有得著益處_20"/><text:bookmark-end text:name="飲食上專心的_從沒有得著益處"/></text:h>
      <text:list text:style-name="List_20_1" text:continue-numbering="false">
        <text:list-item>
          <text:p text:style-name="LastListParagraph_List_20_1_Content_First"> （來 13:9）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既說新約_就以前約為舊_但那漸舊漸衰的_就必也歸無有了_21"/><text:bookmark-start text:name="既說新約_就以前約為舊_但那漸舊漸衰的_就必也歸無有了"/>5、「既說新約，就以前約為舊，但那漸舊漸衰的，就必也歸無有了」<text:bookmark-end text:name="__RefHeading___既說新約_就以前約為舊_但那漸舊漸衰的_就必也歸無有了_21"/><text:bookmark-end text:name="既說新約_就以前約為舊_但那漸舊漸衰的_就必也歸無有了"/></text:h>
      <text:list text:style-name="List_20_1" text:continue-numbering="false">
        <text:list-item>
          <text:p text:style-name="LastListParagraph_List_20_1_Content_First"> （來 8:13）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2"/><text:bookmark-start text:name="五_使徒的議決_在現今是否仍有功效"/>五、使徒的議決，在現今是否仍有功效？<text:bookmark-end text:name="__RefHeading___五_使徒的議決_在現今是否仍有功效_22"/><text:bookmark-end text:name="五_使徒的議決_在現今是否仍有功效"/></text:h>
      <text:h text:style-name="Heading_20_3" text:outline-level="3"><text:bookmark-start text:name="__RefHeading___徒_1519-21_的內容_是否僅限當代的外邦教會_23"/><text:bookmark-start text:name="徒_1519-21_的內容_是否僅限當代的外邦教會"/>1、（徒 15:19-21）的內容，是否僅限當代的外邦教會？<text:bookmark-end text:name="__RefHeading___徒_1519-21_的內容_是否僅限當代的外邦教會_23"/><text:bookmark-end text:name="徒_1519-21_的內容_是否僅限當代的外邦教會"/></text:h>
      <text:list text:style-name="List_20_1" text:continue-numbering="false">
        <text:list-item>
          <text:p text:style-name="LastListParagraph_List_20_1_Content_First"> 正如人們以為二章五旬節聖靈降臨是一次性臨到教會，只要加入教會者就是領受聖靈，耶路撒冷會議也只是針對當時教會接納問題，今日外邦教會已無此問題，就不再受此限制。且一般都接受凡物都是潔淨的錯誤說法，此會議結論大都是食物問題，也就認為不當再遵守了。</text:p>
        </text:list-item>
      </text:list>
      <text:h text:style-name="Heading_20_3" text:outline-level="3"><text:bookmark-start text:name="__RefHeading___徒_1528-29_的記載_是否與前述經文不同_24"/><text:bookmark-start text:name="徒_1528-29_的記載_是否與前述經文不同"/>2、（徒 15:28-29）的記載，是否與前述經文不同？<text:bookmark-end text:name="__RefHeading___徒_1528-29_的記載_是否與前述經文不同_24"/><text:bookmark-end text:name="徒_1528-29_的記載_是否與前述經文不同"/></text:h>
      <text:list text:style-name="List_20_1" text:continue-numbering="false">
        <text:list-item>
          <text:p text:style-name="LastListParagraph_List_20_1_Content_First"> ⋯⋯</text:p>
        </text:list-item>
      </text:list>
      <text:h text:style-name="Heading_20_3" text:outline-level="3"><text:bookmark-start text:name="__RefHeading___為何現今教會大多只守_禁戒偶像和姦淫_不守_禁食勒死的牲畜和血_25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5"/><text:bookmark-end text:name="為何現今教會大多只守_禁戒偶像和姦淫_不守_禁食勒死的牲畜和血"/></text:h>
      <text:list text:style-name="List_20_1" text:continue-numbering="false">
        <text:list-item>
          <text:p text:style-name="LastListParagraph_List_20_1_Content_First"> 前者屬道德律，後者屬禮儀律，以此而分別是否遵守。</text:p>
        </text:list-item>
      </text:list>
      <text:h text:style-name="Heading_20_2" text:outline-level="2"><text:bookmark-start text:name="__RefHeading___六_羅_328_何謂_稱義是因著信_不在乎遵行律法_26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6"/><text:bookmark-end text:name="六_羅_328_何謂_稱義是因著信_不在乎遵行律法"/></text:h>
      <text:h text:style-name="Heading_20_3" text:outline-level="3"><text:bookmark-start text:name="__RefHeading___遵行律法_和_律法的諸作為_有何差異_27"/><text:bookmark-start text:name="遵行律法_和_律法的諸作為_有何差異"/>1、「遵行律法」和「律法的諸作為」有何差異？<text:bookmark-end text:name="__RefHeading___遵行律法_和_律法的諸作為_有何差異_27"/><text:bookmark-end text:name="遵行律法_和_律法的諸作為_有何差異"/></text:h>
      <text:list text:style-name="List_20_1" text:continue-numbering="false">
        <text:list-item>
          <text:p text:style-name="List_20_1_Content_First"> （羅 2-4 章）</text:p>
        </text:list-item>
        <text:list-item>
          <text:p text:style-name="List_20_1_Content_Last"> （加 2-5 章）</text:p>
        </text:list-item>
      </text:list>
      <text:h text:style-name="Heading_20_3" text:outline-level="3"><text:bookmark-start text:name="__RefHeading___稱義_是否就是_完全_聖潔_永遠得救_28"/><text:bookmark-start text:name="稱義_是否就是_完全_聖潔_永遠得救"/>2、「稱義」是否就是「完全、聖潔、永遠得救」？<text:bookmark-end text:name="__RefHeading___稱義_是否就是_完全_聖潔_永遠得救_28"/><text:bookmark-end text:name="稱義_是否就是_完全_聖潔_永遠得救"/></text:h>
      <text:h text:style-name="Heading_20_2" text:outline-level="2"><text:bookmark-start text:name="__RefHeading___貳_正確解釋經文的必要條件_29"/><text:bookmark-start text:name="貳_正確解釋經文的必要條件"/>貳、正確解釋經文的必要條件<text:bookmark-end text:name="__RefHeading___貳_正確解釋經文的必要條件_29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</text:p>
        </text:list-item>
        <text:list-item>
          <text:p text:style-name="List_20_1_Content"> 二、聖經原文必須正確翻譯和理解。</text:p>
        </text:list-item>
        <text:list-item>
          <text:p text:style-name="List_20_1_Content"> 三、原文文法規則因著特殊神學傳統而故意扭曲或修改的行為，必須避免。</text:p>
        </text:list-item>
        <text:list-item>
          <text:p text:style-name="List_20_1_Content"> 四、新約聖經成書寫作背景的認識（例如猶太教和第一世紀外邦宗教）。</text:p>
        </text:list-item>
        <text:list-item>
          <text:p text:style-name="List_20_1_Content"> 五、理解從第一世紀以來至今教會的神學歷史變異和緣由。</text:p>
        </text:list-item>
        <text:list-item>
          <text:p text:style-name="List_20_1_Content"> 六、理解上下文脈與內容結構分析。</text:p>
        </text:list-item>
        <text:list-item>
          <text:p text:style-name="List_20_1_Content_Last"> 七、經由比較舊約七十士譯本經文用詞，正確界定語意與語境。</text:p>
        </text:list-item>
      </text:list>
      <text:h text:style-name="Heading_20_3" text:outline-level="3"><text:bookmark-start text:name="__RefHeading___經文寫作時間點_30"/><text:bookmark-start text:name="經文寫作時間點"/>經文寫作時間點<text:bookmark-end text:name="__RefHeading___經文寫作時間點_30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1"/><text:bookmark-start text:name="參_律法相關經文之正確意義簡答"/>參、律法相關經文之正確意義簡答<text:bookmark-end text:name="__RefHeading___參_律法相關經文之正確意義簡答_31"/><text:bookmark-end text:name="參_律法相關經文之正確意義簡答"/></text:h>
      <text:h text:style-name="Heading_20_2" text:outline-level="2"><text:bookmark-start text:name="__RefHeading___一_太_12_章可_2_3_章路_6_章_安息日得安息_32"/><text:bookmark-start text:name="一_太_12_章可_2_3_章路_6_章_安息日得安息"/>一、（太 12 章; 可 2, 3 章; 路 6 章）安息日得安息<text:bookmark-end text:name="__RefHeading___一_太_12_章可_2_3_章路_6_章_安息日得安息_32"/><text:bookmark-end text:name="一_太_12_章可_2_3_章路_6_章_安息日得安息"/></text:h>
      <text:list text:style-name="List_20_1" text:continue-numbering="false">
        <text:list-item>
          <text:p text:style-name="List_20_1_Content_First"> 是談論「在安息日使他人得安息，比自身得安息更重要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二_約_5_9-10_章_安息日醫治_33"/><text:bookmark-start text:name="二_約_5_9-10_章_安息日醫治"/>二、（約 5, 9-10 章）安息日醫治<text:bookmark-end text:name="__RefHeading___二_約_5_9-10_章_安息日醫治_33"/><text:bookmark-end text:name="二_約_5_9-10_章_安息日醫治"/></text:h>
      <text:list text:style-name="List_20_1" text:continue-numbering="false">
        <text:list-item>
          <text:p text:style-name="List_20_1_Content_First"> 是談論「在安息日使人得醫治者，證明耶穌是彌賽亞、是神所差遣者」，</text:p>
        </text:list-item>
        <text:list-item>
          <text:p text:style-name="List_20_1_Content"> 亦即談論「在安息日使人得醫治，是否違背猶太傳統？或違背安息日律法？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三_主日_的正確定義_34"/><text:bookmark-start text:name="三_主日_的正確定義"/>三、「主日」的正確定義<text:bookmark-end text:name="__RefHeading___三_主日_的正確定義_34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"> 聖經上的「主日」並沒有「七日的第一日」之意！</text:p>
        </text:list-item>
        <text:list-item>
          <text:p text:style-name="List_20_1_Conten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  <text:list-item>
          <text:p text:style-name="List_20_1_Conten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5"/><text:bookmark-start text:name="四_太_15_章可_7_章_論飯前洗手"/>四、（太 15 章; 可 7 章）論飯前洗手<text:bookmark-end text:name="__RefHeading___四_太_15_章可_7_章_論飯前洗手_35"/><text:bookmark-end text:name="四_太_15_章可_7_章_論飯前洗手"/></text:h>
      <text:list text:style-name="List_20_1" text:continue-numbering="false">
        <text:list-item>
          <text:p text:style-name="List_20_1_Content_First"> 經文談論「接觸食物之前，是否需要洗手」；</text:p>
        </text:list-item>
        <text:list-item>
          <text:p text:style-name="List_20_1_Content"> 耶穌的觀點是：食物本身並不因人沒洗手而導致其成為不潔淨，反而是人心的惡意，因人的傳統而離棄神的誡命，且出口批評那不守人的傳統者，才是汙穢人的。</text:p>
        </text:list-item>
        <text:list-item>
          <text:p text:style-name="List_20_1_Content"> 經文並不是談論「食物本身是否潔淨」。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，更非指經由禱告會使不潔淨的物成為潔淨。</text:p>
        </text:list-item>
      </text:list>
      <text:h text:style-name="Heading_20_2" text:outline-level="2"><text:bookmark-start text:name="__RefHeading___五_羅_林前_提前_論食物_均指_禁慾主義_36"/><text:bookmark-start text:name="五_羅_林前_提前_論食物_均指_禁慾主義"/>五、（羅、林前、提前）論食物，均指「禁慾主義」<text:bookmark-end text:name="__RefHeading___五_羅_林前_提前_論食物_均指_禁慾主義_36"/><text:bookmark-end text:name="五_羅_林前_提前_論食物_均指_禁慾主義"/></text:h>
      <text:list text:style-name="List_20_1" text:continue-numbering="false">
        <text:list-item>
          <text:p text:style-name="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  <text:list-item>
          <text:p text:style-name="List_20_1_Content_Last"> 保羅並不是論述「食物潔淨律法是否要遵行？」</text:p>
        </text:list-item>
      </text:list>
      <text:h text:style-name="Heading_20_2" text:outline-level="2"><text:bookmark-start text:name="__RefHeading___六_西_216_之本意_37"/><text:bookmark-start text:name="六_西_216_之本意"/>六、（西 2:16）之本意<text:bookmark-end text:name="__RefHeading___六_西_216_之本意_37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8"/><text:bookmark-start text:name="七_希伯來書中所談的律法"/>七、希伯來書中所談的律法<text:bookmark-end text:name="__RefHeading___七_希伯來書中所談的律法_38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39"/><text:bookmark-start text:name="八_徒_15_章"/>八、（徒 15 章）<text:bookmark-end text:name="__RefHeading___八_徒_15_章_39"/><text:bookmark-end text:name="八_徒_15_章"/></text:h>
      <text:list text:style-name="List_20_1" text:continue-numbering="false">
        <text:list-item>
          <text:p text:style-name="List_20_1_Content_First"> 本章是探討「外邦人要信主，是否需要接受肉身割禮成為皈依者、成為以色列人，才算是神的選民？」</text:p>
        </text:list-item>
        <text:list-item>
          <text:p text:style-name="List_20_1_Content"> 本章不是探討「外邦人是否需要遵守律法」。（徒 15:5）「必須給他們行割禮，並命令他們也使他們去遵守摩西的律法。」，經文結論只限定四個律法規定要求，而沒有必須受割禮，（徒 15:21）但摩西的律法在各城中有不斷地宣講，在諸會堂被按著每一安息日，不斷地被閱讀著，人只要參加敬拜，就可以學習如何遵守律法，不須格外要求。</text:p>
        </text:list-item>
        <text:list-item>
          <text:p text:style-name="List_20_1_Conten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5_章_論外邦得救之道_40"/><text:bookmark-start text:name="九_羅_3-5_章_和_加_2-5_章_論外邦得救之道"/>九、（羅 3-5 章）和（加 2-5 章）論外邦得救之道<text:bookmark-end text:name="__RefHeading___九_羅_3-5_章_和_加_2-5_章_論外邦得救之道_40"/><text:bookmark-end text:name="九_羅_3-5_章_和_加_2-5_章_論外邦得救之道"/></text:h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（羅 6-15 章）談到「律法的諸工作所不能成就的」，這關乎「稱義」；</text:p>
            </text:list-item>
            <text:list-item>
              <text:p text:style-name="List_20_1_Content_Last"> （加 5-6 章）談到「需由遵行律法，才能完滿」，這關乎「完全與聖潔，以致於永遠得救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1::47:23</meta:creation-date>
    <dc:creator>Generated</dc:creator>
    <dc:date>2025-04-12T11::47:23</dc:date>
    <dc:language>en-US</dc:language>
    <meta:editing-cycles>1</meta:editing-cycles>
    <meta:editing-duration>PT0S</meta:editing-duration>
    <dc:title>topic:law:20240420090000</dc:title>
  </office:meta>
</office:document-meta>
</file>