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0090000"/><text:bookmark-start text:name="__RefHeading___新約律法問難系列_1_相關經文律法疑惑_概述與解釋方向_1"/><text:bookmark-start text:name="新約律法問難系列_1_相關經文律法疑惑_概述與解釋方向"/>新約律法問難系列 1：相關經文律法疑惑、概述與解釋方向<text:bookmark-end text:name="__RefHeading___新約律法問難系列_1_相關經文律法疑惑_概述與解釋方向_1"/><text:bookmark-end text:name="新約律法問難系列_1_相關經文律法疑惑_概述與解釋方向"/></text:h>
      <text:p text:style-name="Text_20_body">作者：林義勳 LYX；
講解日期：20240420；
初稿日期：20240330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律法的範圍</text:p>
          <text:list text:style-name="List_20_1">
            <text:list-item>
              <text:p text:style-name="List_20_1_Content"> 《摩西五經》是妥拉律法內容的主要來源。</text:p>
            </text:list-item>
            <text:list-item>
              <text:p text:style-name="List_20_1_Content_Last"> 《先知書》主要是對於妥拉律法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的解釋者</text:p>
          <text:list text:style-name="List_20_1">
            <text:list-item>
              <text:p text:style-name="List_20_1_Content"> 神所興立之人，才能正確地解釋律法。</text:p>
            </text:list-item>
            <text:list-item>
              <text:p text:style-name="List_20_1_Content_Last"> 歷代以來，許多的錯誤的解釋，出自於非神所興立之解釋者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律法主義者」與「反律法主義者」，到底哪一個才對？</text:p>
        </text:list-item>
      </text:list>
      <text:h text:style-name="Heading_20_2" text:outline-level="2"><text:bookmark-start text:name="__RefHeading___壹_新約律法問難的項目_3"/><text:bookmark-start text:name="壹_新約律法問難的項目"/>壹、新約律法問難的項目<text:bookmark-end text:name="__RefHeading___壹_新約律法問難的項目_3"/><text:bookmark-end text:name="壹_新約律法問難的項目"/></text:h>
      <text:h text:style-name="Heading_20_2" text:outline-level="2"><text:bookmark-start text:name="__RefHeading___一_安息日是否廢除或更改_4"/><text:bookmark-start text:name="一_安息日是否廢除或更改"/>一、安息日是否廢除或更改？<text:bookmark-end text:name="__RefHeading___一_安息日是否廢除或更改_4"/><text:bookmark-end text:name="一_安息日是否廢除或更改"/></text:h>
      <text:h text:style-name="Heading_20_3" text:outline-level="3"><text:bookmark-start text:name="__RefHeading___耶穌在安息日處置和說明的經文產生的誤解_5"/><text:bookmark-start text:name="耶穌在安息日處置和說明的經文產生的誤解"/>1、耶穌在安息日處置和說明的經文產生的誤解<text:bookmark-end text:name="__RefHeading___耶穌在安息日處置和說明的經文產生的誤解_5"/><text:bookmark-end text:name="耶穌在安息日處置和說明的經文產生的誤解"/></text:h>
      <text:list text:style-name="List_20_1" text:continue-numbering="false">
        <text:list-item>
          <text:p text:style-name="List_20_1_Content_First"> （太 12:1-13）那人子一直是那安息日的主</text:p>
        </text:list-item>
        <text:list-item>
          <text:p text:style-name="List_20_1_Content"> （可 2:23-28; 3:1-6）那安息日為著那人緣故生發出來，且那人不是為著那安息日生發出來</text:p>
        </text:list-item>
        <text:list-item>
          <text:p text:style-name="List_20_1_Content"> （路 6:1-11）在安息日去行善或行惡，去救命或害命，何者是持續可行的呢？</text:p>
        </text:list-item>
        <text:list-item>
          <text:p text:style-name="List_20_1_Content_Last"> （約 5 章; 9-10 章）猶太人越發尋法子去殺他，因他不僅僅持續鬆弛了那安息日（的規矩），也更是他說，那神是他自己的父，使他自己跟那神是平等的</text:p>
        </text:list-item>
      </text:list>
      <text:list text:style-name="List_20_1" text:continue-numbering="false">
        <text:list-item>
          <text:p text:style-name="LastListParagraph_List_20_1_Content_First"> 註：許多人誤以為，主耶穌可以更改，且已經更改了安息日。</text:p>
        </text:list-item>
      </text:list>
      <text:h text:style-name="Heading_20_3" text:outline-level="3"><text:bookmark-start text:name="__RefHeading___主日_第一日_是否取代安息日_第七日_6"/><text:bookmark-start text:name="主日_第一日_是否取代安息日_第七日"/>2、主日（第一日）是否取代安息日（第七日）？<text:bookmark-end text:name="__RefHeading___主日_第一日_是否取代安息日_第七日_6"/><text:bookmark-end text:name="主日_第一日_是否取代安息日_第七日"/></text:h>
      <text:list text:style-name="List_20_1" text:continue-numbering="false">
        <text:list-item>
          <text:p text:style-name="List_20_1_Content_First"> （林後 1:14）正如你們對我們也曾有幾分明白，因為在我們主耶穌的那日子裡，我們是你們的誇口，正如你們也是我們的誇口。</text:p>
        </text:list-item>
        <text:list-item>
          <text:p text:style-name="List_20_1_Content"> （帖前 5:2）因為你們自己早已準確地知道：「主的日子正如賊在夜間那樣地來到。</text:p>
        </text:list-item>
        <text:list-item>
          <text:p text:style-name="List_20_1_Content"> （帖後 2:2）「主的那日子已迫在眉睫了。」你們不要輕易搖動而離開那心思，也不要持續被驚嚇。</text:p>
        </text:list-item>
        <text:list-item>
          <text:p text:style-name="List_20_1_Content"> （彼後 3:10）然而主的日子將像賊一樣來到，在那日，諸天將嗖嗖地經過，而諸元素將被焚燒般銷毀，且地和那在其中的成品，將被燃盡。</text:p>
        </text:list-item>
        <text:list-item>
          <text:p text:style-name="List_20_1_Content"> （啟 1:10）在那主的日子裡，我發現自己是在靈中，且聽見大聲音如號角聲在我後面，</text:p>
        </text:list-item>
        <text:list-item>
          <text:p text:style-name="List_20_1_Content"> （徒 20:7）而在安息週的第一日，當我們已聚集去擘餅後，保羅一直與他們對話討論，因為有意明天早晨起行，且一直延續那話語直到半夜。</text:p>
        </text:list-item>
        <text:list-item>
          <text:p text:style-name="List_20_1_Content_Last"> （林前 16:2）每逢七日的第一日，你們的每一位，讓他各自持續放置已積攢的，就是倘若他有所得的，免得一旦我來那時才開始成就捐款。</text:p>
        </text:list-item>
      </text:list>
      <text:list text:style-name="List_20_1" text:continue-numbering="false">
        <text:list-item>
          <text:p text:style-name="LastListParagraph_List_20_1_Content_First"> 註：以上「主的日子」，並非指「七日的第一日」，而是大多指「末後審判的日子」。</text:p>
        </text:list-item>
      </text:list>
      <text:h text:style-name="Heading_20_3" text:outline-level="3"><text:bookmark-start text:name="__RefHeading___守安息日是否只是屬於個人虔誠的問題_7"/><text:bookmark-start text:name="守安息日是否只是屬於個人虔誠的問題"/>3、守安息日是否只是屬於個人虔誠的問題？<text:bookmark-end text:name="__RefHeading___守安息日是否只是屬於個人虔誠的問題_7"/><text:bookmark-end text:name="守安息日是否只是屬於個人虔誠的問題"/></text:h>
      <text:list text:style-name="List_20_1" text:continue-numbering="false">
        <text:list-item>
          <text:p text:style-name="LastListParagraph_List_20_1_Content_First"> （羅 14:6）那意念日子者，是對主意念；那吃的人，是為主而吃，因為他感謝神；那不吃的人，也是為主不吃，他也感謝神。</text:p>
        </text:list-item>
      </text:list>
      <text:list text:style-name="List_20_1" text:continue-numbering="false">
        <text:list-item>
          <text:p text:style-name="LastListParagraph_List_20_1_Content_First"> 註：與當時的「禁慾主義」有關。</text:p>
        </text:list-item>
      </text:list>
      <text:h text:style-name="Heading_20_2" text:outline-level="2"><text:bookmark-start text:name="__RefHeading___二_食物潔淨律法是否廢除_8"/><text:bookmark-start text:name="二_食物潔淨律法是否廢除"/>二、食物潔淨律法是否廢除？<text:bookmark-end text:name="__RefHeading___二_食物潔淨律法是否廢除_8"/><text:bookmark-end text:name="二_食物潔淨律法是否廢除"/></text:h>
      <text:h text:style-name="Heading_20_3" text:outline-level="3"><text:bookmark-start text:name="__RefHeading___耶穌在食物上的解釋_9"/><text:bookmark-start text:name="耶穌在食物上的解釋"/>1、耶穌在食物上的解釋<text:bookmark-end text:name="__RefHeading___耶穌在食物上的解釋_9"/><text:bookmark-end text:name="耶穌在食物上的解釋"/></text:h>
      <text:list text:style-name="List_20_1" text:continue-numbering="false">
        <text:list-item>
          <text:p text:style-name="LastListParagraph_List_20_1_Content_First"> （太 15:1-20）那入於口的，不持續俗汙化〔不聖別〕那人，反而是那出於口的，這個才持續俗汙化〔不聖別〕那人（太 15:11）。</text:p>
        </text:list-item>
      </text:list>
      <text:list text:style-name="List_20_1" text:continue-numbering="false">
        <text:list-item>
          <text:p text:style-name="LastListParagraph_List_20_1_Content_First"> （可 7:1-23）沒有一物一直〔持續〕是從那人外面進入他裏面，這物能夠持續去玷汙他；反而那出於這人出來的眾物，一直是那玷汙這人的眾物（可 7:15）。</text:p>
        </text:list-item>
      </text:list>
      <text:h text:style-name="Heading_20_3" text:outline-level="3"><text:bookmark-start text:name="__RefHeading___保羅對食物的看法_10"/><text:bookmark-start text:name="保羅對食物的看法"/>2、保羅對食物的看法<text:bookmark-end text:name="__RefHeading___保羅對食物的看法_10"/><text:bookmark-end text:name="保羅對食物的看法"/></text:h>
      <text:list text:style-name="List_20_1" text:continue-numbering="false">
        <text:list-item>
          <text:p text:style-name="List_20_1_Content_First"> （羅 14:15）因為若為著食物使你的弟兄憂愁，你就不再是按著愛生活行動。別在你的食物上毀掉他，基督已為他死了。</text:p>
        </text:list-item>
        <text:list-item>
          <text:p text:style-name="List_20_1_Content"> （羅 14:20）不可為了食物拆毀神的工程，凡物固然潔凈的，但在透過使人絆腳而吃的，對這人而言，卻是惡的。</text:p>
        </text:list-item>
        <text:list-item>
          <text:p text:style-name="List_20_1_Content"> （林前 6:13）食物是為肚腹，肚腹是為食物，但神將使這兩樣都廢止。然而身體不是為淫亂，乃是為主，而主也是為身體。</text:p>
        </text:list-item>
        <text:list-item>
          <text:p text:style-name="List_20_1_Content"> （林前 8:8）其實食物不能將我們獻與那神，無論是不吃也無缺乏，是吃也無滿溢。</text:p>
        </text:list-item>
        <text:list-item>
          <text:p text:style-name="List_20_1_Content"> （林前 8:13）所以，若食物絆倒我的這弟兄，我就絕不吃肉，直到那世代，免得我使我的這弟兄絆倒。</text:p>
        </text:list-item>
        <text:list-item>
          <text:p text:style-name="List_20_1_Content_Last"> （提前 4:3）同時他們禁止著去嫁娶、為自己去禁戒食物，就是那神所創造的食物，為要伴同感謝的分享，給那些信心者們，和早先已驗識過那真實者們。</text:p>
        </text:list-item>
      </text:list>
      <text:list text:style-name="List_20_1" text:continue-numbering="false">
        <text:list-item>
          <text:p text:style-name="LastListParagraph_List_20_1_Content_First"> 註：保羅的本意，為了不使弟兄跌倒，並不是用「廢除食物律」的方式來達成。</text:p>
        </text:list-item>
      </text:list>
      <text:h text:style-name="Heading_20_2" text:outline-level="2"><text:bookmark-start text:name="__RefHeading___三_西_216_何謂_飲食_節期_月朔_安息日_不要讓人論斷_11"/><text:bookmark-start text:name="三_西_216_何謂_飲食_節期_月朔_安息日_不要讓人論斷"/>三、（西 2:16）何謂「飲食、節期、月朔、安息日，不要讓人論斷」？<text:bookmark-end text:name="__RefHeading___三_西_216_何謂_飲食_節期_月朔_安息日_不要讓人論斷_11"/><text:bookmark-end text:name="三_西_216_何謂_飲食_節期_月朔_安息日_不要讓人論斷"/></text:h>
      <text:h text:style-name="Heading_20_3" text:outline-level="3"><text:bookmark-start text:name="__RefHeading___這些規條與_哲學和虛空的欺騙_人的傳統教訓_世界的基本原理_的關聯_12"/><text:bookmark-start text:name="這些規條與_哲學和虛空的欺騙_人的傳統教訓_世界的基本原理_的關聯"/>1、這些規條與「哲學和虛空的欺騙、人的傳統教訓、世界的基本原理」的關聯？<text:bookmark-end text:name="__RefHeading___這些規條與_哲學和虛空的欺騙_人的傳統教訓_世界的基本原理_的關聯_12"/><text:bookmark-end text:name="這些規條與_哲學和虛空的欺騙_人的傳統教訓_世界的基本原理_的關聯"/></text:h>
      <text:list text:style-name="List_20_1" text:continue-numbering="false">
        <text:list-item>
          <text:p text:style-name="LastListParagraph_List_20_1_Content_First"> （西 2:8）你們應當持續留心，免得某個人就是那持續擄掠你們者，將存在著，這擄掠是透過那哲學和虛空的欺騙，按照那人們的傳統(教訓)，按照那世界的基本原理，並且不按照基督。</text:p>
        </text:list-item>
      </text:list>
      <text:h text:style-name="Heading_20_3" text:outline-level="3"><text:bookmark-start text:name="__RefHeading___這些規條與割禮的關聯_13"/><text:bookmark-start text:name="這些規條與割禮的關聯"/>2、這些規條與割禮的關聯？<text:bookmark-end text:name="__RefHeading___這些規條與割禮的關聯_13"/><text:bookmark-end text:name="這些規條與割禮的關聯"/></text:h>
      <text:list text:style-name="List_20_1" text:continue-numbering="false">
        <text:list-item>
          <text:p text:style-name="List_20_1_Content_First"> （西 2:11）你們甚至在他裏面受了割禮，是非用人手所行的割禮，是在那屬肉的身體的脫下裡，就是那屬基督的割禮</text:p>
        </text:list-item>
        <text:list-item>
          <text:p text:style-name="List_20_1_Content_Last"> （西 2:13）且你們先前，在眾過犯和你們屬肉的未受割禮上，是死的，祂使你們與他一同活過來，在饒怒了我們的一切過犯之後</text:p>
        </text:list-item>
      </text:list>
      <text:h text:style-name="Heading_20_3" text:outline-level="3"><text:bookmark-start text:name="__RefHeading___何謂_影兒_何謂_身體_14"/><text:bookmark-start text:name="何謂_影兒_何謂_身體"/>3、何謂「影兒」？何謂「身體」？<text:bookmark-end text:name="__RefHeading___何謂_影兒_何謂_身體_14"/><text:bookmark-end text:name="何謂_影兒_何謂_身體"/></text:h>
      <text:list text:style-name="List_20_1" text:continue-numbering="false">
        <text:list-item>
          <text:p text:style-name="LastListParagraph_List_20_1_Content_First"> （西 2:17）這些事是那將要來到的影兒，然而那身體是那屬基督的。</text:p>
        </text:list-item>
      </text:list>
      <text:h text:style-name="Heading_20_3" text:outline-level="3"><text:bookmark-start text:name="__RefHeading___這些規條與_自表謙卑_天使崇拜_的關聯_15"/><text:bookmark-start text:name="這些規條與_自表謙卑_天使崇拜_的關聯"/>4、這些規條與「自表謙卑、天使崇拜」的關聯？<text:bookmark-end text:name="__RefHeading___這些規條與_自表謙卑_天使崇拜_的關聯_15"/><text:bookmark-end text:name="這些規條與_自表謙卑_天使崇拜_的關聯"/></text:h>
      <text:list text:style-name="List_20_1" text:continue-numbering="false">
        <text:list-item>
          <text:p text:style-name="LastListParagraph_List_20_1_Content_First"> （西 2:18）切勿再讓任何人，因甘願於自表謙卑和那眾天使的崇拜中，奪去你們的獎賞；這等人拘限於所見過的眾事情，因著自己那屬肉的心思，無故地自吹自大著。</text:p>
        </text:list-item>
      </text:list>
      <text:h text:style-name="Heading_20_3" text:outline-level="3"><text:bookmark-start text:name="__RefHeading___這些規條與_蓄意敬拜_自表謙卑_身體的刻苦_智慧的傳言_克制肉體的滿足_的關聯_16"/><text:bookmark-start text:name="這些規條與_蓄意敬拜_自表謙卑_身體的刻苦_智慧的傳言_克制肉體的滿足_的關聯"/>5、這些規條與「蓄意敬拜、自表謙卑、身體的刻苦、智慧的傳言、克制肉體的滿足」的關聯？<text:bookmark-end text:name="__RefHeading___這些規條與_蓄意敬拜_自表謙卑_身體的刻苦_智慧的傳言_克制肉體的滿足_的關聯_16"/><text:bookmark-end text:name="這些規條與_蓄意敬拜_自表謙卑_身體的刻苦_智慧的傳言_克制肉體的滿足_的關聯"/></text:h>
      <text:list text:style-name="List_20_1" text:continue-numbering="false">
        <text:list-item>
          <text:p text:style-name="List_20_1_Content_First"> （西 2:20-23）若你們已經和基督同死了，脫離那世界的基本原理〔或譯：初階原理、星象學〕，</text:p>
          <text:list text:style-name="List_20_1">
            <text:list-item>
              <text:p text:style-name="List_20_1_Content"> 為何還如同生活在世界中，容許自己去服從那些規條：「不可摸觸〔或指向：親密接觸, 發生性關係〕、不可吃食、不可接觸？」</text:p>
            </text:list-item>
            <text:list-item>
              <text:p text:style-name="List_20_1_Content"> 所有這些（規條）藉由濫用〔或譯：誤用、妄用〕，按照人們的那些誡律和教育，是成為敗壞。</text:p>
            </text:list-item>
            <text:list-item>
              <text:p text:style-name="List_20_1_Content"> 這些規條，實在地只是在蓄意敬拜〔意：任意崇拜的思想或行為，如上述天使崇拜〕，和自表謙卑，及身體的刻苦上，擁有智慧的傳言〔原文：話語、聲言、宣言〕，</text:p>
              <text:list text:style-name="List_20_1">
                <text:list-item>
                  <text:p text:style-name="List_20_1_Content_Last"> 但在克制那屬肉的滿足上，是沒有任何價值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律法的功用限定_17"/><text:bookmark-start text:name="四_律法的功用限定"/>四、律法的功用限定<text:bookmark-end text:name="__RefHeading___四_律法的功用限定_17"/><text:bookmark-end text:name="四_律法的功用限定"/></text:h>
      <text:h text:style-name="Heading_20_3" text:outline-level="3"><text:bookmark-start text:name="__RefHeading___來_718-19_律法軟弱無益_一無所成_和合本_18"/><text:bookmark-start text:name="來_718-19_律法軟弱無益_一無所成_和合本"/>1、（來 7:18-19）「律法軟弱無益、一無所成」《和合本》<text:bookmark-end text:name="__RefHeading___來_718-19_律法軟弱無益_一無所成_和合本_18"/><text:bookmark-end text:name="來_718-19_律法軟弱無益_一無所成_和合本"/></text:h>
      <text:list text:style-name="List_20_1" text:continue-numbering="false">
        <text:list-item>
          <text:p text:style-name="LastListParagraph_List_20_1_Content_First"> （來 7:18-19）《雅威本》因為一方面，先前的命令因著它本身的無力和無益緣故，持續成為棄置一旁。因為那律法不能使任何一件完全；另一方面有更優越的盼望之引進，透過這引進我們持續靠近那神。</text:p>
        </text:list-item>
      </text:list>
      <text:h text:style-name="Heading_20_3" text:outline-level="3"><text:bookmark-start text:name="__RefHeading___來_99-10_律法是屬肉條例_命定到振興的時候_和合本_19"/><text:bookmark-start text:name="來_99-10_律法是屬肉條例_命定到振興的時候_和合本"/>2、（來 9:9-10）「律法是屬肉條例，命定到振興的時候」《和合本》<text:bookmark-end text:name="__RefHeading___來_99-10_律法是屬肉條例_命定到振興的時候_和合本_19"/><text:bookmark-end text:name="來_99-10_律法是屬肉條例_命定到振興的時候_和合本"/></text:h>
      <text:list text:style-name="List_20_1" text:continue-numbering="false">
        <text:list-item>
          <text:p text:style-name="List_20_1_Content_First"> （來 9:9-10）《雅威本》它是為當前時期的類比／比喻，按照這類比／比喻，所持續被獻上的諸禮物和祭物們，涉及共知［良知、共識］上不能去使那事奉者完全，僅僅基於眾食物、和諸飲料、和不同的眾洗濯，屬肉的眾條例持續安置於上，直到改革時期為止。</text:p>
          <text:list text:style-name="List_20_1">
            <text:list-item>
              <text:p text:style-name="List_20_1_Content_Last"> 註：「獻上的諸禮物和祭物們⋯⋯屬肉的眾條例」：是指「獻祭的相關條例」。</text:p>
            </text:list-item>
          </text:list>
        </text:list-item>
      </text:list>
      <text:h text:style-name="Heading_20_3" text:outline-level="3"><text:bookmark-start text:name="__RefHeading___來_101_律法是影兒_和合本_譯文錯誤_這律法擁有那⋯⋯影兒_才正確_20"/><text:bookmark-start text:name="來_101_律法是影兒_和合本_譯文錯誤_這律法擁有那⋯⋯影兒_才正確"/>3、（來 10:1）「律法是影兒」《和合本》譯文錯誤！「這律法擁有那⋯⋯影兒」才正確！<text:bookmark-end text:name="__RefHeading___來_101_律法是影兒_和合本_譯文錯誤_這律法擁有那⋯⋯影兒_才正確_20"/><text:bookmark-end text:name="來_101_律法是影兒_和合本_譯文錯誤_這律法擁有那⋯⋯影兒_才正確"/></text:h>
      <text:list text:style-name="List_20_1" text:continue-numbering="false">
        <text:list-item>
          <text:p text:style-name="List_20_1_Content_First"> （來 10:1）《雅威本》因為這律法擁有那正將來到的眾美好事物的影兒，不是那些情況的那肖像本身；每年藉由之後永續不斷地獻上同樣的諸祭物，它們從未能夠使那些上前者完全。</text:p>
          <text:list text:style-name="List_20_1">
            <text:list-item>
              <text:p text:style-name="List_20_1_Content_Last"> 註：「這律法擁有那⋯⋯影兒」：律法包含影兒，但律法不完全是影兒！</text:p>
            </text:list-item>
          </text:list>
        </text:list-item>
      </text:list>
      <text:h text:style-name="Heading_20_3" text:outline-level="3"><text:bookmark-start text:name="__RefHeading___來_139_飲食上專心的_從沒有得著益處_和合本_21"/><text:bookmark-start text:name="來_139_飲食上專心的_從沒有得著益處_和合本"/>4、（來 13:9）「飲食上專心的，從沒有得著益處」《和合本》<text:bookmark-end text:name="__RefHeading___來_139_飲食上專心的_從沒有得著益處_和合本_21"/><text:bookmark-end text:name="來_139_飲食上專心的_從沒有得著益處_和合本"/></text:h>
      <text:list text:style-name="List_20_1" text:continue-numbering="false">
        <text:list-item>
          <text:p text:style-name="LastListParagraph_List_20_1_Content_First"> （來 13:9）《雅威本》切勿被錯綜複雜且怪異的諸多教導引入歧途，因為藉著恩典，那心持續被堅固是好的，而不是藉著眾食物；那些在眾食物上行事為人者，沒有得過益處。</text:p>
        </text:list-item>
      </text:list>
      <text:h text:style-name="Heading_20_3" text:outline-level="3"><text:bookmark-start text:name="__RefHeading___來_813_既說新約_就以前約為舊_但那漸舊漸衰的_就必也歸無有了_和合本_22"/><text:bookmark-start text:name="來_813_既說新約_就以前約為舊_但那漸舊漸衰的_就必也歸無有了_和合本"/>5、（來 8:13）「既說新約，就以前約為舊，但那漸舊漸衰的，就必也歸無有了」《和合本》<text:bookmark-end text:name="__RefHeading___來_813_既說新約_就以前約為舊_但那漸舊漸衰的_就必也歸無有了_和合本_22"/><text:bookmark-end text:name="來_813_既說新約_就以前約為舊_但那漸舊漸衰的_就必也歸無有了_和合本"/></text:h>
      <text:list text:style-name="List_20_1" text:continue-numbering="false">
        <text:list-item>
          <text:p text:style-name="LastListParagraph_List_20_1_Content_First"> （來 8:13）《雅威本》當他說一個新的之時，祂早已使那首先的變舊了。而這漸漸變舊的且逐步衰老的將近於消逝了。</text:p>
        </text:list-item>
      </text:list>
      <text:h text:style-name="Heading_20_2" text:outline-level="2"><text:bookmark-start text:name="__RefHeading___五_使徒的議決_在現今是否仍有功效_23"/><text:bookmark-start text:name="五_使徒的議決_在現今是否仍有功效"/>五、使徒的議決，在現今是否仍有功效？<text:bookmark-end text:name="__RefHeading___五_使徒的議決_在現今是否仍有功效_23"/><text:bookmark-end text:name="五_使徒的議決_在現今是否仍有功效"/></text:h>
      <text:h text:style-name="Heading_20_3" text:outline-level="3"><text:bookmark-start text:name="__RefHeading___徒_1519-21_的內容_是否僅限當代的外邦教會_24"/><text:bookmark-start text:name="徒_1519-21_的內容_是否僅限當代的外邦教會"/>1、（徒 15:19-21）的內容，是否僅限當代的外邦教會？<text:bookmark-end text:name="__RefHeading___徒_1519-21_的內容_是否僅限當代的外邦教會_24"/><text:bookmark-end text:name="徒_1519-21_的內容_是否僅限當代的外邦教會"/></text:h>
      <text:list text:style-name="List_20_1" text:continue-numbering="false">
        <text:list-item>
          <text:p text:style-name="LastListParagraph_List_20_1_Content_First"> 有些人認為，（徒 2 章）五旬節聖靈降臨是一次性臨到教會，只要加入教會者就是領受聖靈。</text:p>
        </text:list-item>
      </text:list>
      <text:list text:style-name="List_20_1" text:continue-numbering="false">
        <text:list-item>
          <text:p text:style-name="LastListParagraph_List_20_1_Content_First"> 有些人認為，耶路撒冷會議也只是針對當時教會接納問題，今日外邦教會已無此問題，就不再受此限制。</text:p>
        </text:list-item>
      </text:list>
      <text:list text:style-name="List_20_1" text:continue-numbering="false">
        <text:list-item>
          <text:p text:style-name="List_20_1_Content_First"> 大多數的外邦基督徒都接受「凡物都是潔淨的，都可以作為食物」的說法，由於此會議結論大多是「食物」問題，因此也就認為現今不再需要遵守「食物潔淨律」了。</text:p>
          <text:list text:style-name="List_20_1">
            <text:list-item>
              <text:p text:style-name="List_20_1_Content"> <text:span text:style-name="Strong_20_Emphasis">編修筆者註</text:span>：基於「辯論洗手」之經文（太 15:1-20）、（可 7:1-23）「入口的不能汙穢人、出口的乃能汙穢人。」及（路 11:37-41）「只要把裏面的施捨給人、凡物於你們就都潔淨了。」而得出「凡物都是潔淨的，都可以作為食物」的說法，實際上是錯誤的說法，因為並不符合耶穌講論的本意，完全曲解了耶穌的話。</text:p>
              <text:list text:style-name="List_20_1">
                <text:list-item>
                  <text:p text:style-name="List_20_1_Content"> <text:span text:style-name="Strong_20_Emphasis">這些內容是談論「是否需要按照猶太人的傳統去洗手後，才能去吃食物？」並未改變「食物」的基本定義，即「所謂食物，必然是符合食物潔淨律之物」。</text:span></text:p>
                </text:list-item>
                <text:list-item>
                  <text:p text:style-name="List_20_1_Content_Last"> <text:span text:style-name="Strong_20_Emphasis">換句話說，「凡物都是潔淨的」這並未包括「不潔之物」，因為所謂的「凡物／一切的物」是有限定範圍的，並非毫無限制範圍，否則便可能被誤解為包括人肉、糞便等物也可吃的可怕說法了！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徒_1528-29_的記載_是否與前述經文不同_25"/><text:bookmark-start text:name="徒_1528-29_的記載_是否與前述經文不同"/>2、（徒 15:28-29）的記載，是否與前述經文不同？<text:bookmark-end text:name="__RefHeading___徒_1528-29_的記載_是否與前述經文不同_25"/><text:bookmark-end text:name="徒_1528-29_的記載_是否與前述經文不同"/></text:h>
      <text:list text:style-name="List_20_1" text:continue-numbering="false">
        <text:list-item>
          <text:p text:style-name="LastListParagraph_List_20_1_Content_First"> （徒 15:20）信諭他們，那使自己遠離［或譯：禁戒，下同］眾汙染之事，就是那諸偶像、和那淫亂、和那勒死的、和那血的(眾汙染)。</text:p>
        </text:list-item>
      </text:list>
      <text:list text:style-name="List_20_1" text:continue-numbering="false">
        <text:list-item>
          <text:p text:style-name="LastListParagraph_List_20_1_Content_First"> （徒 15:28-29）因為聖靈和我們決議，除了這些必須的事，更多更大的重擔連一個也沒有添加給你們，就是使自己遠離諸祭偶像的物和血，並眾勒死的和淫亂。當你們從這些事上持續看守住自己時，你們將會是順利的。願你們健康。</text:p>
        </text:list-item>
      </text:list>
      <text:list text:style-name="List_20_1" text:continue-numbering="false">
        <text:list-item>
          <text:p text:style-name="LastListParagraph_List_20_1_Content_First"> 註：今日信眾以為只要遠離這四項吩咐，就不須再承擔更多更大的重擔，而非禁戒眾汙染之事。</text:p>
        </text:list-item>
      </text:list>
      <text:h text:style-name="Heading_20_3" text:outline-level="3"><text:bookmark-start text:name="__RefHeading___為何現今教會大多只守_禁戒偶像和姦淫_不守_禁食勒死的牲畜和血_26"/><text:bookmark-start text:name="為何現今教會大多只守_禁戒偶像和姦淫_不守_禁食勒死的牲畜和血"/>3、為何現今教會大多只守「禁戒偶像和姦淫」，不守「禁食勒死的牲畜和血」？<text:bookmark-end text:name="__RefHeading___為何現今教會大多只守_禁戒偶像和姦淫_不守_禁食勒死的牲畜和血_26"/><text:bookmark-end text:name="為何現今教會大多只守_禁戒偶像和姦淫_不守_禁食勒死的牲畜和血"/></text:h>
      <text:list text:style-name="List_20_1" text:continue-numbering="false">
        <text:list-item>
          <text:p text:style-name="List_20_1_Content_First"> 中世紀之後教會解經者將前者列屬「道德律」，後者與食物相關列屬「禮儀律」，以此而分別。</text:p>
        </text:list-item>
        <text:list-item>
          <text:p text:style-name="List_20_1_Content_Last"> 他們教導人「只須遵守道德律，不須遵守禮儀律」。</text:p>
        </text:list-item>
      </text:list>
      <text:h text:style-name="Heading_20_2" text:outline-level="2"><text:bookmark-start text:name="__RefHeading___六_羅_328_何謂_稱義是因著信_不在乎遵行律法_27"/><text:bookmark-start text:name="六_羅_328_何謂_稱義是因著信_不在乎遵行律法"/>六、（羅 3:28）何謂「稱義是因著信，不在乎遵行律法」？<text:bookmark-end text:name="__RefHeading___六_羅_328_何謂_稱義是因著信_不在乎遵行律法_27"/><text:bookmark-end text:name="六_羅_328_何謂_稱義是因著信_不在乎遵行律法"/></text:h>
      <text:h text:style-name="Heading_20_3" text:outline-level="3"><text:bookmark-start text:name="__RefHeading___遵行律法_和_律法的諸作為_有何差異_28"/><text:bookmark-start text:name="遵行律法_和_律法的諸作為_有何差異"/>1、「遵行律法」和「律法的諸作為」有何差異？<text:bookmark-end text:name="__RefHeading___遵行律法_和_律法的諸作為_有何差異_28"/><text:bookmark-end text:name="遵行律法_和_律法的諸作為_有何差異"/></text:h>
      <text:list text:style-name="List_20_1" text:continue-numbering="false">
        <text:list-item>
          <text:p text:style-name="List_20_1_Content_First"> 按《和合本》譯文</text:p>
          <text:list text:style-name="List_20_1">
            <text:list-item>
              <text:p text:style-name="List_20_1_Content"> （羅 2:13）原來在　神面前，不是聽律法的為義，乃是『行律法』的稱義⋯⋯</text:p>
            </text:list-item>
            <text:list-item>
              <text:p text:style-name="List_20_1_Content_Last"> （羅 3:20）所以凡有血氣的，沒有一個『因行律法』能在　神面前稱義⋯⋯</text:p>
            </text:list-item>
          </text:list>
        </text:list-item>
      </text:list>
      <text:list text:style-name="List_20_1" text:continue-numbering="false">
        <text:list-item>
          <text:p text:style-name="List_20_1_Content_First"> 按聖經原文直譯《雅威聖經譯本》</text:p>
          <text:list text:style-name="List_20_1">
            <text:list-item>
              <text:p text:style-name="List_20_1_Content"> （羅 2:13）因為在神面前，那些律法的聽見者並非是義的，但是『那些律法的遵行者』才必被稱為義⋯⋯</text:p>
            </text:list-item>
            <text:list-item>
              <text:p text:style-name="List_20_1_Content"> （羅 3:20）因這緣故，每一肉體『出於律法的諸工作』，將必不能在神面前被稱義⋯⋯</text:p>
            </text:list-item>
            <text:list-item>
              <text:p text:style-name="List_20_1_Content"> （羅 3:28）因為我們堅決算定人藉著信被持續稱義，隔開了『律法的諸工作』⋯⋯</text:p>
            </text:list-item>
            <text:list-item>
              <text:p text:style-name="List_20_1_Content_Last"> （加 2-5 章）因譯文關係同樣混淆兩詞意義。⋯⋯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註：若按《和合本》譯文，會認為（羅 2:13）是「理想」，但（羅 3:20）是「現實」，即人無法因行律法稱義。但這並不經文的本意，而是因著錯誤的譯文而導致的錯誤想法！</text:p>
        </text:list-item>
      </text:list>
      <text:h text:style-name="Heading_20_3" text:outline-level="3"><text:bookmark-start text:name="__RefHeading___稱義_是否就是_完全_聖潔_永遠得救_29"/><text:bookmark-start text:name="稱義_是否就是_完全_聖潔_永遠得救"/>2、「稱義」是否就是「完全、聖潔、永遠得救」？<text:bookmark-end text:name="__RefHeading___稱義_是否就是_完全_聖潔_永遠得救_29"/><text:bookmark-end text:name="稱義_是否就是_完全_聖潔_永遠得救"/></text:h>
      <text:h text:style-name="Heading_20_2" text:outline-level="2"><text:bookmark-start text:name="__RefHeading___貳_正確解釋經文的必要條件_30"/><text:bookmark-start text:name="貳_正確解釋經文的必要條件"/>貳、正確解釋經文的必要條件<text:bookmark-end text:name="__RefHeading___貳_正確解釋經文的必要條件_30"/><text:bookmark-end text:name="貳_正確解釋經文的必要條件"/></text:h>
      <text:list text:style-name="List_20_1" text:continue-numbering="false">
        <text:list-item>
          <text:p text:style-name="List_20_1_Content_First"> 一、系統神學的問難，必須由聖經神學來解答。「聖經神學」強調聖經的真實本意。</text:p>
          <text:list text:style-name="List_20_1">
            <text:list-item>
              <text:p text:style-name="List_20_1_Content_Last"> 註：「以經解經」要注重必須根據上下文的本意，不可違背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聖經原文必須正確翻譯和理解。</text:p>
        </text:list-item>
      </text:list>
      <text:list text:style-name="List_20_1" text:continue-numbering="false">
        <text:list-item>
          <text:p text:style-name="List_20_1_Content_First"> 三、原文文法規則因著特殊神學傳統而故意扭曲或修改的行為，必須避免。</text:p>
          <text:list text:style-name="List_20_1">
            <text:list-item>
              <text:p text:style-name="List_20_1_Content_Last"> 註：「文法」是後人所研究歸納而得出的規則，但也可能因著人的誤解而添加錯誤的規則，造成以訛傳訛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新約聖經成書寫作背景的認識（例如猶太教和第一世紀外邦宗教）。</text:p>
          <text:list text:style-name="List_20_1">
            <text:list-item>
              <text:p text:style-name="List_20_1_Content_Last"> 註：例如「亞流（阿里烏）」派的著作被反對者幾乎全面銷毀，以致於後人難以窺知全貌，無法公允評斷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五、理解從第一世紀以來至今，教會的神學歷史變異和原由。</text:p>
        </text:list-item>
      </text:list>
      <text:list text:style-name="List_20_1" text:continue-numbering="false">
        <text:list-item>
          <text:p text:style-name="List_20_1_Content_First"> 六、理解上下文脈與內容結構分析。</text:p>
          <text:list text:style-name="List_20_1">
            <text:list-item>
              <text:p text:style-name="List_20_1_Content_Last"> 註：聖經作者都是希伯來人、猶太人，經文必然有其文脈，及其文體內容結構。</text:p>
            </text:list-item>
          </text:list>
        </text:list-item>
      </text:list>
      <text:list text:style-name="List_20_1" text:continue-numbering="false">
        <text:list-item>
          <text:p text:style-name="List_20_1_Content_First"> 七、經由比較舊約七十士譯本經文用詞，正確界定語意與語境。</text:p>
          <text:list text:style-name="List_20_1">
            <text:list-item>
              <text:p text:style-name="List_20_1_Content_Last"> 註：新約希臘文的用詞，乃是源自於舊約七十士譯本經文用詞，且不全是古典希臘文，而常常「用希臘文去直譯希伯來文」的情況，因此仍要基於希伯來文的思想來解釋。</text:p>
            </text:list-item>
          </text:list>
        </text:list-item>
      </text:list>
      <text:h text:style-name="Heading_20_3" text:outline-level="3"><text:bookmark-start text:name="__RefHeading___經文寫作時間點_31"/><text:bookmark-start text:name="經文寫作時間點"/>經文寫作時間點<text:bookmark-end text:name="__RefHeading___經文寫作時間點_31"/><text:bookmark-end text:name="經文寫作時間點"/></text:h>
      <text:p text:style-name="Text_20_body">聖殿有否被廢的時間點，作者寫作的時間點，彼此在解釋上息息相關。西元七十年聖殿被廢，而各書卷寫作時間推估：</text:p>
      <text:list text:style-name="List_20_1" text:continue-numbering="false">
        <text:list-item>
          <text:p text:style-name="List_20_1_Content_First"> 馬太福音，西元 50-70 年。</text:p>
        </text:list-item>
        <text:list-item>
          <text:p text:style-name="List_20_1_Content"> 羅馬書，西元 56 年。</text:p>
        </text:list-item>
        <text:list-item>
          <text:p text:style-name="List_20_1_Content"> 加拉太書，西元 50-52 年。</text:p>
        </text:list-item>
        <text:list-item>
          <text:p text:style-name="List_20_1_Content"> 歌羅西書，西元 60-61 年。</text:p>
        </text:list-item>
        <text:list-item>
          <text:p text:style-name="List_20_1_Content"> 使徒行傳，西元 61-62 年。</text:p>
        </text:list-item>
        <text:list-item>
          <text:p text:style-name="List_20_1_Content"> 希伯來書，西元 90-100 年。</text:p>
        </text:list-item>
        <text:list-item>
          <text:p text:style-name="List_20_1_Content_Last"> 啟示錄，西元 90-100 年。</text:p>
        </text:list-item>
      </text:list>
      <text:h text:style-name="Heading_20_2" text:outline-level="2"><text:bookmark-start text:name="__RefHeading___參_律法相關經文之正確意義簡答_32"/><text:bookmark-start text:name="參_律法相關經文之正確意義簡答"/>參、律法相關經文之正確意義簡答<text:bookmark-end text:name="__RefHeading___參_律法相關經文之正確意義簡答_32"/><text:bookmark-end text:name="參_律法相關經文之正確意義簡答"/></text:h>
      <text:h text:style-name="Heading_20_2" text:outline-level="2"><text:bookmark-start text:name="__RefHeading___一_太_12_章可_2_3_章路_6_章_安息日得安息_33"/><text:bookmark-start text:name="一_太_12_章可_2_3_章路_6_章_安息日得安息"/>一、（太 12 章; 可 2, 3 章; 路 6 章）安息日得安息<text:bookmark-end text:name="__RefHeading___一_太_12_章可_2_3_章路_6_章_安息日得安息_33"/><text:bookmark-end text:name="一_太_12_章可_2_3_章路_6_章_安息日得安息"/></text:h>
      <text:list text:style-name="List_20_1" text:continue-numbering="false">
        <text:list-item>
          <text:p text:style-name="LastListParagraph_List_20_1_Content_First"> 經文是談論「在安息日使他人得安息，比自身得安息更重要」；</text:p>
        </text:list-item>
      </text:list>
      <text:list text:style-name="List_20_1" text:continue-numbering="false">
        <text:list-item>
          <text:p text:style-name="LastListParagraph_List_20_1_Content_First"> 經文不是談論「是否要守安息日」。</text:p>
        </text:list-item>
      </text:list>
      <text:h text:style-name="Heading_20_2" text:outline-level="2"><text:bookmark-start text:name="__RefHeading___二_約_5_9-10_章_安息日醫治_34"/><text:bookmark-start text:name="二_約_5_9-10_章_安息日醫治"/>二、（約 5, 9-10 章）安息日醫治<text:bookmark-end text:name="__RefHeading___二_約_5_9-10_章_安息日醫治_34"/><text:bookmark-end text:name="二_約_5_9-10_章_安息日醫治"/></text:h>
      <text:list text:style-name="List_20_1" text:continue-numbering="false">
        <text:list-item>
          <text:p text:style-name="List_20_1_Content_First"> 經文是談論「在安息日使人得醫治者，證明耶穌是彌賽亞、是神所差遣者」，</text:p>
          <text:list text:style-name="List_20_1">
            <text:list-item>
              <text:p text:style-name="List_20_1_Content_Last"> 亦即談論「在安息日使人得醫治，是否違背猶太傳統？或違背安息日律法？」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不是談論「是否要守安息日」。</text:p>
        </text:list-item>
      </text:list>
      <text:h text:style-name="Heading_20_2" text:outline-level="2"><text:bookmark-start text:name="__RefHeading___三_主日_的正確定義_35"/><text:bookmark-start text:name="三_主日_的正確定義"/>三、「主日」的正確定義<text:bookmark-end text:name="__RefHeading___三_主日_的正確定義_35"/><text:bookmark-end text:name="三_主日_的正確定義"/></text:h>
      <text:list text:style-name="List_20_1" text:continue-numbering="false">
        <text:list-item>
          <text:p text:style-name="List_20_1_Content_First"> 「主日」可指「主再來的日子」，如（林後 1:14; 帖前 5:2; 帖後 2:2; 彼後 3:10）；</text:p>
        </text:list-item>
        <text:list-item>
          <text:p text:style-name="List_20_1_Content"> 「主日」又指「主雅威（神）的日子」即「安息日」，如（徒 20:7; 啟 1:10）。</text:p>
        </text:list-item>
        <text:list-item>
          <text:p text:style-name="List_20_1_Content_Last"> 聖經上的「主日」並沒有「七日的第一日」之意！</text:p>
        </text:list-item>
      </text:list>
      <text:list text:style-name="List_20_1" text:continue-numbering="false">
        <text:list-item>
          <text:p text:style-name="LastListParagraph_List_20_1_Content_First"> 「七日的第一日」，按律法規定，第七日是安息日，而安息日的日落之後，便進入了「七日的第一日的晚上（星期六晚上）」，然後再進到「七日的第一日的白天（星期日白天」。因為每一日先有晚上，後有白天。</text:p>
        </text:list-item>
      </text:list>
      <text:list text:style-name="List_20_1" text:continue-numbering="false">
        <text:list-item>
          <text:p text:style-name="List_20_1_Content_First"> 容易造成經文誤解的主因：猶太曆法每一日的開始是日落後的夜晚，而羅馬曆法沿用至今，每一日的開始是半夜十二點之後的凌晨。</text:p>
          <text:list text:style-name="List_20_1">
            <text:list-item>
              <text:p text:style-name="List_20_1_Content"> （林前 16:2）保羅所談的，是指在安息日聚會結束後，將各自的捐款奉上，而不是指開始聚會。</text:p>
            </text:list-item>
            <text:list-item>
              <text:p text:style-name="List_20_1_Content_Last"> （徒 20:7）「七日的第一日」指的是在安息日結束後，開始進入了「七日的第一日晚上（星期六晚上）」，會眾一同擘餅聚餐，講論到半夜。文中「次日」是據羅馬曆而言，指「星期日的白天」，但據猶太曆而言仍然是「七日的第一日」。保羅在第一日的白天並沒有和會眾聚會，而是起行離開，所以本經節並未支持在第一日行禮拜聚會。</text:p>
            </text:list-item>
          </text:list>
        </text:list-item>
      </text:list>
      <text:h text:style-name="Heading_20_2" text:outline-level="2"><text:bookmark-start text:name="__RefHeading___四_太_15_章可_7_章_論飯前洗手_36"/><text:bookmark-start text:name="四_太_15_章可_7_章_論飯前洗手"/>四、（太 15 章; 可 7 章）論飯前洗手<text:bookmark-end text:name="__RefHeading___四_太_15_章可_7_章_論飯前洗手_36"/><text:bookmark-end text:name="四_太_15_章可_7_章_論飯前洗手"/></text:h>
      <text:list text:style-name="List_20_1" text:continue-numbering="false">
        <text:list-item>
          <text:p text:style-name="List_20_1_Content_First"> <text:span text:style-name="Strong_20_Emphasis">經文談論「接觸食物之前，是否需要洗手」。</text:span></text:p>
          <text:list text:style-name="List_20_1">
            <text:list-item>
              <text:p text:style-name="List_20_1_Content_Last"> 耶穌的觀點是：食物本身並不因人沒洗手而導致其成為不潔淨，反而是人心的惡意，因人的傳統而離棄神的誡命，且出口批評那不守人的傳統者，才是汙穢人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經文並不是談論「食物本身是否潔淨」。</text:span></text:p>
          <text:list text:style-name="List_20_1">
            <text:list-item>
              <text:p text:style-name="List_20_1_Content"> 因為「食物」一詞的定義必然是「潔淨之物」，而「不潔之物」都不能稱之為「食物」，也就是說：「唯有潔淨之物才能作為食物，才允許入口食用；一切不潔之物都不能作為食物。」</text:p>
            </text:list-item>
          </text:list>
        </text:list-item>
        <text:list-item>
          <text:p text:style-name="List_20_1_Content_Last"> 經文更不是贊成「人吃了不潔之物也不會被汙穢」，更非指經由禱告會使不潔淨的物成為潔淨。</text:p>
        </text:list-item>
      </text:list>
      <text:h text:style-name="Heading_20_2" text:outline-level="2"><text:bookmark-start text:name="__RefHeading___五_羅_林前_提前_論食物_均指_禁慾主義_37"/><text:bookmark-start text:name="五_羅_林前_提前_論食物_均指_禁慾主義"/>五、（羅、林前、提前）論食物，均指「禁慾主義」<text:bookmark-end text:name="__RefHeading___五_羅_林前_提前_論食物_均指_禁慾主義_37"/><text:bookmark-end text:name="五_羅_林前_提前_論食物_均指_禁慾主義"/></text:h>
      <text:list text:style-name="List_20_1" text:continue-numbering="false">
        <text:list-item>
          <text:p text:style-name="LastListParagraph_List_20_1_Content_First"> 保羅在這三卷書中論及食物的經文，都是指禁慾主義者的苦修思想，並不符合律法的內容。這些思想影響了當時的信徒也去禁戒食物，就是把可吃的食物當作是不可吃的。</text:p>
        </text:list-item>
      </text:list>
      <text:list text:style-name="List_20_1" text:continue-numbering="false">
        <text:list-item>
          <text:p text:style-name="LastListParagraph_List_20_1_Content_First"> 保羅並不是論述「食物潔淨律法是否要遵行？」</text:p>
        </text:list-item>
      </text:list>
      <text:h text:style-name="Heading_20_2" text:outline-level="2"><text:bookmark-start text:name="__RefHeading___六_西_216_之本意_38"/><text:bookmark-start text:name="六_西_216_之本意"/>六、（西 2:16）之本意<text:bookmark-end text:name="__RefHeading___六_西_216_之本意_38"/><text:bookmark-end text:name="六_西_216_之本意"/></text:h>
      <text:list text:style-name="List_20_1" text:continue-numbering="false">
        <text:list-item>
          <text:p text:style-name="List_20_1_Content_First"> 指祭祀上的祭物，不能取代主的血。</text:p>
        </text:list-item>
        <text:list-item>
          <text:p text:style-name="List_20_1_Content"> 從原文便可理解其原意。</text:p>
        </text:list-item>
        <text:list-item>
          <text:p text:style-name="List_20_1_Content_Last"> 今人對此經文存在的問題，是由於對原文的不理解。</text:p>
        </text:list-item>
      </text:list>
      <text:h text:style-name="Heading_20_2" text:outline-level="2"><text:bookmark-start text:name="__RefHeading___七_希伯來書中所談的律法_39"/><text:bookmark-start text:name="七_希伯來書中所談的律法"/>七、希伯來書中所談的律法<text:bookmark-end text:name="__RefHeading___七_希伯來書中所談的律法_39"/><text:bookmark-end text:name="七_希伯來書中所談的律法"/></text:h>
      <text:list text:style-name="List_20_1" text:continue-numbering="false">
        <text:list-item>
          <text:p text:style-name="LastListParagraph_List_20_1_Content_First"> 是指律法本身受限於祭司體系運作，因肉體上存在限制，並且有時間上的限制，這不僅是指祭司方面，更是指祭物方面，是只關乎潔淨與赦罪的律法其功效性，而非指一切的律例典章。</text:p>
        </text:list-item>
      </text:list>
      <text:h text:style-name="Heading_20_2" text:outline-level="2"><text:bookmark-start text:name="__RefHeading___八_徒_15_章_40"/><text:bookmark-start text:name="八_徒_15_章"/>八、（徒 15 章）<text:bookmark-end text:name="__RefHeading___八_徒_15_章_40"/><text:bookmark-end text:name="八_徒_15_章"/></text:h>
      <text:list text:style-name="List_20_1" text:continue-numbering="false">
        <text:list-item>
          <text:p text:style-name="LastListParagraph_List_20_1_Content_First"> 本章是探討「外邦人要信主，是否需要接受肉身割禮成為皈依者、成為以色列人，才算是神的選民？」</text:p>
        </text:list-item>
      </text:list>
      <text:list text:style-name="List_20_1" text:continue-numbering="false">
        <text:list-item>
          <text:p text:style-name="List_20_1_Content_First"> 本章不是探討「外邦人是否需要遵守律法」。</text:p>
          <text:list text:style-name="List_20_1">
            <text:list-item>
              <text:p text:style-name="List_20_1_Content"> （徒 15:5）「必須給他們行割禮，並命令他們也使他們去遵守摩西的律法。」</text:p>
            </text:list-item>
            <text:list-item>
              <text:p text:style-name="List_20_1_Content"> 經文結論只限定四個律法規定要求，而沒有說必須受割禮。</text:p>
            </text:list-item>
            <text:list-item>
              <text:p text:style-name="List_20_1_Content_Last"> （徒 15:21）但摩西的律法在各城中有不斷地宣講，在諸會堂被按著每一安息日，不斷地被閱讀著，人只要參加敬拜，就可以學習如何遵守律法，不須格外要求。</text:p>
            </text:list-item>
          </text:list>
        </text:list-item>
      </text:list>
      <text:list text:style-name="List_20_1" text:continue-numbering="false">
        <text:list-item>
          <text:p text:style-name="List_20_1_Content_First"> 本章談到「四個律法規定要求」，來自於（利 17-18 章）的摘要，目的是提醒外邦信徒，不要重回外邦偶像崇拜的生活習慣中，要小心勿受其影響。其用意是「要全守律法」，但是「要特別注意這四個容易違犯的要點」。</text:p>
        </text:list-item>
        <text:list-item>
          <text:p text:style-name="List_20_1_Content"> 絕對不是說「只要持守這四點，而不必守其他律法規定」！</text:p>
        </text:list-item>
        <text:list-item>
          <text:p text:style-name="List_20_1_Content_Last"> 請特別注意，（徒 15:21）的意思是說明「摩西律法和安息日是外邦信徒已經聽聞、也已遵守了」，且（徒 15:29）他們也早已遵守了這四個律法要求。</text:p>
        </text:list-item>
      </text:list>
      <text:h text:style-name="Heading_20_2" text:outline-level="2"><text:bookmark-start text:name="__RefHeading___九_羅_3-5_章_和_加_2-4_章_論外邦得救之道_41"/><text:bookmark-start text:name="九_羅_3-5_章_和_加_2-4_章_論外邦得救之道"/>九、（羅 3-5 章）和（加 2-4 章）論外邦得救之道<text:bookmark-end text:name="__RefHeading___九_羅_3-5_章_和_加_2-4_章_論外邦得救之道_41"/><text:bookmark-end text:name="九_羅_3-5_章_和_加_2-4_章_論外邦得救之道"/></text:h>
      <text:list text:style-name="List_20_1" text:continue-numbering="false">
        <text:list-item>
          <text:p text:style-name="LastListParagraph_List_20_1_Content_First"> 這兩卷書，都分兩部份：前半部指「入門的條件」，後半部指「入門後的當遵行的要求」。</text:p>
        </text:list-item>
      </text:list>
      <text:list text:style-name="List_20_1" text:continue-numbering="false">
        <text:list-item>
          <text:p text:style-name="List_20_1_Content_First"> 外邦人得以成為神的選民之方法：</text:p>
          <text:list text:style-name="List_20_1">
            <text:list-item>
              <text:p text:style-name="List_20_1_Content"> 不是按猶太教的三大入教禮儀（行割禮、在浸池受浸、聖殿獻祭）</text:p>
            </text:list-item>
            <text:list-item>
              <text:p text:style-name="List_20_1_Content"> 而是透過基督的真祭物，才能脫離罪與死的權勢，並不是律法本身所能成就的。</text:p>
            </text:list-item>
          </text:list>
        </text:list-item>
        <text:list-item>
          <text:p text:style-name="List_20_1_Content"> 外邦人入了救恩的門、成了神的選民之後，要如何才能達到神救恩的完全呢？</text:p>
          <text:list text:style-name="List_20_1">
            <text:list-item>
              <text:p text:style-name="List_20_1_Content"> 具體的論述在（羅 6-15 章）及（加 5-6 章）。</text:p>
            </text:list-item>
            <text:list-item>
              <text:p text:style-name="List_20_1_Content"> 猶太教的三大入教禮儀（行割禮、在浸池受浸、聖殿獻祭）就是律法的諸工作，這律法的諸工作所不能成就的，這關乎「稱義」的入門問題，由（羅 3-5 章）和（加 2-4 章）解決；</text:p>
            </text:list-item>
            <text:list-item>
              <text:p text:style-name="List_20_1_Content_Last"> （羅 6-15 章）（加 5-6 章）談到「需由遵行律法，才能完滿」，這關乎「完全與聖潔，以致於永遠得救」。</text:p>
            </text:list-item>
          </text:list>
        </text:list-item>
      </text:list>
      <text:p text:style-name="Horizontal_20_Line"/>
      <text:h text:style-name="Heading_20_3" text:outline-level="3"><text:bookmark-start text:name="__RefHeading___q_基於_洗手事件_請問_該_212-13_聖物接觸食物_汙穢者接觸食物_結果如何_ken問_42"/><text:bookmark-start text:name="q_基於_洗手事件_請問_該_212-13_聖物接觸食物_汙穢者接觸食物_結果如何_ken問"/>Q：基於「洗手事件」，請問（該 2:12-13）聖物接觸食物，汙穢者接觸食物，結果如何？（Ken問）<text:bookmark-end text:name="__RefHeading___q_基於_洗手事件_請問_該_212-13_聖物接觸食物_汙穢者接觸食物_結果如何_ken問_42"/><text:bookmark-end text:name="q_基於_洗手事件_請問_該_212-13_聖物接觸食物_汙穢者接觸食物_結果如何_ken問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ag 2:11    萬軍之　雅威如此說、你要向祭司問律法、<text:line-break/> Hag 2:12    說、若有人用衣襟兜聖肉、這衣襟挨著餅、或湯、或酒、或油、或別的食物、便算為聖麼．祭司說、不算為聖。<text:line-break/> Hag 2:13    哈該又說、若有人因摸死屍染了汙穢、然後挨著這些物的那一樣、這物算汙穢麼．祭司說、必算汙穢。［註該2:13 挨著這些物：指挨著上文的潔淨食物。］</text:p>
          </table:table-cell>
        </table:table-row>
      </table:table>
      <text:list text:style-name="List_20_1" text:continue-numbering="false">
        <text:list-item>
          <text:p text:style-name="LastListParagraph_List_20_1_Content_First"> 前提：「聖肉」與「潔淨之食物」是完全不同的。</text:p>
        </text:list-item>
      </text:list>
      <text:list text:style-name="List_20_1" text:continue-numbering="false">
        <text:list-item>
          <text:p text:style-name="List_20_1_Content_First"> 成聖原則：使食物成聖的方式，並不是靠「接觸」——而是靠分別為聖、獻給神。</text:p>
          <text:list text:style-name="List_20_1">
            <text:list-item>
              <text:p text:style-name="List_20_1_Content_Last"> 聖肉接觸衣襟、接觸食物，食物並不因此成聖（該 2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染汙原則：汙穢是通過接觸而來。</text:p>
          <text:list text:style-name="List_20_1">
            <text:list-item>
              <text:p text:style-name="List_20_1_Content_Last"> 汙穢者接觸潔淨之物（食物），必會使之成為汙穢（該 2:13）。</text:p>
            </text:list-item>
          </text:list>
        </text:list-item>
      </text:list>
      <text:h text:style-name="Heading_20_2" text:outline-level="2"><text:bookmark-start text:name="__RefHeading___lyh_談違背律法_43"/><text:bookmark-start text:name="lyh_談違背律法"/>LYH 談違背律法<text:bookmark-end text:name="__RefHeading___lyh_談違背律法_43"/><text:bookmark-end text:name="lyh_談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Mat 7:23    我就明明的告訴他們說、我從來不認識你們、你們這些作惡的人、離開我去罷。［註太7:23 「作惡的人」：原文「違背律法的人」。］<text:line-break/> Mat 13:41   人子要差遺使者、把一切叫人跌倒的、和作惡的、從他國裏挑出來、［註太13:41 「作惡的」：原文「違背律法的」。義人要承受土地，神的國是降臨到地上的。］<text:line-break/> 1Jo 3:4     凡犯罪的、就是違背律法．違背律法就是罪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雅威本》<text:line-break/> Mat 7:23    |而那時，我將必向他們公開宣告：『我從來不曾認識你們，這些持續行那違背律法之事的人，當要一直遠離我。』<text:line-break/> Mat 13:41   |那人子將要差遣他的那些使者，且將要從他的那國度中搜聚〔收集〕一切絆倒的事，和那些持續行違背律法之事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Isa 8:20    人當以訓誨〔妥拉、律法〕和法度〔見證〕為標準．他們所說的、若不與此相符、必不得見晨光。</text:p>
          </table:table-cell>
        </table:table-row>
      </table:table>
      <text:list text:style-name="List_20_1" text:continue-numbering="false">
        <text:list-item>
          <text:p text:style-name="LastListParagraph_List_20_1_Content_First"> 要想見晨光，必須守律法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Luk 16:31   亞伯拉罕說、若不聽從摩西和先知的話、就是有一個從死裏復活的、他們也是不聽勸。</text:p>
          </table:table-cell>
        </table:table-row>
      </table:table>
      <text:list text:style-name="List_20_1" text:continue-numbering="false">
        <text:list-item>
          <text:p text:style-name="LastListParagraph_List_20_1_Content_First"> 「不聽從摩西和先知的話」就是「不遵守律法」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Luk 16:16   律法和先知、到約翰為止．從此　神國的福音傳開了、人人努力要進去。<text:line-break/> Luk 16:17   天地廢去、較比律法的一點一畫落空還容易。</text:p>
          </table:table-cell>
        </table:table-row>
      </table:table>
      <text:list text:style-name="List_20_1" text:continue-numbering="false">
        <text:list-item>
          <text:p text:style-name="List_20_1_Content_First"> 常有人用（路 Luk 16:16）的內容「律法和先知、到約翰為止」，認為「律法廢棄了」！</text:p>
        </text:list-item>
        <text:list-item>
          <text:p text:style-name="List_20_1_Content_Last"> 但是從下文（路 Luk 16:17）的內容明白表示，「律法比天地更不易廢去」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6:26</meta:creation-date>
    <dc:creator>Generated</dc:creator>
    <dc:date>2026-07-31T19::16:26</dc:date>
    <dc:language>en-US</dc:language>
    <meta:editing-cycles>1</meta:editing-cycles>
    <meta:editing-duration>PT0S</meta:editing-duration>
    <dc:title>topic:law:20240420090000</dc:title>
  </office:meta>
</office:document-meta>
</file>