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13090000"/><text:bookmark-start text:name="__RefHeading___獨特的律法系列二_食物律_從伊甸樂園說起_1"/><text:bookmark-start text:name="獨特的律法系列二_食物律_從伊甸樂園說起"/>獨特的律法系列二：食物律——從伊甸樂園說起<text:bookmark-end text:name="__RefHeading___獨特的律法系列二_食物律_從伊甸樂園說起_1"/><text:bookmark-end text:name="獨特的律法系列二_食物律_從伊甸樂園說起"/></text:h>
      <text:p text:style-name="Text_20_body">作者：林義鴻 LYH；
初稿日期：20240402；
講解日期：20240413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1:29-30; 2:16-17; 7:1-5; 26:5; </text:p>
        </text:list-item>
        <text:list-item>
          <text:p text:style-name="List_20_1_Content"> 林後 11:3-4；</text:p>
        </text:list-item>
        <text:list-item>
          <text:p text:style-name="List_20_1_Content"> 利 20:24-26; 申 14:1-21; </text:p>
        </text:list-item>
        <text:list-item>
          <text:p text:style-name="List_20_1_Content"> 賽 56:6; </text:p>
        </text:list-item>
        <text:list-item>
          <text:p text:style-name="List_20_1_Content"> 太 15:3-9; </text:p>
        </text:list-item>
        <text:list-item>
          <text:p text:style-name="List_20_1_Content"> 徒 10:28; </text:p>
        </text:list-item>
        <text:list-item>
          <text:p text:style-name="List_20_1_Content_Last"> 羅 14:14; 西 2:16-17; 提前 4:1-5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死亡等著每一人。「飲食」、「男女」為了延續生命，卻不能根本解除死亡的陰影。</text:p>
          <text:list text:style-name="List_20_1">
            <text:list-item>
              <text:p text:style-name="List_20_1_Content_Last"> 但是，<text:span text:style-name="Strong_20_Emphasis">飲食和男女婚姻卻能創造活命，並尋找勝過死亡的機會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生死禍福是由神來決定的，神定下生死禍福的定律，只要人遵循而行就必蒙福、進入永生，不致遭禍、滅亡。
</text:span></text:p>
        </text:list-item>
        <text:list-item>
          <text:p text:style-name="List_20_1_Content_Last"> 「飲食的定律」就是神「鎖」定的「食物分別律」，正如「男女婚姻律」一般，「男女有別」，「食物也有分別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立約」與「同桌共食」的緊密關係</text:span>，在聖經中記載著人與神、人與人之間的結盟，無不由共食來表現一體關係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h text:style-name="Heading_20_3" text:outline-level="3"><text:bookmark-start text:name="__RefHeading___一_解經法辨識_5"/><text:bookmark-start text:name="一_解經法辨識"/>一、解經法辨識<text:bookmark-end text:name="__RefHeading___一_解經法辨識_5"/><text:bookmark-end text:name="一_解經法辨識"/></text:h>
      <text:list text:style-name="List_20_1" text:continue-numbering="false">
        <text:list-item>
          <text:p text:style-name="List_20_1_Content_First"> 字義解（善惡知識樹果）、</text:p>
        </text:list-item>
        <text:list-item>
          <text:p text:style-name="List_20_1_Content"> 寓意解（彼得異象）、</text:p>
        </text:list-item>
        <text:list-item>
          <text:p text:style-name="List_20_1_Content_Last"> 靈意解（基督身體）。</text:p>
        </text:list-item>
      </text:list>
      <text:h text:style-name="Heading_20_3" text:outline-level="3"><text:bookmark-start text:name="__RefHeading___二_時代論辯駁_6"/><text:bookmark-start text:name="二_時代論辯駁"/>二、時代論辯駁<text:bookmark-end text:name="__RefHeading___二_時代論辯駁_6"/><text:bookmark-end text:name="二_時代論辯駁"/></text:h>
      <text:list text:style-name="List_20_1" text:continue-numbering="false">
        <text:list-item>
          <text:p text:style-name="LastListParagraph_List_20_1_Content_First"> 對神的話之謬解（詩 119:89; 箴 30:5; 太 15:3）</text:p>
        </text:list-item>
      </text:list>
      <text:h text:style-name="Heading_20_3" text:outline-level="3"><text:bookmark-start text:name="__RefHeading___三_原文翻譯法_7"/><text:bookmark-start text:name="三_原文翻譯法"/>三、原文翻譯法<text:bookmark-end text:name="__RefHeading___三_原文翻譯法_7"/><text:bookmark-end text:name="三_原文翻譯法"/></text:h>
      <text:list text:style-name="List_20_1" text:continue-numbering="false">
        <text:list-item>
          <text:p text:style-name="List_20_1_Content_First"> 直譯法、</text:p>
        </text:list-item>
        <text:list-item>
          <text:p text:style-name="List_20_1_Content_Last"> 意譯法。</text:p>
        </text:list-item>
      </text:list>
      <text:h text:style-name="Heading_20_3" text:outline-level="3"><text:bookmark-start text:name="__RefHeading___四_聖靈啟示論_8"/><text:bookmark-start text:name="四_聖靈啟示論"/>四、聖靈啟示論<text:bookmark-end text:name="__RefHeading___四_聖靈啟示論_8"/><text:bookmark-end text:name="四_聖靈啟示論"/></text:h>
      <text:list text:style-name="List_20_1" text:continue-numbering="false">
        <text:list-item>
          <text:p text:style-name="List_20_1_Content_First"> 「靈然解」的限度：比方（加 4:24），</text:p>
        </text:list-item>
        <text:list-item>
          <text:p text:style-name="List_20_1_Content_Last"> 「以物喻人」（徒 10:28; 創 7:1-5; 彼後 2:22）。</text:p>
        </text:list-item>
      </text:list>
      <text:h text:style-name="Heading_20_3" text:outline-level="3"><text:bookmark-start text:name="__RefHeading___五_自由與限制_9"/><text:bookmark-start text:name="五_自由與限制"/>五、自由與限制<text:bookmark-end text:name="__RefHeading___五_自由與限制_9"/><text:bookmark-end text:name="五_自由與限制"/></text:h>
      <text:list text:style-name="List_20_1" text:continue-numbering="false">
        <text:list-item>
          <text:p text:style-name="LastListParagraph_List_20_1_Content_First"> 「益處」與「受轄制」（林前 10:23-24; 6:12）。</text:p>
        </text:list-item>
      </text:list>
      <text:h text:style-name="Heading_20_2" text:outline-level="2"><text:bookmark-start text:name="__RefHeading___本論_10"/><text:bookmark-start text:name="本論"/>本論<text:bookmark-end text:name="__RefHeading___本論_10"/><text:bookmark-end text:name="本論"/></text:h>
      <text:h text:style-name="Heading_20_2" text:outline-level="2"><text:bookmark-start text:name="__RefHeading___甲_食物分別律_11"/><text:bookmark-start text:name="甲_食物分別律"/>甲、食物分別律<text:bookmark-end text:name="__RefHeading___甲_食物分別律_11"/><text:bookmark-end text:name="甲_食物分別律"/></text:h>
      <text:h text:style-name="Heading_20_3" text:outline-level="3"><text:bookmark-start text:name="__RefHeading___壹_神的創造與雅威神的樂園_12"/><text:bookmark-start text:name="壹_神的創造與雅威神的樂園"/>壹、神的創造與雅威神的樂園<text:bookmark-end text:name="__RefHeading___壹_神的創造與雅威神的樂園_12"/><text:bookmark-end text:name="壹_神的創造與雅威神的樂園"/></text:h>
      <text:list text:style-name="List_20_1" text:continue-numbering="false">
        <text:list-item>
          <text:p text:style-name="List_20_1_Content_First"> <text:span text:style-name="Strong_20_Emphasis">一、神的創造以分別為中心</text:span>：</text:p>
          <text:list text:style-name="List_20_1">
            <text:list-item>
              <text:p text:style-name="List_20_1_Content"> 光暗、</text:p>
            </text:list-item>
            <text:list-item>
              <text:p text:style-name="List_20_1_Content"> 天地、</text:p>
            </text:list-item>
            <text:list-item>
              <text:p text:style-name="List_20_1_Content"> 晝夜、</text:p>
            </text:list-item>
            <text:list-item>
              <text:p text:style-name="List_20_1_Content_Last"> 聖俗（第七日聖日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第六日創造的分別</text:span>：</text:p>
          <text:list text:style-name="List_20_1">
            <text:list-item>
              <text:p text:style-name="List_20_1_Content"> 陰陽之別、</text:p>
            </text:list-item>
            <text:list-item>
              <text:p text:style-name="List_20_1_Content_Last"> 人物之別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樂園裡生命果與知識果之別</text:span></text:p>
        </text:list-item>
      </text:list>
      <text:h text:style-name="Heading_20_3" text:outline-level="3"><text:bookmark-start text:name="__RefHeading___貳_亞伯與挪亞的食物分別_13"/><text:bookmark-start text:name="貳_亞伯與挪亞的食物分別"/>貳、亞伯與挪亞的食物分別<text:bookmark-end text:name="__RefHeading___貳_亞伯與挪亞的食物分別_13"/><text:bookmark-end text:name="貳_亞伯與挪亞的食物分別"/></text:h>
      <text:list text:style-name="List_20_1" text:continue-numbering="false">
        <text:list-item>
          <text:p text:style-name="List_20_1_Content_First"> <text:span text:style-name="Strong_20_Emphasis">一、亞伯知道獻上神喜悅的祭物</text:span></text:p>
          <text:list text:style-name="List_20_1">
            <text:list-item>
              <text:p text:style-name="List_20_1_Content_Last"> （創 4:2-3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潔淨活物與不潔淨活物之別</text:span>：</text:p>
          <text:list text:style-name="List_20_1">
            <text:list-item>
              <text:p text:style-name="List_20_1_Content_Last"> 挪亞分別潔與不潔的活物，知道獻上潔淨祭物（創 8:20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禁食血</text:span>：</text:p>
          <text:list text:style-name="List_20_1">
            <text:list-item>
              <text:p text:style-name="List_20_1_Content_Last"> 神的吩咐與祝福承續亞當之約（創 9:1-7）</text:p>
            </text:list-item>
          </text:list>
        </text:list-item>
      </text:list>
      <text:h text:style-name="Heading_20_3" text:outline-level="3"><text:bookmark-start text:name="__RefHeading___參_信心之父遵守雅威律法_14"/><text:bookmark-start text:name="參_信心之父遵守雅威律法"/>參、信心之父遵守雅威律法<text:bookmark-end text:name="__RefHeading___參_信心之父遵守雅威律法_14"/><text:bookmark-end text:name="參_信心之父遵守雅威律法"/></text:h>
      <text:list text:style-name="List_20_1" text:continue-numbering="false">
        <text:list-item>
          <text:p text:style-name="List_20_1_Content_First"> <text:span text:style-name="Strong_20_Emphasis">一、揀選即是分別</text:span>：</text:p>
          <text:list text:style-name="List_20_1">
            <text:list-item>
              <text:p text:style-name="List_20_1_Content_Last"> 雅威神是閃族的神（創 9: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希伯之子法勒</text:span>：</text:p>
          <text:list text:style-name="List_20_1">
            <text:list-item>
              <text:p text:style-name="List_20_1_Content_Last"> 法勒意即「分開」（創 10:21-25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列祖遵守聖約</text:span>：</text:p>
          <text:list text:style-name="List_20_1">
            <text:list-item>
              <text:p text:style-name="List_20_1_Content"> 亞氏為何知道遵守律法（創 26:5）？</text:p>
            </text:list-item>
            <text:list-item>
              <text:p text:style-name="List_20_1_Content_Last"> 約瑟為何知道不可「姦淫」？</text:p>
            </text:list-item>
          </text:list>
        </text:list-item>
      </text:list>
      <text:h text:style-name="Heading_20_3" text:outline-level="3"><text:bookmark-start text:name="__RefHeading___肆_摩西律法中的食物律_利_2024-26申_141-21_15"/><text:bookmark-start text:name="肆_摩西律法中的食物律_利_2024-26申_141-21"/>肆、摩西律法中的食物律（利 20:24-26; 申 14:1-21）<text:bookmark-end text:name="__RefHeading___肆_摩西律法中的食物律_利_2024-26申_141-21_15"/><text:bookmark-end text:name="肆_摩西律法中的食物律_利_2024-26申_141-21"/></text:h>
      <text:list text:style-name="List_20_1" text:continue-numbering="false">
        <text:list-item>
          <text:p text:style-name="List_20_1_Content_First"> <text:span text:style-name="Strong_20_Emphasis">一、雅威揀選以色列選民為何要定食物分別律？</text:span></text:p>
          <text:list text:style-name="List_20_1">
            <text:list-item>
              <text:p text:style-name="List_20_1_Content_Last"> 與萬民有別（利 20: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摩西食物律之原初心意是什麼？</text:span></text:p>
          <text:list text:style-name="List_20_1">
            <text:list-item>
              <text:p text:style-name="List_20_1_Content_Last"> （申 14:1-4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沒有律法聖約的外邦人也要持守食物律</text:span></text:p>
          <text:list text:style-name="List_20_1">
            <text:list-item>
              <text:p text:style-name="List_20_1_Content_Last"> （賽 56:3-7）</text:p>
            </text:list-item>
          </text:list>
        </text:list-item>
      </text:list>
      <text:h text:style-name="Heading_20_3" text:outline-level="3"><text:bookmark-start text:name="__RefHeading___伍_外邦信徒遵守聖約_賽_563_6_16"/><text:bookmark-start text:name="伍_外邦信徒遵守聖約_賽_563_6"/>伍、外邦信徒遵守聖約（賽 56:3, 6）<text:bookmark-end text:name="__RefHeading___伍_外邦信徒遵守聖約_賽_563_6_16"/><text:bookmark-end text:name="伍_外邦信徒遵守聖約_賽_563_6"/></text:h>
      <text:list text:style-name="List_20_1" text:continue-numbering="false">
        <text:list-item>
          <text:p text:style-name="List_20_1_Content_First"> <text:span text:style-name="Strong_20_Emphasis">一、皈依的外邦人守食物律</text:span></text:p>
          <text:list text:style-name="List_20_1">
            <text:list-item>
              <text:p text:style-name="List_20_1_Content_Last"> （賽 56:3-7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約民卻墮落吃不潔食物</text:span></text:p>
          <text:list text:style-name="List_20_1">
            <text:list-item>
              <text:p text:style-name="List_20_1_Content_Last"> （賽 65:2-5; 66:2-3, 17）</text:p>
            </text:list-item>
          </text:list>
        </text:list-item>
      </text:list>
      <text:h text:style-name="Heading_20_3" text:outline-level="3"><text:bookmark-start text:name="__RefHeading___陸_基督耶穌講_酵_傳統與誡命_17"/><text:bookmark-start text:name="陸_基督耶穌講_酵_傳統與誡命"/>陸、基督耶穌講「酵」：傳統與誡命<text:bookmark-end text:name="__RefHeading___陸_基督耶穌講_酵_傳統與誡命_17"/><text:bookmark-end text:name="陸_基督耶穌講_酵_傳統與誡命"/></text:h>
      <text:list text:style-name="List_20_1" text:continue-numbering="false">
        <text:list-item>
          <text:p text:style-name="LastListParagraph_List_20_1_Content_First"> <text:span text:style-name="Strong_20_Emphasis">一、神的誡命不可更改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二、基督對食物的教導與誤解</text:span></text:p>
          <text:list text:style-name="List_20_1">
            <text:list-item>
              <text:p text:style-name="List_20_1_Content_Last"> （太 15:10-20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的反錯誤傳統</text:span></text:p>
          <text:list text:style-name="List_20_1">
            <text:list-item>
              <text:p text:style-name="List_20_1_Content_Last"> （太 16:12）</text:p>
            </text:list-item>
          </text:list>
        </text:list-item>
      </text:list>
      <text:h text:style-name="Heading_20_3" text:outline-level="3"><text:bookmark-start text:name="__RefHeading___柒_使徒保羅講_信與愛_奉割禮派的爭端_18"/><text:bookmark-start text:name="柒_使徒保羅講_信與愛_奉割禮派的爭端"/>柒、使徒保羅講「信與愛」：奉割禮派的爭端<text:bookmark-end text:name="__RefHeading___柒_使徒保羅講_信與愛_奉割禮派的爭端_18"/><text:bookmark-end text:name="柒_使徒保羅講_信與愛_奉割禮派的爭端"/></text:h>
      <text:list text:style-name="List_20_1" text:continue-numbering="false">
        <text:list-item>
          <text:p text:style-name="List_20_1_Content_First"> <text:span text:style-name="Strong_20_Emphasis">一、割禮派的混亂</text:span>：</text:p>
          <text:list text:style-name="List_20_1">
            <text:list-item>
              <text:p text:style-name="List_20_1_Content_Last"> 排斥外邦信徒（徒 15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基督割禮的真義</text:span>：</text:p>
          <text:list text:style-name="List_20_1">
            <text:list-item>
              <text:p text:style-name="List_20_1_Content_Last"> 遵守律法（西 2:11; 羅 2:25-29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除酵節的本意（林前 5, 11 章）</text:span>：</text:p>
          <text:list text:style-name="List_20_1">
            <text:list-item>
              <text:p text:style-name="List_20_1_Content"> 1、靈意解經：酵是指惡毒、違背律法，除酵趕出教會。</text:p>
            </text:list-item>
            <text:list-item>
              <text:p text:style-name="List_20_1_Content"> 2、逾越節和除酵節：捨己之愛與聖別的節期（林前 11:17-31）</text:p>
            </text:list-item>
            <text:list-item>
              <text:p text:style-name="List_20_1_Content_Last"> 3、傳統派是反基督的大本營：大罪人、反律法、反基督（西 2:8-23; 帖後 2:1-3, 10; 15; 3:6）</text:p>
            </text:list-item>
          </text:list>
        </text:list-item>
      </text:list>
      <text:h text:style-name="Heading_20_2" text:outline-level="2"><text:bookmark-start text:name="__RefHeading___乙_食物與立約關係_19"/><text:bookmark-start text:name="乙_食物與立約關係"/>乙、食物與立約關係<text:bookmark-end text:name="__RefHeading___乙_食物與立約關係_19"/><text:bookmark-end text:name="乙_食物與立約關係"/></text:h>
      <text:h text:style-name="Heading_20_3" text:outline-level="3"><text:bookmark-start text:name="__RefHeading___壹_違背亞當之約是指違背食物禁律_20"/><text:bookmark-start text:name="壹_違背亞當之約是指違背食物禁律"/>壹、違背亞當之約是指違背食物禁律<text:bookmark-end text:name="__RefHeading___壹_違背亞當之約是指違背食物禁律_20"/><text:bookmark-end text:name="壹_違背亞當之約是指違背食物禁律"/></text:h>
      <text:list text:style-name="List_20_1" text:continue-numbering="false">
        <text:list-item>
          <text:p text:style-name="LastListParagraph_List_20_1_Content_First"> （創 2:16-17; 3:11-13; 何 6:6-7）</text:p>
        </text:list-item>
      </text:list>
      <text:h text:style-name="Heading_20_3" text:outline-level="3"><text:bookmark-start text:name="__RefHeading___貳_挪亞之約以分別潔淨的祭物與食物為主_21"/><text:bookmark-start text:name="貳_挪亞之約以分別潔淨的祭物與食物為主"/>貳、挪亞之約以分別潔淨的祭物與食物為主<text:bookmark-end text:name="__RefHeading___貳_挪亞之約以分別潔淨的祭物與食物為主_21"/><text:bookmark-end text:name="貳_挪亞之約以分別潔淨的祭物與食物為主"/></text:h>
      <text:list text:style-name="List_20_1" text:continue-numbering="false">
        <text:list-item>
          <text:p text:style-name="LastListParagraph_List_20_1_Content_First"> （創 7:1-5; 8:20-9:7）</text:p>
        </text:list-item>
      </text:list>
      <text:h text:style-name="Heading_20_3" text:outline-level="3"><text:bookmark-start text:name="__RefHeading___參_亞伯拉罕與亞比米勒之約由_七隻羔羊_來做誓約井的證據_22"/><text:bookmark-start text:name="參_亞伯拉罕與亞比米勒之約由_七隻羔羊_來做誓約井的證據"/>參、亞伯拉罕與亞比米勒之約由「七隻羔羊」來做誓約井的證據<text:bookmark-end text:name="__RefHeading___參_亞伯拉罕與亞比米勒之約由_七隻羔羊_來做誓約井的證據_22"/><text:bookmark-end text:name="參_亞伯拉罕與亞比米勒之約由_七隻羔羊_來做誓約井的證據"/></text:h>
      <text:list text:style-name="List_20_1" text:continue-numbering="false">
        <text:list-item>
          <text:p text:style-name="LastListParagraph_List_20_1_Content_First"> （創 21:27-32）</text:p>
        </text:list-item>
      </text:list>
      <text:h text:style-name="Heading_20_3" text:outline-level="3"><text:bookmark-start text:name="__RefHeading___肆_以撒與亞比米勒王_亞戶撒_非各三人起誓_立約的共食_23"/><text:bookmark-start text:name="肆_以撒與亞比米勒王_亞戶撒_非各三人起誓_立約的共食"/>肆、以撒與亞比米勒王、亞戶撒、非各三人起誓、立約的共食<text:bookmark-end text:name="__RefHeading___肆_以撒與亞比米勒王_亞戶撒_非各三人起誓_立約的共食_23"/><text:bookmark-end text:name="肆_以撒與亞比米勒王_亞戶撒_非各三人起誓_立約的共食"/></text:h>
      <text:list text:style-name="List_20_1" text:continue-numbering="false">
        <text:list-item>
          <text:p text:style-name="LastListParagraph_List_20_1_Content_First"> （創 26:28-33）</text:p>
        </text:list-item>
      </text:list>
      <text:h text:style-name="Heading_20_3" text:outline-level="3"><text:bookmark-start text:name="__RefHeading___伍_雅各與拉班立約_以起誓_獻祭_共食為主_24"/><text:bookmark-start text:name="伍_雅各與拉班立約_以起誓_獻祭_共食為主"/>伍、雅各與拉班立約，以起誓、獻祭、共食為主<text:bookmark-end text:name="__RefHeading___伍_雅各與拉班立約_以起誓_獻祭_共食為主_24"/><text:bookmark-end text:name="伍_雅各與拉班立約_以起誓_獻祭_共食為主"/></text:h>
      <text:list text:style-name="List_20_1" text:continue-numbering="false">
        <text:list-item>
          <text:p text:style-name="LastListParagraph_List_20_1_Content_First"> （創 31:31-54）</text:p>
        </text:list-item>
      </text:list>
      <text:h text:style-name="Heading_20_3" text:outline-level="3"><text:bookmark-start text:name="__RefHeading___陸_雅各在伯特利繼續築壇_獻祭_得神顯現_賜福與應許_改名_雅各立石_奠酒_澆油_25"/><text:bookmark-start text:name="陸_雅各在伯特利繼續築壇_獻祭_得神顯現_賜福與應許_改名_雅各立石_奠酒_澆油"/>陸、雅各在伯特利繼續築壇、獻祭，得神顯現、賜福與應許，改名，雅各立石、奠酒、澆油<text:bookmark-end text:name="__RefHeading___陸_雅各在伯特利繼續築壇_獻祭_得神顯現_賜福與應許_改名_雅各立石_奠酒_澆油_25"/><text:bookmark-end text:name="陸_雅各在伯特利繼續築壇_獻祭_得神顯現_賜福與應許_改名_雅各立石_奠酒_澆油"/></text:h>
      <text:list text:style-name="List_20_1" text:continue-numbering="false">
        <text:list-item>
          <text:p text:style-name="LastListParagraph_List_20_1_Content_First"> （創 28:10-22; 35:7-15）。</text:p>
        </text:list-item>
      </text:list>
      <text:h text:style-name="Heading_20_3" text:outline-level="3"><text:bookmark-start text:name="__RefHeading___柒_約瑟分別以色列人與埃及人_因埃及人的厭惡_26"/><text:bookmark-start text:name="柒_約瑟分別以色列人與埃及人_因埃及人的厭惡"/>柒、約瑟分別以色列人與埃及人：因埃及人的厭惡<text:bookmark-end text:name="__RefHeading___柒_約瑟分別以色列人與埃及人_因埃及人的厭惡_26"/><text:bookmark-end text:name="柒_約瑟分別以色列人與埃及人_因埃及人的厭惡"/></text:h>
      <text:list text:style-name="List_20_1" text:continue-numbering="false">
        <text:list-item>
          <text:p text:style-name="List_20_1_Content_First"> 一、另擺一桌，並不同桌共食（創 43:31-32）。</text:p>
        </text:list-item>
        <text:list-item>
          <text:p text:style-name="List_20_1_Content"> 二、另住一地，並不同住一起（創 46:34）。</text:p>
        </text:list-item>
        <text:list-item>
          <text:p text:style-name="List_20_1_Content_Last"> 三、要在曠野，不在埃及地獻祭、共食（出 8:25-27）。</text:p>
        </text:list-item>
      </text:list>
      <text:h text:style-name="Heading_20_3" text:outline-level="3"><text:bookmark-start text:name="__RefHeading___捌_西乃山上與雅威神立約_築壇_獻祭_神人共食_潔淨食物_27"/><text:bookmark-start text:name="捌_西乃山上與雅威神立約_築壇_獻祭_神人共食_潔淨食物"/>捌、西乃山上與雅威神立約：築壇、獻祭、神人共食「潔淨食物」<text:bookmark-end text:name="__RefHeading___捌_西乃山上與雅威神立約_築壇_獻祭_神人共食_潔淨食物_27"/><text:bookmark-end text:name="捌_西乃山上與雅威神立約_築壇_獻祭_神人共食_潔淨食物"/></text:h>
      <text:list text:style-name="List_20_1" text:continue-numbering="false">
        <text:list-item>
          <text:p text:style-name="LastListParagraph_List_20_1_Content_First"> （出 24:4-11）</text:p>
        </text:list-item>
      </text:list>
      <text:h text:style-name="Heading_20_3" text:outline-level="3"><text:bookmark-start text:name="__RefHeading___玖_新約福音是指新約選民與基督的血與肉之_團契_koinoonia_28"/><text:bookmark-start text:name="玖_新約福音是指新約選民與基督的血與肉之_團契_koinoonia"/>玖、新約福音是指新約選民與基督的血與肉之「團契 koinoonia」<text:bookmark-end text:name="__RefHeading___玖_新約福音是指新約選民與基督的血與肉之_團契_koinoonia_28"/><text:bookmark-end text:name="玖_新約福音是指新約選民與基督的血與肉之_團契_koinoonia"/></text:h>
      <text:list text:style-name="List_20_1" text:continue-numbering="false">
        <text:list-item>
          <text:p text:style-name="LastListParagraph_List_20_1_Content_First"> 一、另一祭壇的祭物、禁止與「舊約祭司」共食（來 13:10-16）。</text:p>
        </text:list-item>
      </text:list>
      <text:list text:style-name="List_20_1" text:continue-numbering="false">
        <text:list-item>
          <text:p text:style-name="List_20_1_Content_First"> 二、新約的聖餐：</text:p>
          <text:list text:style-name="List_20_1">
            <text:list-item>
              <text:p text:style-name="List_20_1_Content"> 以「同領基督的血、同領基督的身體」為主（林前 10:16-17）。</text:p>
            </text:list-item>
            <text:list-item>
              <text:p text:style-name="List_20_1_Content_Last"> 基督的寶血洗淨人的良知（來 9:14; 10:19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新約子民同桌共飯：</text:p>
          <text:list text:style-name="List_20_1">
            <text:list-item>
              <text:p text:style-name="List_20_1_Content_Last"> 顯出一家精神，彼此相愛，否則有禍（林前 11:20-34; 徒 2:42-47）。</text:p>
            </text:list-item>
          </text:list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h text:style-name="Heading_20_3" text:outline-level="3"><text:bookmark-start text:name="__RefHeading___一_當嚴守食物潔淨律_30"/><text:bookmark-start text:name="一_當嚴守食物潔淨律"/>一、當嚴守食物潔淨律<text:bookmark-end text:name="__RefHeading___一_當嚴守食物潔淨律_30"/><text:bookmark-end text:name="一_當嚴守食物潔淨律"/></text:h>
      <text:list text:style-name="List_20_1" text:continue-numbering="false">
        <text:list-item>
          <text:p text:style-name="LastListParagraph_List_20_1_Content_First"> 遵守神的一切誡命（林前 7:19），要與萬民有別（利 20:24-26）。</text:p>
        </text:list-item>
      </text:list>
      <text:h text:style-name="Heading_20_3" text:outline-level="3"><text:bookmark-start text:name="__RefHeading___二_謹防文士_法利賽人的_酵_31"/><text:bookmark-start text:name="二_謹防文士_法利賽人的_酵"/>二、謹防文士、法利賽人的「酵」<text:bookmark-end text:name="__RefHeading___二_謹防文士_法利賽人的_酵_31"/><text:bookmark-end text:name="二_謹防文士_法利賽人的_酵"/></text:h>
      <text:list text:style-name="List_20_1" text:continue-numbering="false">
        <text:list-item>
          <text:p text:style-name="LastListParagraph_List_20_1_Content_First"> 靈魂體全然聖別（帖前 5:23）；不可沾染污穢（林後 7:1）。</text:p>
        </text:list-item>
      </text:list>
      <text:h text:style-name="Heading_20_3" text:outline-level="3"><text:bookmark-start text:name="__RefHeading___三_新約的團契_32"/><text:bookmark-start text:name="三_新約的團契"/>三、新約的團契<text:bookmark-end text:name="__RefHeading___三_新約的團契_32"/><text:bookmark-end text:name="三_新約的團契"/></text:h>
      <text:list text:style-name="List_20_1" text:continue-numbering="false">
        <text:list-item>
          <text:p text:style-name="List_20_1_Content_First"> <text:span text:style-name="Strong_20_Emphasis">照著「共有的信心」作使徒保羅的真兒子（多 1:4; 提前 1:2）；</text:span></text:p>
        </text:list-item>
        <text:list-item>
          <text:p text:style-name="List_20_1_Content"> <text:span text:style-name="Strong_20_Emphasis">以「清潔的良知」、事奉神、心裡「無偽的信心」（提後 1:3-5）；</text:span></text:p>
        </text:list-item>
        <text:list-item>
          <text:p text:style-name="List_20_1_Content_Last"> <text:span text:style-name="Strong_20_Emphasis">「愛」是由「清潔的心、無虧的良知、無偽的信心」生出來的（提前 1:5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20:08</meta:creation-date>
    <dc:creator>Generated</dc:creator>
    <dc:date>2025-04-05T01::20:08</dc:date>
    <dc:language>en-US</dc:language>
    <meta:editing-cycles>1</meta:editing-cycles>
    <meta:editing-duration>PT0S</meta:editing-duration>
    <dc:title>topic:law:20240413090000</dc:title>
  </office:meta>
</office:document-meta>
</file>