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heterodox:20250322090000"/><text:bookmark-start text:name="__RefHeading___異端溯源系列_1_神的律法_神的聖靈_神的基督被改變_從基督教前四百年歷史說起_1"/><text:bookmark-start text:name="異端溯源系列_1_神的律法_神的聖靈_神的基督被改變_從基督教前四百年歷史說起"/>異端溯源系列 1：神的律法、神的聖靈、神的基督被改變，從基督教前四百年歷史說起<text:bookmark-end text:name="__RefHeading___異端溯源系列_1_神的律法_神的聖靈_神的基督被改變_從基督教前四百年歷史說起_1"/><text:bookmark-end text:name="異端溯源系列_1_神的律法_神的聖靈_神的基督被改變_從基督教前四百年歷史說起"/></text:h>
      <text:p text:style-name="Text_20_body">作者：林義鴻 LYH； 初稿日期：20250131； 講論日期：20250322； 編修：WCM。</text:p>
      <text:h text:style-name="Heading_20_2" text:outline-level="2"><text:bookmark-start text:name="__RefHeading___壹_前言_2"/><text:bookmark-start text:name="壹_前言"/>壹、前言<text:bookmark-end text:name="__RefHeading___壹_前言_2"/><text:bookmark-end text:name="壹_前言"/></text:h>
      <text:h text:style-name="Heading_20_3" text:outline-level="3"><text:bookmark-start text:name="__RefHeading___基督教的教義史_主後四百年教會歷史_3"/><text:bookmark-start text:name="基督教的教義史_主後四百年教會歷史"/>基督教的教義史、主後四百年教會歷史。<text:bookmark-end text:name="__RefHeading___基督教的教義史_主後四百年教會歷史_3"/><text:bookmark-end text:name="基督教的教義史_主後四百年教會歷史"/></text:h>
      <text:p text:style-name="Text_20_body">基督教的教義史最重要的時期就是主後四百年教會歷史。</text:p>
      <text:p text:style-name="Text_20_body">這四百年中發生了三大事件，也就是一般基督教所謂的「教父時代」，所主張的異端邪說有三：</text:p>
      <text:h text:style-name="Heading_20_4" text:outline-level="4"><text:bookmark-start text:name="__RefHeading___一_改變神的律法_4"/><text:bookmark-start text:name="一_改變神的律法"/>一、改變神的律法<text:bookmark-end text:name="__RefHeading___一_改變神的律法_4"/><text:bookmark-end text:name="一_改變神的律法"/></text:h>
      <text:list text:style-name="List_20_1" text:continue-numbering="false">
        <text:list-item>
          <text:p text:style-name="List_20_1_Content_First"> 按人意把「雅威神的律法」分成三部份：禮儀律、審判律、道德律。</text:p>
        </text:list-item>
        <text:list-item>
          <text:p text:style-name="List_20_1_Content_Last"> 宣稱只取道德律，廢除禮儀律和審判律。</text:p>
        </text:list-item>
      </text:list>
      <text:h text:style-name="Heading_20_4" text:outline-level="4"><text:bookmark-start text:name="__RefHeading___二_剔除靈恩運動_5"/><text:bookmark-start text:name="二_剔除靈恩運動"/>二、剔除靈恩運動<text:bookmark-end text:name="__RefHeading___二_剔除靈恩運動_5"/><text:bookmark-end text:name="二_剔除靈恩運動"/></text:h>
      <text:list text:style-name="List_20_1" text:continue-numbering="false">
        <text:list-item>
          <text:p text:style-name="LastListParagraph_List_20_1_Content_First"> 完全廢除聖靈的各種恩賜。</text:p>
        </text:list-item>
      </text:list>
      <text:h text:style-name="Heading_20_4" text:outline-level="4"><text:bookmark-start text:name="__RefHeading___三_改變神的基督_6"/><text:bookmark-start text:name="三_改變神的基督"/>三、改變神的基督<text:bookmark-end text:name="__RefHeading___三_改變神的基督_6"/><text:bookmark-end text:name="三_改變神的基督"/></text:h>
      <text:list text:style-name="List_20_1" text:continue-numbering="false">
        <text:list-item>
          <text:p text:style-name="List_20_1_Content_First"> 制定〈尼西亞信經〉；</text:p>
        </text:list-item>
        <text:list-item>
          <text:p text:style-name="List_20_1_Content_Last"> 打壓、排除「亞流派」（阿里烏派）。</text:p>
        </text:list-item>
      </text:list>
      <text:h text:style-name="Heading_20_3" text:outline-level="3"><text:bookmark-start text:name="__RefHeading___基督教變成_國教_7"/><text:bookmark-start text:name="基督教變成_國教"/>基督教變成「國教」<text:bookmark-end text:name="__RefHeading___基督教變成_國教_7"/><text:bookmark-end text:name="基督教變成_國教"/></text:h>
      <text:list text:style-name="List_20_1" text:continue-numbering="false">
        <text:list-item>
          <text:p text:style-name="List_20_1_Content_First"> 尼西亞信經之後的基督教完全變成「國教」，定三大信經。</text:p>
        </text:list-item>
        <text:list-item>
          <text:p text:style-name="List_20_1_Content_Last"> 正如猶太教持守古人的遺傳，廢掉神的誡命。</text:p>
        </text:list-item>
      </text:list>
      <text:h text:style-name="Heading_20_3" text:outline-level="3"><text:bookmark-start text:name="__RefHeading___新教改革中的恢復_8"/><text:bookmark-start text:name="新教改革中的恢復"/>新教改革中的恢復<text:bookmark-end text:name="__RefHeading___新教改革中的恢復_8"/><text:bookmark-end text:name="新教改革中的恢復"/></text:h>
      <text:list text:style-name="List_20_1" text:continue-numbering="false">
        <text:list-item>
          <text:p text:style-name="List_20_1_Content_First"> 因信稱義的路德會或信義會，</text:p>
        </text:list-item>
        <text:list-item>
          <text:p text:style-name="List_20_1_Content"> 神的律法與福音一致的改革宗長老會，</text:p>
        </text:list-item>
        <text:list-item>
          <text:p text:style-name="List_20_1_Content"> 浸信會的成人浸禮，</text:p>
        </text:list-item>
        <text:list-item>
          <text:p text:style-name="List_20_1_Content"> 神格一位論，</text:p>
        </text:list-item>
        <text:list-item>
          <text:p text:style-name="List_20_1_Content"> 聖潔派，</text:p>
        </text:list-item>
        <text:list-item>
          <text:p text:style-name="List_20_1_Content"> 五旬節會與靈恩派（第 20 世紀：第一次第二次大戰前），</text:p>
        </text:list-item>
        <text:list-item>
          <text:p text:style-name="List_20_1_Content"> 「神的教會」恢復實行神的律法（第二次大戰後），</text:p>
        </text:list-item>
        <text:list-item>
          <text:p text:style-name="List_20_1_Content"> 倪拓聲主張「走基督耶穌的十字架道路」，</text:p>
        </text:list-item>
        <text:list-item>
          <text:p text:style-name="List_20_1_Content"> 外邦皈依猶太教的「彌賽亞教會」，</text:p>
        </text:list-item>
        <text:list-item>
          <text:p text:style-name="List_20_1_Content_Last"> 「雅威聖會」被興起。</text:p>
        </text:list-item>
      </text:list>
      <text:h text:style-name="Heading_20_2" text:outline-level="2"><text:bookmark-start text:name="__RefHeading___貳_緒論_9"/><text:bookmark-start text:name="貳_緒論"/>貳、緒論<text:bookmark-end text:name="__RefHeading___貳_緒論_9"/><text:bookmark-end text:name="貳_緒論"/></text:h>
      <text:h text:style-name="Heading_20_3" text:outline-level="3"><text:bookmark-start text:name="__RefHeading___一_異端溯源_10"/><text:bookmark-start text:name="一_異端溯源"/>一、異端溯源<text:bookmark-end text:name="__RefHeading___一_異端溯源_10"/><text:bookmark-end text:name="一_異端溯源"/></text:h>
      <text:list text:style-name="List_20_1" text:continue-numbering="false">
        <text:list-item>
          <text:p text:style-name="LastListParagraph_List_20_1_Content_First"> 「異端」原意？</text:p>
        </text:list-item>
      </text:list>
      <text:h text:style-name="Heading_20_3" text:outline-level="3"><text:bookmark-start text:name="__RefHeading___二_異教根源_11"/><text:bookmark-start text:name="二_異教根源"/>二、異教根源<text:bookmark-end text:name="__RefHeading___二_異教根源_11"/><text:bookmark-end text:name="二_異教根源"/></text:h>
      <text:h text:style-name="Heading_20_4" text:outline-level="4"><text:bookmark-start text:name="__RefHeading___神律法與福音的混淆_12"/><text:bookmark-start text:name="神律法與福音的混淆"/>1、神律法與福音的混淆<text:bookmark-end text:name="__RefHeading___神律法與福音的混淆_12"/><text:bookmark-end text:name="神律法與福音的混淆"/></text:h>
      <text:list text:style-name="List_20_1" text:continue-numbering="false">
        <text:list-item>
          <text:p text:style-name="List_20_1_Content_First"> A、基督教中的猶太教會的割禮派（徒 15:1-5; 加 5:2-12）</text:p>
        </text:list-item>
        <text:list-item>
          <text:p text:style-name="List_20_1_Content"> B、外邦教會中的理學、虛空妄言、人間遺傳和世界小學（西 2:8）</text:p>
        </text:list-item>
        <text:list-item>
          <text:p text:style-name="List_20_1_Content_Last"> C、希伯來書中的「麥基洗德的等次」：新約與舊約的區別之混淆（來 8:10-13; 10:15-18）。</text:p>
        </text:list-item>
      </text:list>
      <text:h text:style-name="Heading_20_4" text:outline-level="4"><text:bookmark-start text:name="__RefHeading___神的聖靈恩賜與運用的偏斜_林前_12-14_章_13"/><text:bookmark-start text:name="神的聖靈恩賜與運用的偏斜_林前_12-14_章"/>2、神的聖靈恩賜與運用的偏斜（林前 12-14 章）<text:bookmark-end text:name="__RefHeading___神的聖靈恩賜與運用的偏斜_林前_12-14_章_13"/><text:bookmark-end text:name="神的聖靈恩賜與運用的偏斜_林前_12-14_章"/></text:h>
      <text:h text:style-name="Heading_20_4" text:outline-level="4"><text:bookmark-start text:name="__RefHeading___神的基督位格之偏差與謬忘之靈_約壹_218-2341-6_14"/><text:bookmark-start text:name="神的基督位格之偏差與謬忘之靈_約壹_218-2341-6"/>3、神的基督位格之偏差與謬忘之靈（約壹 2:18-23; 4:1-6）<text:bookmark-end text:name="__RefHeading___神的基督位格之偏差與謬忘之靈_約壹_218-2341-6_14"/><text:bookmark-end text:name="神的基督位格之偏差與謬忘之靈_約壹_218-2341-6"/></text:h>
      <text:h text:style-name="Heading_20_2" text:outline-level="2"><text:bookmark-start text:name="__RefHeading___參_本論_15"/><text:bookmark-start text:name="參_本論"/>參、本論<text:bookmark-end text:name="__RefHeading___參_本論_15"/><text:bookmark-end text:name="參_本論"/></text:h>
      <text:h text:style-name="Heading_20_3" text:outline-level="3"><text:bookmark-start text:name="__RefHeading___一_西乃山律法的聖別律法被廢除_16"/><text:bookmark-start text:name="一_西乃山律法的聖別律法被廢除"/>一、西乃山律法的聖別律法被廢除<text:bookmark-end text:name="__RefHeading___一_西乃山律法的聖別律法被廢除_16"/><text:bookmark-end text:name="一_西乃山律法的聖別律法被廢除"/></text:h>
      <text:list text:style-name="List_20_1" text:continue-numbering="false">
        <text:list-item>
          <text:p text:style-name="LastListParagraph_List_20_1_Content_First"> 以「道德律」取代「神的聖別律法、聖約」。</text:p>
        </text:list-item>
      </text:list>
      <text:h text:style-name="Heading_20_3" text:outline-level="3"><text:bookmark-start text:name="__RefHeading___二_聖靈在教會中的一切工作被消滅_17"/><text:bookmark-start text:name="二_聖靈在教會中的一切工作被消滅"/>二、聖靈在教會中的一切工作被消滅<text:bookmark-end text:name="__RefHeading___二_聖靈在教會中的一切工作被消滅_17"/><text:bookmark-end text:name="二_聖靈在教會中的一切工作被消滅"/></text:h>
      <text:list text:style-name="List_20_1" text:continue-numbering="false">
        <text:list-item>
          <text:p text:style-name="LastListParagraph_List_20_1_Content_First"> 以極端偏頗的靈恩運動為由，消滅聖靈在教會中的一切工作。</text:p>
        </text:list-item>
      </text:list>
      <text:h text:style-name="Heading_20_3" text:outline-level="3"><text:bookmark-start text:name="__RefHeading___三_傳統基督教的_信經或信條_的轄制_18"/><text:bookmark-start text:name="三_傳統基督教的_信經或信條_的轄制"/>三、傳統基督教的「信經或信條」的轄制<text:bookmark-end text:name="__RefHeading___三_傳統基督教的_信經或信條_的轄制_18"/><text:bookmark-end text:name="三_傳統基督教的_信經或信條_的轄制"/></text:h>
      <text:list text:style-name="List_20_1" text:continue-numbering="false">
        <text:list-item>
          <text:p text:style-name="List_20_1_Content_First"> 1、以〈尼西亞信經〉改變神與基督的區別，混淆了父神與子神。</text:p>
        </text:list-item>
        <text:list-item>
          <text:p text:style-name="List_20_1_Content"> 2、以〈亞他拿修信經〉（ The Athanasian Creed）改變聖靈為三一神。</text:p>
          <text:list text:style-name="List_20_1">
            <text:list-item>
              <text:p text:style-name="List_20_1_Content"> 參見 https://kslife.elchk.org.hk/bible.html</text:p>
            </text:list-item>
          </text:list>
        </text:list-item>
        <text:list-item>
          <text:p text:style-name="List_20_1_Content_Last"> 3、以〈迦克敦信經〉「基督的神人二性」來改變基督為三一神。</text:p>
        </text:list-item>
      </text:list>
      <text:h text:style-name="Heading_20_3" text:outline-level="3"><text:bookmark-start text:name="__RefHeading___四_牛頓的信仰不敢公開承認_反三一神觀_19"/><text:bookmark-start text:name="四_牛頓的信仰不敢公開承認_反三一神觀"/>四、牛頓的信仰不敢公開承認「反三一神觀」。<text:bookmark-end text:name="__RefHeading___四_牛頓的信仰不敢公開承認_反三一神觀_19"/><text:bookmark-end text:name="四_牛頓的信仰不敢公開承認_反三一神觀"/></text:h>
      <text:list text:style-name="List_20_1" text:continue-numbering="false">
        <text:list-item>
          <text:p text:style-name="LastListParagraph_List_20_1_Content_First"> 參見 https://<text:a xlink:type="simple" xlink:href="http://www.creative-wisdom.com/education/essays/religion/newton_trinity.shtml" text:style-name="Internet_20_link" text:visited-style-name="Visited_20_Internet_20_Link">www.creative-wisdom.com/education/essays/religion/newton_trinity.shtml</text:a></text:p>
        </text:list-item>
      </text:list>
      <text:h text:style-name="Heading_20_3" text:outline-level="3"><text:bookmark-start text:name="__RefHeading___五_聖靈的恢復_20"/><text:bookmark-start text:name="五_聖靈的恢復"/>五、聖靈的恢復<text:bookmark-end text:name="__RefHeading___五_聖靈的恢復_20"/><text:bookmark-end text:name="五_聖靈的恢復"/></text:h>
      <text:list text:style-name="List_20_1" text:continue-numbering="false">
        <text:list-item>
          <text:p text:style-name="List_20_1_Content_First"> 五旬節派</text:p>
        </text:list-item>
        <text:list-item>
          <text:p text:style-name="List_20_1_Content_Last"> 靈恩派</text:p>
        </text:list-item>
      </text:list>
      <text:h text:style-name="Heading_20_3" text:outline-level="3"><text:bookmark-start text:name="__RefHeading___六_神律法的恢復_20-21_世紀對神律法的應當遵行的主張_21"/><text:bookmark-start text:name="六_神律法的恢復_20-21_世紀對神律法的應當遵行的主張"/>六、神律法的恢復：20-21 世紀對神律法的應當遵行的主張<text:bookmark-end text:name="__RefHeading___六_神律法的恢復_20-21_世紀對神律法的應當遵行的主張_21"/><text:bookmark-end text:name="六_神律法的恢復_20-21_世紀對神律法的應當遵行的主張"/></text:h>
      <text:list text:style-name="List_20_1" text:continue-numbering="false">
        <text:list-item>
          <text:p text:style-name="List_20_1_Content_First"> 1、正面觀點</text:p>
          <text:list text:style-name="List_20_1">
            <text:list-item>
              <text:p text:style-name="List_20_1_Content"> https://hebrewjourney.org/about</text:p>
            </text:list-item>
            <text:list-item>
              <text:p text:style-name="List_20_1_Content"> https://blog.hebrewjourney.org/</text:p>
            </text:list-item>
          </text:list>
        </text:list-item>
        <text:list-item>
          <text:p text:style-name="List_20_1_Content"> 2、模糊焦點的兩面觀點</text:p>
          <text:list text:style-name="List_20_1">
            <text:list-item>
              <text:p text:style-name="List_20_1_Content"> https://<text:a xlink:type="simple" xlink:href="http://www.cclife.org/View/Article/10916" text:style-name="Internet_20_link" text:visited-style-name="Visited_20_Internet_20_Link">www.cclife.org/View/Article/10916</text:a></text:p>
            </text:list-item>
          </text:list>
        </text:list-item>
        <text:list-item>
          <text:p text:style-name="List_20_1_Content_Last"> 3、極端反律法觀點</text:p>
        </text:list-item>
      </text:list>
      <text:h text:style-name="Heading_20_3" text:outline-level="3"><text:bookmark-start text:name="__RefHeading___七_完全的恢復_神觀_律法觀_得救福音觀_人靈魂體完全觀_22"/><text:bookmark-start text:name="七_完全的恢復_神觀_律法觀_得救福音觀_人靈魂體完全觀"/>七、完全的恢復：神觀、律法觀、得救福音觀、人靈魂體完全觀<text:bookmark-end text:name="__RefHeading___七_完全的恢復_神觀_律法觀_得救福音觀_人靈魂體完全觀_22"/><text:bookmark-end text:name="七_完全的恢復_神觀_律法觀_得救福音觀_人靈魂體完全觀"/></text:h>
      <text:list text:style-name="List_20_1" text:continue-numbering="false">
        <text:list-item>
          <text:p text:style-name="List_20_1_Content_First"> 1、使徒保羅對神律法的維護，並吩咐提摩太的律法傳承。</text:p>
        </text:list-item>
        <text:list-item>
          <text:p text:style-name="List_20_1_Content"> 2、保羅寫作《哥林多前書》，對外邦教會說明、維護律法的權威（林前 11-14 章）。</text:p>
          <text:list text:style-name="List_20_1">
            <text:list-item>
              <text:p text:style-name="List_20_1_Content"> 攻擊保羅的猶太人認為保羅「不按著律法敬拜神」（徒 18:12-14）。</text:p>
            </text:list-item>
            <text:list-item>
              <text:p text:style-name="List_20_1_Content"> 司提反反駁猶太人不守律法（徒 7 章）。</text:p>
            </text:list-item>
            <text:list-item>
              <text:p text:style-name="List_20_1_Content"> 保羅反對猶太割禮派的不守律法（加 6:13），正如基督耶穌來被猶太人攻擊「他來要廢掉律法」，故耶穌有所反駁：「我來不是要廢掉律法和先知⋯⋯」（太 5:17-20）。</text:p>
            </text:list-item>
          </text:list>
        </text:list-item>
        <text:list-item>
          <text:p text:style-name="List_20_1_Content_Last"> 3、教會公函</text:p>
        </text:list-item>
      </text:list>
      <text:h text:style-name="Heading_20_2" text:outline-level="2"><text:bookmark-start text:name="__RefHeading___結論_23"/><text:bookmark-start text:name="結論"/>結論<text:bookmark-end text:name="__RefHeading___結論_23"/><text:bookmark-end text:name="結論"/></text:h>
      <text:p text:style-name="Text_20_body">復原聖經的價值觀才是根本解決之道。</text:p>
      <text:p text:style-name="Text_20_body">【右派喜劇演員康斯坦丁: 近幾年女子運動中睪丸受傷數量激增耶~】ARC 完整演講 https://<text:a xlink:type="simple" xlink:href="http://www.youtube.com/watch?v=ec3iB6rdXR0" text:style-name="Internet_20_link" text:visited-style-name="Visited_20_Internet_20_Link">www.youtube.com/watch?v=ec3iB6rdXR0</text:a></text:p>
      <text:p text:style-name="Text_20_body">一、英國這還古復原的精神：以聖經作為一切批判「真偽」的基礎，是英國最好的遺產。</text:p>
      <text:p text:style-name="Text_20_body">二、變性與其他稀奇古怪的作風都是導源「反聖經」的結果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16::16:51</meta:creation-date>
    <dc:creator>Generated</dc:creator>
    <dc:date>2026-03-10T16::16:51</dc:date>
    <dc:language>en-US</dc:language>
    <meta:editing-cycles>1</meta:editing-cycles>
    <meta:editing-duration>PT0S</meta:editing-duration>
    <dc:title>topic:heterodox:20250322090000</dc:title>
  </office:meta>
</office:document-meta>
</file>