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rom_the_family_economic_paradigm_on_the_virtuous_women"/><text:bookmark-start text:name="__RefHeading___從家庭經濟的範式_論才德的婦女_20210214_lyh_1"/><text:bookmark-start text:name="從家庭經濟的範式_論才德的婦女_20210214_lyh"/>從家庭經濟的範式——論才德的婦女 20210214 LYH<text:bookmark-end text:name="__RefHeading___從家庭經濟的範式_論才德的婦女_20210214_lyh_1"/><text:bookmark-end text:name="從家庭經濟的範式_論才德的婦女_20210214_lyh"/></text:h>
      <text:p text:style-name="Text_20_body">（From the family economic paradigm - On the virtuous women）</text:p>
      <text:p text:style-name="Text_20_body">Date: 20210214
Author: LYH</text:p>
      <text:p text:style-name="Text_20_body">經文：箴31:10-31才德婦女，箴28:18-23田地/27:18農業生態，箴27:23-27牧養生態，24:30-34/20:4懶人致貧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從美國南北戰爭說起_3"/><text:bookmark-start text:name="從美國南北戰爭說起"/>從美國南北戰爭說起<text:bookmark-end text:name="__RefHeading___從美國南北戰爭說起_3"/><text:bookmark-end text:name="從美國南北戰爭說起"/></text:h>
      <text:list text:style-name="List_20_1" text:continue-numbering="false">
        <text:list-item>
          <text:p text:style-name="List_20_1_Content_First"> 北方工業生態與南方農業生態之戰爭：影響美國日後的「文明」。</text:p>
        </text:list-item>
        <text:list-item>
          <text:p text:style-name="List_20_1_Content_Last"> 台灣的手工業自足自給型經濟，被日本工業革命的資本主義的破壞。</text:p>
        </text:list-item>
      </text:list>
      <text:h text:style-name="Heading_20_3" text:outline-level="3"><text:bookmark-start text:name="__RefHeading___救恩平等_治理不等_4"/><text:bookmark-start text:name="救恩平等_治理不等"/>救恩平等、治理不等<text:bookmark-end text:name="__RefHeading___救恩平等_治理不等_4"/><text:bookmark-end text:name="救恩平等_治理不等"/></text:h>
      <text:list text:style-name="List_20_1" text:continue-numbering="false">
        <text:list-item>
          <text:p text:style-name="List_20_1_Content_First"> 平等：在基督裡沒有種族、性別、階級之分（加3:26-28）。</text:p>
        </text:list-item>
        <text:list-item>
          <text:p text:style-name="List_20_1_Content"> 治理：在基督裡各盡其職（弗4:11-12）；恩賜不同、職事有別、功用不同（林前12:4-6）</text:p>
        </text:list-item>
        <text:list-item>
          <text:p text:style-name="List_20_1_Content_Last"> 假平等：兩性平等或平權。亂倫：混亂治理次序、功能。以『達文西密瑪』為實例。其反對「原罪論」，卻是因「吃知識」才能「生殖」，而非因「違約」受咒詛。</text:p>
        </text:list-item>
      </text:list>
      <text:h text:style-name="Heading_20_3" text:outline-level="3"><text:bookmark-start text:name="__RefHeading___三從四德_5"/><text:bookmark-start text:name="三從四德"/>三從四德<text:bookmark-end text:name="__RefHeading___三從四德_5"/><text:bookmark-end text:name="三從四德"/></text:h>
      <text:list text:style-name="List_20_1" text:continue-numbering="false">
        <text:list-item>
          <text:p text:style-name="List_20_1_Content_First"> 三從：婦人有三從之義，無專用之道。故未嫁從父，既嫁從夫，夫死從子。（參見民30章）</text:p>
        </text:list-item>
        <text:list-item>
          <text:p text:style-name="List_20_1_Content_Last"> 四德：婦德、婦言、婦容、婦功。（註一）</text:p>
        </text:list-item>
      </text:list>
      <text:p text:style-name="Text_20_body">夫妻是基督教會極大的奧秘：二人合一、成為一體。</text:p>
      <text:h text:style-name="Heading_20_3" text:outline-level="3"><text:bookmark-start text:name="__RefHeading___相夫教子_6"/><text:bookmark-start text:name="相夫教子"/>相夫教子<text:bookmark-end text:name="__RefHeading___相夫教子_6"/><text:bookmark-end text:name="相夫教子"/></text:h>
      <text:list text:style-name="List_20_1" text:continue-numbering="false">
        <text:list-item>
          <text:p text:style-name="List_20_1_Content_First"> A.相夫 妻子是丈夫的好幫手，如同財主的好管家（箴31:20-31）。「字母詩」。</text:p>
        </text:list-item>
        <text:list-item>
          <text:p text:style-name="List_20_1_Content"> 主耶穌的使徒觀是奧秘事的管家。並非農夫，而是如大地主波阿斯。在箴言，則如君王一般（31:1-9）。</text:p>
        </text:list-item>
        <text:list-item>
          <text:p text:style-name="List_20_1_Content_Last"> B.教子 妻子是好母親（箴31:1-9），教導子女：教導兒子君王妨礙職責的兩大因素：禁戒女色與醉酒。</text:p>
        </text:list-item>
      </text:list>
      <text:h text:style-name="Heading_20_2" text:outline-level="2"><text:bookmark-start text:name="__RefHeading___緒論_7"/><text:bookmark-start text:name="緒論"/>緒論<text:bookmark-end text:name="__RefHeading___緒論_7"/><text:bookmark-end text:name="緒論"/></text:h>
      <text:list text:style-name="List_20_1" text:continue-numbering="false">
        <text:list-item>
          <text:p text:style-name="List_20_1_Content_First"> 所謂家庭經濟 即神本的農牧經濟生態</text:p>
        </text:list-item>
        <text:list-item>
          <text:p text:style-name="List_20_1_Content"> 所謂範式 作為聖經教導的榜樣</text:p>
        </text:list-item>
        <text:list-item>
          <text:p text:style-name="List_20_1_Content_Last"> 所謂才德的婦女 才德是指雅威之敬畏的婦女</text:p>
        </text:list-item>
      </text:list>
      <text:h text:style-name="Heading_20_3" text:outline-level="3"><text:bookmark-start text:name="__RefHeading___中國史鑒_8"/><text:bookmark-start text:name="中國史鑒"/>中國史鑒<text:bookmark-end text:name="__RefHeading___中國史鑒_8"/><text:bookmark-end text:name="中國史鑒"/></text:h>
      <text:list text:style-name="List_20_1" text:continue-numbering="false">
        <text:list-item>
          <text:p text:style-name="LastListParagraph_List_20_1_Content_First"> 『宋代地域文化」：第五章 宗教文化的地域分佈。（259-268p）——”越文明越空虛、越多人信佛，反之，越樸直越踏實，越少人信佛。”三大分佈規律：文化高、城市大、環境美。都是商工城市文明生態。故基督教、佛教盛行。北方人較少信佛，鄉村山野人也較少信佛，都是質樸的農牧生態。</text:p>
        </text:list-item>
      </text:list>
      <text:list text:style-name="List_20_1" text:continue-numbering="false">
        <text:list-item>
          <text:p text:style-name="LastListParagraph_List_20_1_Content_First"> 墮落腐敗的根源：明朝的農耕生態到城市文明生態；滿清八旗由騎射到安逸、惰怠、腐敗。台灣：手工業自給自足的生態被日本國家資本主義破壞，被國民黨變成現代的商工科技文明。</text:p>
        </text:list-item>
      </text:list>
      <text:h text:style-name="Heading_20_2" text:outline-level="2"><text:bookmark-start text:name="__RefHeading___本論_9"/><text:bookmark-start text:name="本論"/>本論<text:bookmark-end text:name="__RefHeading___本論_9"/><text:bookmark-end text:name="本論"/></text:h>
      <text:p text:style-name="Text_20_body">婦女與奴隸是「勞動者」——私人事務——角色，丈夫是「公判者」——公共事務——。</text:p>
      <text:p text:style-name="Text_20_body">正如希臘觀點。儒家思想：男主外、女主內之父權思想（註二）。</text:p>
      <text:h text:style-name="Heading_20_3" text:outline-level="3"><text:bookmark-start text:name="__RefHeading___神本的家庭經濟_10"/><text:bookmark-start text:name="神本的家庭經濟"/>神本的家庭經濟<text:bookmark-end text:name="__RefHeading___神本的家庭經濟_10"/><text:bookmark-end text:name="神本的家庭經濟"/></text:h>
      <text:p text:style-name="Text_20_body">詩篇（詩104:14-15）：“神使地生草，給六畜吃。使菜蔬發長，供給人用。使人從地裡得食物，…得糧養人心。”</text:p>
      <text:h text:style-name="Heading_20_3" text:outline-level="3"><text:bookmark-start text:name="__RefHeading___箴言是選民農牧生活的經驗精髓_11"/><text:bookmark-start text:name="箴言是選民農牧生活的經驗精髓"/>箴言是選民農牧生活的經驗精髓<text:bookmark-end text:name="__RefHeading___箴言是選民農牧生活的經驗精髓_11"/><text:bookmark-end text:name="箴言是選民農牧生活的經驗精髓"/></text:h>
      <text:h text:style-name="Heading_20_4" text:outline-level="4"><text:bookmark-start text:name="__RefHeading___農業_12"/><text:bookmark-start text:name="農業"/>農業<text:bookmark-end text:name="__RefHeading___農業_12"/><text:bookmark-end text:name="農業"/></text:h>
      <text:list text:style-name="List_20_1" text:continue-numbering="false">
        <text:list-item>
          <text:p text:style-name="List_20_1_Content_First"> A. 田地 'admatho，與虛浮 reyq（箴12:11 無知，箴28:19 窮乏）</text:p>
        </text:list-item>
        <text:list-item>
          <text:p text:style-name="List_20_1_Content"> B. 產業 nachalah（箴17:2 僕人，箴19:14 妻子，箴20:21  初速之產業不久長）</text:p>
        </text:list-item>
        <text:list-item>
          <text:p text:style-name="List_20_1_Content"> C. 食物 lechem：夏備糧食、秋收聚糧（箴6:8），妓女獵命：剩一塊餅（箴6:26），偷吃水餅（箴9:17）；智慧宴席：餅酒（箴9:5）；有僕與缺食（箴12:9）；耕種己地得糧（箴12:11/28:19），貪睡睜開窮與富（箴20:13）；虛謊糧由甘變沙（箴20:7）；分享之福（箴22:9）；警戒貪食：官長並惡眼人（箴23:1,3-8）；善待仇敵（箴25:21），母山羊奶豐足有三（箴27:27）；窮欺貧如暴雨沖沒糧（箴28:3）；為一餅而枉法（箴28:21）；求需用的飲食（箴30:8）；地震：愚頑人吃飽（箴30:22）；螞蟻夏天備糧（箴30:25）；才德婦女如商船遠運糧（箴31:14）；不吃閒飯（箴31:27）。</text:p>
        </text:list-item>
        <text:list-item>
          <text:p text:style-name="List_20_1_Content"> 牧業 牧業之福利（箴27:23-27）</text:p>
        </text:list-item>
        <text:list-item>
          <text:p text:style-name="List_20_1_Content_Last"> 手工業（箴31:10-31）</text:p>
        </text:list-item>
      </text:list>
      <text:p text:style-name="Text_20_body">反對厚利剝削（箴28:8，23:32 蛇咬）。</text:p>
      <text:h text:style-name="Heading_20_3" text:outline-level="3"><text:bookmark-start text:name="__RefHeading___箴3110-31_大綱_13"/><text:bookmark-start text:name="箴3110-31_大綱"/>（箴31:10-31）大綱<text:bookmark-end text:name="__RefHeading___箴3110-31_大綱_13"/><text:bookmark-end text:name="箴3110-31_大綱"/></text:h>
      <text:list text:style-name="List_20_1" text:continue-numbering="false">
        <text:list-item>
          <text:p text:style-name="List_20_1_Content_First"> 一、 丈夫的珍珠寶貝：她真是男人的榮耀（箴31:10-12）</text:p>
        </text:list-item>
        <text:list-item>
          <text:p text:style-name="List_20_1_Content"> 二、 手工業：以織工為基礎，發展農牧事業。身為主母，有婢女。未提男奴（箴31:13-19）。</text:p>
        </text:list-item>
        <text:list-item>
          <text:p text:style-name="List_20_1_Content"> 三、 豐衣足食：賙濟與持家（箴31:20-23）。</text:p>
        </text:list-item>
        <text:list-item>
          <text:p text:style-name="List_20_1_Content"> 四、 商業貿易：賣出細麻布衣裳和腰帶，後市看好（箴31:24-25）</text:p>
        </text:list-item>
        <text:list-item>
          <text:p text:style-name="List_20_1_Content"> 五、 美好德性：一方面，婦有四德：口舌之德——口發智慧、舌上有堅愛的律法。不是長舌婦、亦非潑辣婦（箴31:26）；另一面，管理家務（箴31:27）。</text:p>
        </text:list-item>
        <text:list-item>
          <text:p text:style-name="List_20_1_Content"> 六、 贏得家人一致讚譽：兒女稱讚她有福，丈夫稱她：超越一切才德女（箴31:28-29）</text:p>
        </text:list-item>
        <text:list-item>
          <text:p text:style-name="List_20_1_Content_Last"> 七、 總結：容貌虛飾，惟「雅威的敬畏之女」足令稱讚。她真是男人的榮耀（箴30-31）</text:p>
        </text:list-item>
      </text:list>
      <text:list text:style-name="List_20_1" text:continue-numbering="false">
        <text:list-item>
          <text:p text:style-name="List_20_1_Content_First"> A. 所謂家庭經濟 農牧經濟生態</text:p>
          <text:list text:style-name="List_20_1">
            <text:list-item>
              <text:p text:style-name="List_20_1_Content"> a.農牧經濟以「才德兼備」為基礎，由手工業為基本，逐步發展農牧業。</text:p>
              <text:list text:style-name="List_20_1">
                <text:list-item>
                  <text:p text:style-name="List_20_1_Content"> 「牧」，漢字指養牛人，手持牧杖導引牛羊。</text:p>
                </text:list-item>
                <text:list-item>
                  <text:p text:style-name="List_20_1_Content"> 「牢」，飼養牛羊於牢中。農耕發展後，羊無大用，牛可耕田。故保留牛偏旁。</text:p>
                </text:list-item>
                <text:list-item>
                  <text:p text:style-name="List_20_1_Content"> 「嘉」，以婦女生育有可用鋤具耕地之男孩，表達他是件值得嘉美之事。表現古代對兩性價值的差異。（許進雄編撰『簡明中國文字學』，135頁）。</text:p>
                </text:list-item>
              </text:list>
            </text:list-item>
            <text:list-item>
              <text:p text:style-name="List_20_1_Content"> b.關鍵是以商業貿易為手段。</text:p>
            </text:list-item>
            <text:list-item>
              <text:p text:style-name="List_20_1_Content_Last"> c.看好後市：日後景況就發笑（由貧致富，想買房，幫助孩子出國留學）</text:p>
            </text:list-item>
          </text:list>
        </text:list-item>
      </text:list>
      <text:list text:style-name="List_20_1" text:continue-numbering="false">
        <text:list-item>
          <text:p text:style-name="List_20_1_Content_First"> B. 所謂範式 作為聖經教導的榜樣</text:p>
          <text:list text:style-name="List_20_1">
            <text:list-item>
              <text:p text:style-name="List_20_1_Content"> a.她不是以口舌教導丈夫（提前2:12），因為教導妻兒是男人的責任（弗6:4，西3:21），她不可能「越俎代庖」。但是，她有口德（箴31:26）</text:p>
            </text:list-item>
            <text:list-item>
              <text:p text:style-name="List_20_1_Content"> b.她盡己責：對己嚴謹；對少婦加以指導；對家人是「愛」（丈夫與子女），謹守、貞潔、料理家務、待人有恩，順服己夫，免神的話被毀謗（多2:4-5）</text:p>
            </text:list-item>
          </text:list>
        </text:list-item>
        <text:list-item/>
        <text:list-item>
          <text:p text:style-name="List_20_1_Content"> C. 所謂才德的婦女 才德是指雅威之敬畏的婦女</text:p>
          <text:list text:style-name="List_20_1">
            <text:list-item>
              <text:p text:style-name="List_20_1_Content"> a. 才德，02428 chayil 力量, 能力, 效能, 財富, 軍隊（信望愛網路版）。</text:p>
              <text:list text:style-name="List_20_1">
                <text:list-item>
                  <text:p text:style-name="List_20_1_Content"> a) 力量：力量`oz（箴31:25）。其手工之手臂有力（箴31:13-17）。有關手部，出現手掌kaph，4次（箴31:13,16,19,20）；手yad (yadeyha)，3次（箴331:19a,20b,31「手的果子」）；手臂zero`（或肩膀），1次（箴31:17）。</text:p>
                  <text:list text:style-name="List_20_1">
                    <text:list-item>
                      <text:p text:style-name="List_20_1_Content"> 可見，女人的主力在『手部』，她的手腕有力又高明。</text:p>
                    </text:list-item>
                  </text:list>
                </text:list-item>
                <text:list-item>
                  <text:p text:style-name="List_20_1_Content"> b) 能力：尋找羊羢與麻如商船（箴31:13-14）、能分配食物、又能分派工作（箴31:15）、能構思又能實現（箴31:16），以「能力束腰」（箴31:17），故經營有利（箴31:18）。</text:p>
                </text:list-item>
                <text:list-item>
                  <text:p text:style-name="List_20_1_Content"> c) 財富：價值如珍珠（箴31:10），不缺少利益（箴31:11），有益無損（箴31:12），能幫補人（箴31:20），家人身穿高貴衣裳（箴31:22），有田產畜牧（箴31:13羊絨必有畜羊），有奴婢（箴31:15），力量與「裝飾、光榮」（威儀）是其衣袍（箴31:16）；擁有喜樂、溫馨、飽足、和諧的家庭生活，以及有舌上「堅愛律法」，即雅威敬畏之女，更是最大的財富（箴31:26-29）。</text:p>
                </text:list-item>
                <text:list-item>
                  <text:p text:style-name="List_20_1_Content"> d) 軍隊：丈夫倚靠她的軍力（箴31:11），智慧是更大的軍隊（箴31:26）。兒女成群又健康，由丈夫長老同坐城門口，眾所皆知（箴31:23）推知：（詩127:5）「箭袋充滿者有福，在城門口和敵談判時不羞愧」。此處視同當審判官長，人人尊敬，都因他有一隻強大的武裝軍隊——即此女人——在後支持著的緣故。</text:p>
                  <text:list text:style-name="List_20_1">
                    <text:list-item>
                      <text:p text:style-name="List_20_1_Content_Last"> 是故，智慧婦人，建立家室（箴14:1a）；得著賢妻，是得著好處、也是蒙了雅威的恩惠（箴18:22）。反之，愚婦：親自拆毀家庭（箴14:1b），喜好爭吵，令丈夫難以忍受（箴25:24）「寧可住在房頂的角上、不在寬闊的房屋與爭吵的婦人同住。」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 雅威敬畏之女：直譯”女人、雅威的敬畏、她”。</text:p>
          <text:list text:style-name="List_20_1">
            <text:list-item>
              <text:p text:style-name="List_20_1_Content_Last"> 所謂雅威的敬畏，即是「智慧的開端」（箴1:7），即是「神的知識」（箴2:5），即是「神的妥拉律法」（詩19:7-9）。一位懂得遵行雅威律法的女人。故她能得自雅威所賜的「智慧、知識、和聰明」，因她是遵守聖約的正直人、行為純正、公平人和虔誠人（箴2:5-11）。這屬天的智慧使她能有貞潔，守住婦道，不像「淫婦」，油嘴滑舌，離棄幼年配偶，忘了神的盟約（箴2:17）。</text:p>
            </text:list-item>
          </text:list>
        </text:list-item>
      </text:list>
      <text:h text:style-name="Heading_20_3" text:outline-level="3"><text:bookmark-start text:name="__RefHeading___聖經中的範例_14"/><text:bookmark-start text:name="聖經中的範例"/>聖經中的範例<text:bookmark-end text:name="__RefHeading___聖經中的範例_14"/><text:bookmark-end text:name="聖經中的範例"/></text:h>
      <text:list text:style-name="List_20_1" text:continue-numbering="false">
        <text:list-item>
          <text:p text:style-name="List_20_1_Content_First"> A. 撒拉（創11-23章，18:12，彼前3:1-7）：亞伯拉罕是撒拉的「主」。</text:p>
        </text:list-item>
        <text:list-item>
          <text:p text:style-name="List_20_1_Content"> B. 拔示巴（撒下12:3-4）：烏西亞的愛妻，如小母羊羔，如同女兒。</text:p>
        </text:list-item>
        <text:list-item>
          <text:p text:style-name="List_20_1_Content"> C. 理想妻子（提前2:9-15，多2:3-5，林前11:1-15，14:24-35），對比無知婦女（提後3:6-7）</text:p>
        </text:list-item>
        <text:list-item>
          <text:p text:style-name="List_20_1_Content_Last"> D. 理想寡婦（提前5:3-16），對比少婦。</text:p>
        </text:list-item>
      </text:list>
      <text:h text:style-name="Heading_20_3" text:outline-level="3"><text:bookmark-start text:name="__RefHeading___生態_15"/><text:bookmark-start text:name="生態"/>生態<text:bookmark-end text:name="__RefHeading___生態_15"/><text:bookmark-end text:name="生態"/></text:h>
      <text:list text:style-name="List_20_1" text:continue-numbering="false">
        <text:list-item>
          <text:p text:style-name="List_20_1_Content_First"> A. 列祖三代的農牧生態是蒙召的目的：</text:p>
          <text:list text:style-name="List_20_1">
            <text:list-item>
              <text:p text:style-name="List_20_1_Content"> a.由城市文明到農牧生態：三代都買過地——亞伯拉罕的買墳地：希伯崙（創23章）；以撒的買地：基拉耳（創26章）；雅各的買地：示劍（創33-34章）。</text:p>
            </text:list-item>
            <text:list-item>
              <text:p text:style-name="List_20_1_Content"> b.禁入「埃及農業文明」（太陽神崇拜）。</text:p>
              <text:list text:style-name="List_20_1">
                <text:list-item>
                  <text:p text:style-name="List_20_1_Content"> 埃及人厭惡希伯來人的牧業、祭儀（創46:34，出8:26）。</text:p>
                </text:list-item>
                <text:list-item>
                  <text:p text:style-name="List_20_1_Content"> 蒙娜麗莎：阿蒙與伊西斯結合之名。（註三）</text:p>
                </text:list-item>
              </text:list>
            </text:list-item>
          </text:list>
        </text:list-item>
        <text:list-item>
          <text:p text:style-name="List_20_1_Content"> B. 出埃及、入迦南地，以「農牧生態」：實現律法的唯一生活方式。路得記的「美好的田園生活」。</text:p>
        </text:list-item>
        <text:list-item>
          <text:p text:style-name="List_20_1_Content"> C. 迦南化信仰的根本問題：城市文明富強後的奢侈浪費，改變人性。巴力崇拜（風暴神）、非利士人拜蒼蠅神（汙穢至極）。</text:p>
        </text:list-item>
        <text:list-item>
          <text:p text:style-name="List_20_1_Content"> D. 列王時代：效法外邦列國的「軍事大國」——今日以色列復國的路線，不走聖經路線（撒迦利亞書）</text:p>
          <text:list text:style-name="List_20_1">
            <text:list-item>
              <text:p text:style-name="List_20_1_Content"> 牧童、戰士大衛與神君所羅門：與腓尼基推羅商貿、運輸的多妃嬪有關。</text:p>
            </text:list-item>
            <text:list-item>
              <text:p text:style-name="List_20_1_Content"> 烏西雅王喜悅農事（代下26:10）</text:p>
            </text:list-item>
          </text:list>
        </text:list-item>
        <text:list-item>
          <text:p text:style-name="List_20_1_Content"> E. 歸國後的生態：問題仍是「借貸剝削」的商業生態，出賣農地、兒女以抵債（尼5章）。撒瑪利亞「省長」參巴拉的勢力仍在（尼4:1-3,7-8,6:1-14），「大祭司」以利亞實與他們這些外人勾結（尼13:4-9,28）。這使宗教改革遭遇極大阻攔。（參見亞11章，牧人與羊群比喻）。</text:p>
        </text:list-item>
        <text:list-item>
          <text:p text:style-name="List_20_1_Content"> F. 基督時代：羅馬帝國以商工業為主，聖地耕作農地變少，北方漁夫、木工多，民不聊生。猶大南地與耶路撒冷為祭司、文士、法利賽人等正統派把持，成為反對「改革」的最大本營。</text:p>
        </text:list-item>
        <text:list-item>
          <text:p text:style-name="List_20_1_Content"> G. 聖殿聖城被毀之後，等到外邦人的時期結束（路21:24，太24:29-31），就進入復國的繁榮興旺的時代，也就是按照律法中所應許的一切福份，完全應驗（利26章，申28章）。</text:p>
        </text:list-item>
        <text:list-item>
          <text:p text:style-name="List_20_1_Content"> H. 此即是第七號筒吹響的榮景，如下：</text:p>
          <text:list text:style-name="List_20_1">
            <text:list-item>
              <text:p text:style-name="List_20_1_Content"> a. 以色列復國就是實現律法聖約（賽59:20-21），新約榮景，聖城重建（耶31:31-40; 亞14:10）。</text:p>
            </text:list-item>
            <text:list-item>
              <text:p text:style-name="List_20_1_Content"> b. 五穀豐登、樹木多果、地多土產，不再飢荒（結34:25-29,36:27-31,37:24-28），</text:p>
              <text:list text:style-name="List_20_1">
                <text:list-item>
                  <text:p text:style-name="List_20_1_Content"> “「使你得以耕種」，我必使「以色列全家」的人數在你上面增多、城邑有人居住、荒場再造，使人畜加增、生養眾多，照舊有人居住，並要賜福與你，比先前更多，你就知道我、雅威。”（結36:8-12），”那住「世界中間」、從列國招聚，得了牲畜、財貨的民”。因此吸引外邦大軍前來掠奪（結38:8，12a,13）。</text:p>
                </text:list-item>
              </text:list>
            </text:list-item>
            <text:list-item>
              <text:p text:style-name="List_20_1_Content"> c. 也就是恢復農牧經濟的「才德婦人」的生態（箴31:13-27，耶31:12,24-28），</text:p>
            </text:list-item>
            <text:list-item>
              <text:p text:style-name="List_20_1_Content"> d. 也就是神傳給他僕人眾先知的佳音（啟10:7）。</text:p>
            </text:list-item>
            <text:list-item>
              <text:p text:style-name="List_20_1_Content"> e. 新天新地的實況，正如（賽65:21-25,62:6-9，66:10-14）</text:p>
              <text:list text:style-name="List_20_1">
                <text:list-item>
                  <text:p text:style-name="List_20_1_Content"> 新聖城中有列國和君王的榮耀，有生命樹水河、生命樹果、生命樹葉（啟21:6-7,24-26,22,22:1-5，賽60:1-22/61:4-11）</text:p>
                </text:list-item>
              </text:list>
            </text:list-item>
            <text:list-item>
              <text:p text:style-name="List_20_1_Content"> f. 此即以西結書40-48章的實現榮景。”認識雅威榮耀的知識，要充滿遍地，好像洋水充滿洋海一樣”（哈2:14），也就是彌賽亞王國的實現（賽11:1-16）</text:p>
            </text:list-item>
            <text:list-item>
              <text:p text:style-name="List_20_1_Content"> g. 義人因信得生：由律法不彰，到農牧不收，變成『律法大行於世』（哈1:4,3:17-19,2:4,14）。這是新約羅馬書的「主題」，以色列全家得救後的「榮景」。</text:p>
            </text:list-item>
            <text:list-item>
              <text:p text:style-name="List_20_1_Content_Last"> h. 獻祭儀式：表徵農牧豐收，舉行慶典儀式的祭祀（民15章）。</text:p>
            </text:list-item>
          </text:list>
        </text:list-item>
      </text:list>
      <text:h text:style-name="Heading_20_3" text:outline-level="3"><text:bookmark-start text:name="__RefHeading___雅威作王_詩93-99篇_16"/><text:bookmark-start text:name="雅威作王_詩93-99篇"/>雅威作王（詩93-99篇）<text:bookmark-end text:name="__RefHeading___雅威作王_詩93-99篇_16"/><text:bookmark-end text:name="雅威作王_詩93-99篇"/></text:h>
      <text:p text:style-name="Text_20_body">要實現如此大的榮景，勢必有神大能手臂的介入，與改變現代的城市文明世界，神必然會大翻轉，翻天覆地的翻轉。使世界被改造，再次成為適合人畜居住的農牧生態。</text:p>
      <text:p text:style-name="Text_20_body">聖經根據（賽32-35章）。…再次轉變各種景況的神蹟奇事，如基督首次臨到時的神蹟奇事（賽35:2,5-6，太11:5）。</text:p>
      <text:p text:style-name="Text_20_body">賽 34:5    因為我的刀在天上已經喝足．這刀必臨到以東、和我所咒詛的民、要施行審判。
——不遵行雅威律法之人，便會受咒詛。</text:p>
      <text:p text:style-name="Text_20_body">而賽36-37章，希西家王與亞述大軍的爭戰，正是「末日大戰」的預示（結38-39章，啟20:7-9）。</text:p>
      <text:p text:style-name="Text_20_body">根據賽61:4-11，外邦人成為以色列人的僕役，以色列人成為神的僕役，雅威神的祭司。那麼，外邦人從事的是農耕經濟，然後把十一捐獻上給以色列人。如同以色列人把土產的十一捐獻給祭司利未人一般。正如（賽66:20-21）所預言的，也正是（出19:5-6）的以色列人成為「在萬民中的祭司國度，為聖別的國民」。</text:p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p text:style-name="Text_20_body">看『天堂與地獄』，總司庫「反科學、重信仰」的十段話（94:384-387p），其中一句話，讓我如夢初醒：「你們鼓勵人們用電話、視訊螢幕，還有電腦溝通；但打開大門、提醒我們按照初衷而面對面相聚的，卻是教會。」（386p）。是的，面對面（口對口）的聚會才是「實體教會」，網路聚會不該正常化。繼續網路聚會只會讓人更孤立，更以靠科技文明方便，而不願倚靠神所賜給我們的能力、智慧去與人面對面接觸。所以，新約書信不斷強調「我還有許多事要寫給你們，卻不願意用紙墨，但盼望到你們那裡，與你們當面談論，使我們的喜樂滿足」（約二1:12，三1:14）。</text:p>
      <text:list text:style-name="List_20_1" text:continue-numbering="false">
        <text:list-item>
          <text:p text:style-name="List_20_1_Content_First"> 一、 神本的農牧生態才是神造化的經營方式。</text:p>
        </text:list-item>
        <text:list-item>
          <text:p text:style-name="List_20_1_Content"> 二、 達成神此目的必須由神直接介入、翻轉世局。</text:p>
        </text:list-item>
        <text:list-item>
          <text:p text:style-name="List_20_1_Content_Last"> 三、 國以家為本，家以夫妻為主，夫妻以神律法為行事準則。</text:p>
        </text:list-item>
      </text:list>
      <text:h text:style-name="Heading_20_2" text:outline-level="2"><text:bookmark-start text:name="__RefHeading___附註_18"/><text:bookmark-start text:name="附註"/>附註<text:bookmark-end text:name="__RefHeading___附註_18"/><text:bookmark-end text:name="附註"/></text:h>
      <text:h text:style-name="Heading_20_3" text:outline-level="3"><text:bookmark-start text:name="__RefHeading___註一_維基百科_19"/><text:bookmark-start text:name="註一_維基百科"/>註一、維基百科<text:bookmark-end text:name="__RefHeading___註一_維基百科_19"/><text:bookmark-end text:name="註一_維基百科"/></text:h>
      <text:p text:style-name="Text_20_body">「三從」最早見於周、漢儒家經典《儀禮•喪服•子夏傳》，原文如下：
為父何以期也？婦人不貳斬也。婦人不貳斬者，何也？婦人有三從之義，無專用之道。故未嫁從父，既嫁從夫，夫死從子。</text:p>
      <text:p text:style-name="Text_20_body">「四德」本是古代規定的「婦學」觀念。《周禮•天官冢宰第一》中說：「九嬪掌婦學之法，以教九御婦德、婦言、婦容、婦功。」「九嬪」、「九御」均為宮內女官。</text:p>
      <text:p text:style-name="Text_20_body">漢代班昭的《女誡》對「四德」有詳細解釋：「女有四行：一曰婦德，二曰婦言，三曰婦容，四曰婦功。夫雲婦德，不必才明絕異也；婦言，不必辯口利辭也；婦容，不必顏色美麗也；婦功，不必工巧過人也。</text:p>
      <text:h text:style-name="Heading_20_3" text:outline-level="3"><text:bookmark-start text:name="__RefHeading___註二_20"/><text:bookmark-start text:name="註二"/>註二<text:bookmark-end text:name="__RefHeading___註二_20"/><text:bookmark-end text:name="註二"/></text:h>
      <text:p text:style-name="Text_20_body">「父」，漢字，會意，由“斧”與“又”組合之形。斧頭並非伐木之工具，而是權力的象徵。手持斧頭，謂“父”，象徵著擁有權力、指揮下屬之士。（白川靜『常用字解』語，379頁，唐蘭先生亦採此說）。康殷先生認為是“手執錐行物，以刺俘虜、奴隸之眼的權威人物。可能指酋長，厚紙奴隸主，更轉成後來的「男子美稱」。（文字源流淺說，424頁）。</text:p>
      <text:h text:style-name="Heading_20_3" text:outline-level="3"><text:bookmark-start text:name="__RefHeading___註三_21"/><text:bookmark-start text:name="註三"/>註三<text:bookmark-end text:name="__RefHeading___註三_21"/><text:bookmark-end text:name="註三"/></text:h>
      <text:p text:style-name="Text_20_body">蒙娜麗莎此名是埃及神名阿蒙和伊西斯女神的結合，參見丹布朗的『達文西密碼』，時報出版社2004年出版，141頁）。</text:p>
      <text:p text:style-name="Text_20_body">蒙娜麗莎曾經被拿來和達文西他的自畫像電腦分析過，分析後發先她們臉部在某些方面有一致性。不論怎樣，蒙娜麗莎　不是男性也不是女性！！其中有一種雌雄同體的微妙訊息存在。另外關於埃及神　有一個男性生殖力之神　阿蒙（Ａｍｏｎ）；還有女性生殖力女神伊西絲（Ｉｓｉｓ），而伊西絲（Ｉｓｉｓ）在古代埃及象形文字裡面一度稱之為　麗莎（Ｌ’ＩＳＡ）ＡＭＯＮ　Ｌ’ＩＳＡ（阿蒙　麗莎）　他的名字是男性和女性之神聖結合的變位字。（<text:a xlink:type="simple" xlink:href="https://blog.xuite.net/d5552337/wretch/178203781-%E6%9D%8E%E5%A5%A7%E7%B4%8D%E5%A4%9A%E9%81%94%E6%96%87%E8%A5%BF%EF%BC%8C%E8%92%99%E5%A8%9C%E9%BA%97%E8%8E%8E%E6%80%A7%E5%88%A5%EF%BC%9F" text:style-name="Internet_20_link" text:visited-style-name="Visited_20_Internet_20_Link">https://blog.xuite.net/d5552337/wretch/178203781-%E6%9D%8E%E5%A5%A7%E7%B4%8D%E5%A4%9A%E9%81%94%E6%96%87%E8%A5%BF%EF%BC%8C%E8%92%99%E5%A8%9C%E9%BA%97%E8%8E%8E%E6%80%A7%E5%88%A5%EF%BC%9F</text:a> ）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4:31</meta:creation-date>
    <dc:creator>Generated</dc:creator>
    <dc:date>2025-04-04T10::34:31</dc:date>
    <dc:language>en-US</dc:language>
    <meta:editing-cycles>1</meta:editing-cycles>
    <meta:editing-duration>PT0S</meta:editing-duration>
    <dc:title>topic:from_the_family_economic_paradigm_on_the_virtuous_women</dc:title>
  </office:meta>
</office:document-meta>
</file>