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7_yahweh_worship"/><text:bookmark-start text:name="__RefHeading___拾柒_論雅威敬拜_農牧經濟與商工經濟的爭戰_1"/><text:bookmark-start text:name="拾柒_論雅威敬拜_農牧經濟與商工經濟的爭戰"/>拾柒、論雅威敬拜：農牧經濟與商工經濟的爭戰<text:bookmark-end text:name="__RefHeading___拾柒_論雅威敬拜_農牧經濟與商工經濟的爭戰_1"/><text:bookmark-end text:name="拾柒_論雅威敬拜_農牧經濟與商工經濟的爭戰"/></text:h>
      <text:p text:style-name="Text_20_body">── 信仰要道系列內容 ──</text:p>
      <text:p text:style-name="Text_20_body">作者：林義鴻 LYH；
初稿日期：20200806</text:p>
      <text:p text:style-name="Text_20_body">經文：（創 1:28; 出 34:10-26; 啟 11:18; 亞 14:22）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人_地_律法三合一_3"/><text:bookmark-start text:name="人_地_律法三合一"/>人、地、律法三合一<text:bookmark-end text:name="__RefHeading___人_地_律法三合一_3"/><text:bookmark-end text:name="人_地_律法三合一"/></text:h>
      <text:list text:style-name="List_20_1" text:continue-numbering="false">
        <text:list-item>
          <text:p text:style-name="List_20_1_Content_First"> A. 人理地是天命（創 1:28; 9:1-7; 11:8-9）</text:p>
        </text:list-item>
        <text:list-item>
          <text:p text:style-name="List_20_1_Content"> B. 地因人受咒祖（創 3:17; 5:29; 8:21-22）</text:p>
        </text:list-item>
        <text:list-item>
          <text:p text:style-name="List_20_1_Content"> C. 人敗壞了大地（創 6:5-7, 11-13）</text:p>
        </text:list-item>
        <text:list-item>
          <text:p text:style-name="List_20_1_Content"> D. 聖約節期與地（出 23:10-19; 34:18-26）</text:p>
        </text:list-item>
        <text:list-item>
          <text:p text:style-name="List_20_1_Content_Last"> E. 神敗壞那些敗壞地者（啟 11:18; 彼後 3:7, 10-13）</text:p>
        </text:list-item>
      </text:list>
      <text:h text:style-name="Heading_20_3" text:outline-level="3"><text:bookmark-start text:name="__RefHeading___雅威敬拜_4"/><text:bookmark-start text:name="雅威敬拜"/>雅威敬拜<text:bookmark-end text:name="__RefHeading___雅威敬拜_4"/><text:bookmark-end text:name="雅威敬拜"/></text:h>
      <text:p text:style-name="Text_20_body">這是選民的核心信仰：救贖目的就是「雅威敬拜」（王上18:36-40），律法是唯一道路（王上19:10,14），聖約以節期的農牧生態為主軸（出34:18-26）。</text:p>
      <text:p text:style-name="Text_20_body">攻佔迦南美地：流奶與蜜之地就是農牧之地。又大又美的城邑、滿屋美物、泉源不竭、各種果園樹木、五穀菜疏之豐富（申6:10-11，8:7-10）。</text:p>
      <text:p text:style-name="Text_20_body">西乃山的背叛，是離棄雅威敬拜，走向埃及異教之金牛牘敬拜：雅威敬拜變成埃及化崇拜（出32章），背離聖約目的：去埃及化（金牛牘崇拜）、去迦南化（巴力崇拜）（利18:1-5）。</text:p>
      <text:p text:style-name="Text_20_body">西乃山重新立約，以強調「雅威敬拜」為核心信仰（出34章）。</text:p>
      <text:h text:style-name="Heading_20_3" text:outline-level="3"><text:bookmark-start text:name="__RefHeading___律法的農牧經濟與商工經濟_註一_5"/><text:bookmark-start text:name="律法的農牧經濟與商工經濟_註一"/>律法的農牧經濟與商工經濟［註一］<text:bookmark-end text:name="__RefHeading___律法的農牧經濟與商工經濟_註一_5"/><text:bookmark-end text:name="律法的農牧經濟與商工經濟_註一"/></text:h>
      <text:p text:style-name="Text_20_body">農牧經濟以土地耕種、畜牧業為主的經濟，一切以神為依歸，崇尚順服、勤儉、保守、階級、秩序分明。</text:p>
      <text:p text:style-name="Text_20_body">商工經濟以城市商貿、工業為主的經濟，一切以利益為取向，崇尚掠奪，奢侈、自由、平等、秩序混亂。</text:p>
      <text:list text:style-name="List_20_1" text:continue-numbering="false">
        <text:list-item>
          <text:p text:style-name="List_20_1_Content_First"> ＊由該隱與其後代為代表（創4:16-24），第一代開始築城，第七代拉麥娶雙妻，破壞夫妻一體制，生三子：雅八為畜牧業祖師，猶八為音樂祖師，土八該隱（由該隱而生）為搥打金屬者祖師。拉麥自誇為「該隱印記」的保護者（創4:23-24，15）。</text:p>
        </text:list-item>
        <text:list-item>
          <text:p text:style-name="List_20_1_Content"> ＊比較：挪亞也有三子，卻是幫助父親建造方舟者。</text:p>
        </text:list-item>
        <text:list-item>
          <text:p text:style-name="List_20_1_Content"> ＊幫手：畜牧業的婦女以相夫教子為主，挪亞妻子幫助丈夫造方舟、教三子；亞伯拉罕、以撒、雅各都是跟從丈夫住帳棚生活，從無離婚或淫亂事故，以丈夫從事的行業為依歸。</text:p>
        </text:list-item>
        <text:list-item>
          <text:p text:style-name="List_20_1_Content_Last"> ＊女權興起：跟夏娃有關。拉麥的雙妻，跟城邦文明有關。男女的戰爭，由男主女從的土地人，變成女主男從的商工機械人。這關乎人心性的轉變，變性：男變女、女變男、同性戀、中性化取向突出。女主、男僕就是城市商工文明的特徵。</text:p>
        </text:list-item>
      </text:list>
      <text:p text:style-name="Text_20_body">【主論】</text:p>
      <text:p text:style-name="Text_20_body"><text:span text:style-name="Strong_20_Emphasis">從亞當後代到洪水時代</text:span></text:p>
      <text:h text:style-name="Heading_20_2" text:outline-level="2"><text:bookmark-start text:name="__RefHeading___壹_人是_美麗天地的後代_創24_來歷_原文_6"/><text:bookmark-start text:name="壹_人是_美麗天地的後代_創24_來歷_原文"/>壹、人是「美麗天地的後代」（創2:4「來歷」原文）<text:bookmark-end text:name="__RefHeading___壹_人是_美麗天地的後代_創24_來歷_原文_6"/><text:bookmark-end text:name="壹_人是_美麗天地的後代_創24_來歷_原文"/></text:h>
      <text:p text:style-name="Text_20_body">神造天地並其中的萬軍（創2:1），把水中的天與地劃分出來（創1:3-14，彼後3:5-6），又在天上造三光、海中魚族與飛禽在地面、地上活物和人，是要人在「地上」居住（賽45:12,18），耕種土地，發展農業文明（創1:15-30），這是神的賜福與吩咐（創1:28，9:1）。因為人本是天地的後代！</text:p>
      <text:h text:style-name="Heading_20_3" text:outline-level="3"><text:bookmark-start text:name="__RefHeading___人與天地的關係_7"/><text:bookmark-start text:name="人與天地的關係"/>人與天地的關係<text:bookmark-end text:name="__RefHeading___人與天地的關係_7"/><text:bookmark-end text:name="人與天地的關係"/></text:h>
      <text:list text:style-name="List_20_1" text:continue-numbering="false">
        <text:list-item>
          <text:p text:style-name="List_20_1_Content_First"> A. 天降雨露</text:p>
          <text:list text:style-name="List_20_1">
            <text:list-item>
              <text:p text:style-name="List_20_1_Content"> 天降雨露在地上，讓人耕種（創2:4-5）。</text:p>
            </text:list-item>
          </text:list>
        </text:list-item>
        <text:list-item>
          <text:p text:style-name="List_20_1_Content"> B. 從地造人</text:p>
          <text:list text:style-name="List_20_1">
            <text:list-item>
              <text:p text:style-name="List_20_1_Content"> 取地上的塵土造人，吹生氣在他鼻孔裡，他才成為一位活人（創2:7）。此證明人是「天生地養」的農民。</text:p>
            </text:list-item>
          </text:list>
        </text:list-item>
        <text:list-item>
          <text:p text:style-name="List_20_1_Content"> C. 伊甸園本在地上</text:p>
          <text:list text:style-name="List_20_1">
            <text:list-item>
              <text:p text:style-name="List_20_1_Content"> 人當管理員，不必耕種。試驗不合格，即不能「遍滿全地、治理這地」，更因聽蛇的話（創3:17 聽妻子的話即是聽蛇話），沒有加以管制（創1:28）。</text:p>
            </text:list-item>
          </text:list>
        </text:list-item>
        <text:list-item>
          <text:p text:style-name="List_20_1_Content"> D. 逐出樂園去耕種「人所出之土」</text:p>
          <text:list text:style-name="List_20_1">
            <text:list-item>
              <text:p text:style-name="List_20_1_Content"> 地因人而受咒詛，生出荊棘和蒺藜，人辛苦耕作，才得以餬口，直到歸土，因為「你是从土而出的，你本是塵土，仍要歸於塵土」（創3:17-19）。再次證明，人與土地的親屬關係。</text:p>
            </text:list-item>
          </text:list>
        </text:list-item>
        <text:list-item>
          <text:p text:style-name="List_20_1_Content"> E. 挪亞之父拉麥</text:p>
          <text:list text:style-name="List_20_1">
            <text:list-item>
              <text:p text:style-name="List_20_1_Content"> 挪亞之父拉麥，也是耕地的農民，他命名「挪亞」的原因，也是跟土地有關。「這操作勞苦是因為雅威咒詛了地」（創5:29）。</text:p>
            </text:list-item>
          </text:list>
        </text:list-item>
        <text:list-item>
          <text:p text:style-name="List_20_1_Content"> F. 挪亞</text:p>
          <text:list text:style-name="List_20_1">
            <text:list-item>
              <text:p text:style-name="List_20_1_Content"> 挪亞也是「這地的人——農夫」（創9:20），繼承父業。</text:p>
            </text:list-item>
            <text:list-item>
              <text:p text:style-name="List_20_1_Content"> 他五百歲生了三子（創5:32），此事非常獨特，挪亞活到950歲（創9:29），等於中年（500歲）才生子立後，是亞當後代最晚生的，跟三祖類似［註二］。</text:p>
            </text:list-item>
            <text:list-item>
              <text:p text:style-name="List_20_1_Content"> 生子之後，他跟以諾一樣，跟神同行（創6:9-10），蒙神指示，建造方舟，宣傳義道（彼後2:5），百年之後，洪水滅這地（創7:6,11）。</text:p>
            </text:list-item>
            <text:list-item>
              <text:p text:style-name="List_20_1_Content"> 洪水之後，土地恢復耕作，神不在因人緣故咒詛地（創8:21-22），所以，挪亞與三子繼續執行神的「土地政策」（創9:20）。</text:p>
            </text:list-item>
            <text:list-item>
              <text:p text:style-name="List_20_1_Content_Last"> 挪亞醉酒 07937 shakar，顯示土地肥沃、適宜耕作，收穫豐富的滿足與歡樂［註三］（參見創49:11-12）。他是醉臥在他自己的帳棚中，不是在別人的帳棚，也不是在帳棚外，所以，他的赤身並不可恥，也不違律。反而是迦南的父親含，他必是進入此帳棚才「看見」他父親赤身的（9:21-22）。為何不能馬上處理、加以遮蓋，反而宣揚？這真是愚蠢。</text:p>
            </text:list-item>
          </text:list>
        </text:list-item>
      </text:list>
      <text:h text:style-name="Heading_20_3" text:outline-level="3"><text:bookmark-start text:name="__RefHeading___人受造目的_8"/><text:bookmark-start text:name="人受造目的"/>人受造目的<text:bookmark-end text:name="__RefHeading___人受造目的_8"/><text:bookmark-end text:name="人受造目的"/></text:h>
      <text:p text:style-name="Text_20_body">神造人的目的本來就是要人能生養眾多，遍滿「全地」，治理這地和管理空、海、地三界中一切活物（創1:28），人類食物也是從地中長出的，與活物一樣（2:29-30）。挪亞出方舟之後，神繼續要人執行此種使命，且跟他們立約不再以洪水滅「地」，以虹約為證據（創9:1-17）。</text:p>
      <text:p text:style-name="Text_20_body">「地還存留的時候，稼穡、寒暑、冬夏、晝夜，就永不停息了（創8:20-21），此為「天地之約」（耶33:25，31:35-36）。</text:p>
      <text:h text:style-name="Heading_20_3" text:outline-level="3"><text:bookmark-start text:name="__RefHeading___逐出樂園之後的生態轉變_9"/><text:bookmark-start text:name="逐出樂園之後的生態轉變"/>逐出樂園之後的生態轉變<text:bookmark-end text:name="__RefHeading___逐出樂園之後的生態轉變_9"/><text:bookmark-end text:name="逐出樂園之後的生態轉變"/></text:h>
      <text:p text:style-name="Text_20_body">亞當二子，一耕地、一牧養，是農牧經濟（創4:1-2）。洪水之後，挪亞繼續耕地，因神已經取消咒詛地，他成為一位「這地的人」——農夫（創9:20）。</text:p>
      <text:p text:style-name="Text_20_body">他喝醉酒，三子不同的處理方式，造成一受咒詛、一受祝福（創9:21-27）。</text:p>
      <text:p text:style-name="Text_20_body">＊「閃的帳棚」此說法證明，與神同行而蒙福的人是農牧經濟，不是城邦文明的工商經濟（創9:27），他是繼續雅威崇拜的後代。雅威崇拜與農牧經濟的生態是一致的。雅威的律法也是以此為主的律法。雖也有工商業，但是一種「賤民」：奴隸或無地產者的僱工或寄居的外人，為地主服務。</text:p>
      <text:h text:style-name="Heading_20_3" text:outline-level="3"><text:bookmark-start text:name="__RefHeading___洪水之後到巴別塔事件_10"/><text:bookmark-start text:name="洪水之後到巴別塔事件"/>洪水之後到巴別塔事件<text:bookmark-end text:name="__RefHeading___洪水之後到巴別塔事件_10"/><text:bookmark-end text:name="洪水之後到巴別塔事件"/></text:h>
      <text:p text:style-name="Text_20_body">洪水之後，除了挪亞醉酒事件之外，就是他的三子都生了孩子（創10:1）。由閃生子到分地而居的「法勒」（10:22-25），已過了三代（亞法撒、沙拉、希伯），時間算來至少經過一百年［註四］。未分地而居的三族，逐漸往東遷移，定居在「示拿地」平原（創11:1-2）。他們改變挪亞的農耕，因「自東」מִקֶּדֶם 遷移，必是遊牧的帳棚生態，因挪亞也是支搭帳棚的。直到示拿地的平原，他們才定居來。但三族從事的行業開始似乎一樣，直到示拿地，便造城、又造塔以便宣揚己名、免得分散在全地上（創11:1-4）。</text:p>
      <text:p text:style-name="Text_20_body">這同含族的第三代寧錄一樣，他是「世上的英雄」，在雅威面前是「英勇的獵戶」（創10:6-9，6:4著名英雄）。這不是農耕生活，而是遊獵生態。他建立起「示拿地王國」，又擴張到亞述地，去建造三城（尼尼微、利河伯、迦拉），以及利鮮那大城（10-11）。由此可見，含族的寧錄成為雄霸天下的霸主，以示拿地的「巴別城」為首都，也就是日後的「巴比倫城」。當時人類的口音、言語一樣，又聚集在此大平原上，已過百年之久，並未依照神的吩咐「分地而居」，反而要定聚居一地，建造塔城，以便傳揚人的名，免得「分散到全地」（11:3-4）。</text:p>
      <text:p text:style-name="Text_20_body">這種重現該隱後代的作法，等同是被咒詛的族類一般，改變神的土地政策。</text:p>
      <text:p text:style-name="Text_20_body">兩河流域南部的示拿地，巴別即巴比倫，這是迦勒底人的「貿易之地（迦南地）」（結16:29，17:4），此時又是工業取向（做磚、燒透、拿石漆當灰泥好建造城與塔），等於是商工業生態，而非農牧生態。此與神造人的目的完全違背，故神介入，加以阻止，以便達成「分地而居」，遍滿全地，治理這地，宣揚神的名的目的（11:5-9）。</text:p>
      <text:p text:style-name="Text_20_body">新約啟示錄提到大淫婦（啟17章），即是大巴比倫城（啟18章），也就是「耶路撒冷城」（啟11:8）。原先的聖城，已變成釘死他們的主之地，跟埃及、所多瑪城一樣。出於此世，講世界的事：眼目的情慾、肉體的情慾和今生誇耀（約一2:16-17）。所以，雅各書說她是「世界之友」，是淫婦（雅4:4）。</text:p>
      <text:p text:style-name="Text_20_body">她與此世界的政權掛勾，大淫婦騎在那隻海怪上，即是此意（啟17:3）。宗教藉著世界政權行事。易言之，即是國教。自從羅馬帝國與所謂的基督教聯合，後者變成「國教」，英國的聖公會變成英國國教；新教也出現國教：德國的路德會信亦宗，瑞士的加爾文長老會改革宗等是。以及其他凡是順從國府，不敢違抗的教派，反而成為其傳聲筒，如中共的三自教會和「真耶穌教會」。</text:p>
      <text:h text:style-name="Heading_20_3" text:outline-level="3"><text:bookmark-start text:name="__RefHeading___挪亞三子的生活方式_11"/><text:bookmark-start text:name="挪亞三子的生活方式"/>挪亞三子的生活方式<text:bookmark-end text:name="__RefHeading___挪亞三子的生活方式_11"/><text:bookmark-end text:name="挪亞三子的生活方式"/></text:h>
      <text:list text:style-name="List_20_1" text:continue-numbering="false">
        <text:list-item>
          <text:p text:style-name="List_20_1_Content_First"> A. 閃族是住帳棚的游牧業，雅弗族也是一樣（9:27），但以後分地而居，雅弗族成為「海民」（創10:5）。</text:p>
        </text:list-item>
        <text:list-item>
          <text:p text:style-name="List_20_1_Content"> B. 含族繼續該隱後代的城邦政治：以寧錄為獵戶的英雄時代，就是城邦文明（創10:6-20）</text:p>
        </text:list-item>
        <text:list-item>
          <text:p text:style-name="List_20_1_Content_Last"> C. 閃族是游牧生態的「陸民」（創10:22-31）。希伯之子「法勒」，為紀念巴別塔事件而命名（創10:25）。</text:p>
        </text:list-item>
      </text:list>
      <text:h text:style-name="Heading_20_3" text:outline-level="3"><text:bookmark-start text:name="__RefHeading___巴別塔城的淵源與始末_12"/><text:bookmark-start text:name="巴別塔城的淵源與始末"/>巴別塔城的淵源與始末<text:bookmark-end text:name="__RefHeading___巴別塔城的淵源與始末_12"/><text:bookmark-end text:name="巴別塔城的淵源與始末"/></text:h>
      <text:p text:style-name="Text_20_body">此世界文明的特色就是「建築」，建築必是以「築城」為主［註五］。聖經首先記載，被逐者該隱建築「以諾城」，發展城市文明：畜牧業、彈奏樂器、金屬利器三種。離開土地為主的農業文明，建立工商業文明（創4章）。</text:p>
      <text:h text:style-name="Heading_20_3" text:outline-level="3"><text:bookmark-start text:name="__RefHeading___含族寧錄與巴別_13"/><text:bookmark-start text:name="含族寧錄與巴別"/>含族寧錄與巴別<text:bookmark-end text:name="__RefHeading___含族寧錄與巴別_13"/><text:bookmark-end text:name="含族寧錄與巴別"/></text:h>
      <text:p text:style-name="Text_20_body">含族的英雄獵戶寧錄，顯示非農業經濟取向，而是暴力掠奪的城邦文明取向（創10:8-12）。［註六］</text:p>
      <text:h text:style-name="Heading_20_2" text:outline-level="2"><text:bookmark-start text:name="__RefHeading___貳_亞當之後代_14"/><text:bookmark-start text:name="貳_亞當之後代"/>貳、亞當之後代<text:bookmark-end text:name="__RefHeading___貳_亞當之後代_14"/><text:bookmark-end text:name="貳_亞當之後代"/></text:h>
      <text:p text:style-name="Text_20_body">以塞特的農業耕地為主，其後代直到第三代以挪士出生時，才開始「以雅威的名」求告神（創4:25-26）。這雅威崇拜的後代，又經過三代（該南、瑪列、雅列），直到第七代以諾，才與神同行（創5:21-24）。但其後二代並未如此，直到第十代的挪亞才又與神同行（6:9）</text:p>
      <text:h text:style-name="Heading_20_3" text:outline-level="3"><text:bookmark-start text:name="__RefHeading___雅威崇拜的墮落_15"/><text:bookmark-start text:name="雅威崇拜的墮落"/>雅威崇拜的墮落<text:bookmark-end text:name="__RefHeading___雅威崇拜的墮落_15"/><text:bookmark-end text:name="雅威崇拜的墮落"/></text:h>
      <text:p text:style-name="Text_20_body">始於媾婚，後是掠奪、奢侈、淫亂取向的城邦文明（如所多瑪城、巴比倫城）。</text:p>
      <text:p text:style-name="Text_20_body">由底下幾點證據可以推想：</text:p>
      <text:list text:style-name="List_20_1" text:continue-numbering="false">
        <text:list-item>
          <text:p text:style-name="List_20_1_Content_First"> A. 以諾與神同行</text:p>
          <text:list text:style-name="List_20_1">
            <text:list-item>
              <text:p text:style-name="List_20_1_Content"> 此言重複兩次強調，顯示其祖、父（該南、瑪列、雅列）並未如此。</text:p>
            </text:list-item>
          </text:list>
        </text:list-item>
        <text:list-item>
          <text:p text:style-name="List_20_1_Content"> B. 塞特的雅威崇拜</text:p>
          <text:list text:style-name="List_20_1">
            <text:list-item>
              <text:p text:style-name="List_20_1_Content"> 塞特「取代」亞伯。在他生出「人」以諾士時：稱為「神的兒子」，因為開始「以雅威之名求告」（創4:25-26），塞特此舉與以諾才開始與神同行，此亦證明該隱與以挪士之後的三代（該南、瑪列、雅列），此種敬拜似乎已經消失不見。「」</text:p>
            </text:list-item>
          </text:list>
        </text:list-item>
        <text:list-item>
          <text:p text:style-name="List_20_1_Content"> C. 「以諾」此名與該隱之子以諾同名（創4:17）。</text:p>
          <text:list text:style-name="List_20_1">
            <text:list-item>
              <text:p text:style-name="List_20_1_Content"> 此顯示以諾之父「雅列」開始與該隱後代「結親」（創6:1-2）。故，雅列生子，命名為「以諾」。農業耕種的經濟向工商業暴力掠奪經濟靠攏：土地併吞，大地主出現，城邦的邦聯或聯邦也出現。</text:p>
            </text:list-item>
          </text:list>
        </text:list-item>
        <text:list-item>
          <text:p text:style-name="List_20_1_Content"> D. 以諾生了「瑪土撒拉」「之後」，才開始「與神同行」（創5:22）。</text:p>
          <text:list text:style-name="List_20_1">
            <text:list-item>
              <text:p text:style-name="List_20_1_Content"> 此顯示，與神同行之「前」，他奉父之命娶該隱後代之女，稱為<text:span text:style-name="Strong_20_Emphasis">「人的女兒」</text:span>。</text:p>
            </text:list-item>
            <text:list-item>
              <text:p text:style-name="List_20_1_Content"> 他生子、命名「瑪土撒拉」，應受父親與該隱後代結親的影響，故瑪土撒拉此名又與雅利生的「瑪土撒利」同名（創4:18，5:21-22）。</text:p>
            </text:list-item>
            <text:list-item>
              <text:p text:style-name="List_20_1_Content"> 他生子「之後」，便恢復真正的「雅威敬拜」。由於他的勢力孤單，只與神同行「三百年」，神便將他取去，他就不在世了（創5:24）。</text:p>
            </text:list-item>
            <text:list-item>
              <text:p text:style-name="List_20_1_Content"> ＊猶大書根據猶太傳統，論及「亞當七世孫」以諾，他與神同行的證明（猶1:14-16）。他的當代是「不敬虔之罪人」。也就是說，亞當後代的雅威崇拜已經墮落，人變成屬肉體的（創6:3），因此，是「引人結黨，屬乎肉體、沒有聖靈的人」（猶1:19）。</text:p>
            </text:list-item>
          </text:list>
        </text:list-item>
        <text:list-item>
          <text:p text:style-name="List_20_1_Content"> E. 瑪土撒拉，並未改變結親的政策。</text:p>
          <text:list text:style-name="List_20_1">
            <text:list-item>
              <text:p text:style-name="List_20_1_Content"> 瑪土撒拉自從他父親以諾被神取去之後，並未改變結親的政策，以致他的兒子「拉麥」，也跟該隱的後代「拉麥」同名（創5:25）。</text:p>
            </text:list-item>
            <text:list-item>
              <text:p text:style-name="List_20_1_Content"> 這人活到187歲（亞當以來最晚生的）才生子，也活到969歲，最長壽（創5:25-27）。但他並未繼承父親以諾的「與神同行」——單一的雅威崇拜。逐漸變成混雜的宗教，此種轉變跟與亞哈王結親的約沙法王並其後代一樣：巴力崇拜（代下18-23章）。</text:p>
            </text:list-item>
          </text:list>
        </text:list-item>
        <text:list-item>
          <text:p text:style-name="List_20_1_Content"> F. 拉麥的覺悟與轉變（創5:28-31）</text:p>
          <text:list text:style-name="List_20_1">
            <text:list-item>
              <text:p text:style-name="List_20_1_Content"> 他活到182歲，才生「挪亞」，他的命名顯示他的覺悟與轉變。至少他認知土地耕作的勞苦是來自「雅威的咒詛」（創5:29），雅威會咒詛地，是因人離棄「雅威崇拜」如亞當、該隱或另一位拉麥。</text:p>
            </text:list-item>
            <text:list-item>
              <text:p text:style-name="List_20_1_Content_Last"> 離棄雅威敬拜就是離開神所規定的「律法誡命」的生活方式。他的命名就是他的盼望，也是他的信心表現。因為盼望含帶著信心或信仰。</text:p>
            </text:list-item>
          </text:list>
        </text:list-item>
      </text:list>
      <text:h text:style-name="Heading_20_2" text:outline-level="2"><text:bookmark-start text:name="__RefHeading___參_挪亞的後代_16"/><text:bookmark-start text:name="參_挪亞的後代"/>參、挪亞的後代<text:bookmark-end text:name="__RefHeading___參_挪亞的後代_16"/><text:bookmark-end text:name="參_挪亞的後代"/></text:h>
      <text:p text:style-name="Text_20_body">挪亞的與神同行（創6:8-12）</text:p>
      <text:list text:style-name="List_20_1" text:continue-numbering="false">
        <text:list-item>
          <text:p text:style-name="List_20_1_Content_First"> A. 他在雅威面前「找到」恩典，因為他是個「義人」，在當時的世代是個「完全人」，與神同行才能找到恩典：蒙神啟示建造方舟得救（創6:13-22）。</text:p>
        </text:list-item>
        <text:list-item>
          <text:p text:style-name="List_20_1_Content"> B. 他的生活方式是游牧，與當時的世代有別（創6:1-4）：當代是混婚、屬肉、巨人族，英雄人物出現，造成人在「地上」罪惡很大，終日思想「架構」（形狀）盡都是惡（創6:5），從小思想架構就是惡（創8:21原文）。具體的表現就是「世界在神面前敗壞，地上滿了強暴（創6:11）。神再次觀看「這地」，看哪！它是被敗壞了，因凡肉體「在這地上」，都使他的路/行為敗壞了」（創6:12）。罪人的路就是走在反神律法的道路上，敗壞這地。</text:p>
        </text:list-item>
        <text:list-item>
          <text:p text:style-name="List_20_1_Content"> C. 洪水滅這地：恢復創造之前的景況：地是空虛混沌、淵面黑暗（創1:2）。</text:p>
        </text:list-item>
        <text:list-item>
          <text:p text:style-name="List_20_1_Content_Last"> D. 出方舟，進入新天地：獻上馨香的火祭，蒙神悅納，不在因人咒詛地。神祝福他們，繼續人的使命：耕種做農夫（創8-9章）</text:p>
        </text:list-item>
      </text:list>
      <text:h text:style-name="Heading_20_2" text:outline-level="2"><text:bookmark-start text:name="__RefHeading___肆_閃的後代_17"/><text:bookmark-start text:name="肆_閃的後代"/>肆、閃的後代<text:bookmark-end text:name="__RefHeading___肆_閃的後代_17"/><text:bookmark-end text:name="肆_閃的後代"/></text:h>
      <text:p text:style-name="Text_20_body">閃族繼承挪亞的「雅威敬拜」，雅威是閃的神，是蒙祝福的族類。但是他們到第四代希伯生法勒之後，才分地而居。此中有百年之久，都是三族群居，以寧錄為首的霸主，定居在示拿地。由閃的後代以十代為主，記載方式，跟亞當的後代一樣（創5章），但是，區別是：</text:p>
      <text:list text:style-name="List_20_1" text:continue-numbering="false">
        <text:list-item>
          <text:p text:style-name="List_20_1_Content_First"> 一、 避開「活多少歲數、死了」的記法。</text:p>
        </text:list-item>
        <text:list-item>
          <text:p text:style-name="List_20_1_Content"> 二、 人類歲數急遽銳減的記法。</text:p>
          <text:list text:style-name="List_20_1">
            <text:list-item>
              <text:p text:style-name="List_20_1_Content_Last"> ＊歲數的兩次銳減，十代各分五代：一是洪水以後的五代：自閃到法勒，由約近千歲，變成一半：不到五百歲左右（創11:10-17）；一是自分地而居之後，自法勒到他拉的五代，又減半：約兩百多歲左右（創11:18-32）。這種銳減既與洪水事件與巴別事件有關，顯示人類所為都是背約的結果。</text:p>
            </text:list-item>
          </text:list>
        </text:list-item>
      </text:list>
      <text:h text:style-name="Heading_20_2" text:outline-level="2"><text:bookmark-start text:name="__RefHeading___伍_他拉與以撒的後代_18"/><text:bookmark-start text:name="伍_他拉與以撒的後代"/>伍、他拉與以撒的後代<text:bookmark-end text:name="__RefHeading___伍_他拉與以撒的後代_18"/><text:bookmark-end text:name="伍_他拉與以撒的後代"/></text:h>
      <text:p text:style-name="Text_20_body">他拉住在「迦勒底的吾珥」（創11:28），也是活到 70 歲才生了三子：亞伯蘭、拿鶴、哈蘭（創11:26）。這「迦勒底的吾珥」正是巴比倫帝國的首都。神呼召他出來，要到迦南地去。但走到一半，即定居哈蘭，也死在哈蘭（創31-32）。這是失敗的回應。</text:p>
      <text:h text:style-name="Heading_20_3" text:outline-level="3"><text:bookmark-start text:name="__RefHeading___a._呼召亞伯蘭出哈蘭_19"/><text:bookmark-start text:name="a._呼召亞伯蘭出哈蘭"/>A. 呼召亞伯蘭出哈蘭<text:bookmark-end text:name="__RefHeading___a._呼召亞伯蘭出哈蘭_19"/><text:bookmark-end text:name="a._呼召亞伯蘭出哈蘭"/></text:h>
      <text:p text:style-name="Text_20_body">神呼召他拉的兒子亞伯蘭，離開哈蘭到迦南地（創12:1-3）。亞伯蘭因信出了哈蘭，來到迦南地的示劍（創12:4-5）。他逐水草而居，寄居在外，不是農耕生態。除了一次下埃及之外，此後未離寄居地。因他信神的應許：必賜此地給他後裔永為業。</text:p>
      <text:h text:style-name="Heading_20_3" text:outline-level="3"><text:bookmark-start text:name="__RefHeading___b._所多瑪城的鑑戒_20"/><text:bookmark-start text:name="b._所多瑪城的鑑戒"/>B. 所多瑪城的鑑戒<text:bookmark-end text:name="__RefHeading___b._所多瑪城的鑑戒_20"/><text:bookmark-end text:name="b._所多瑪城的鑑戒"/></text:h>
      <text:p text:style-name="Text_20_body">他與羅得分地而居，羅得選擇約旦河平原畜牧，直到住進「所多瑪城」，被外邦擄掠，被他救回；又重回所多瑪，天使救出後，卻亂倫生子。這是城鄉、農牧與商工區別之所在（創13-19章）。天火滅罪城，主再臨的日子，像羅得出所多瑪的日子（路17:28-30）。</text:p>
      <text:h text:style-name="Heading_20_4" text:outline-level="4"><text:bookmark-start text:name="__RefHeading___亞伯拉罕的信心榜樣_21"/><text:bookmark-start text:name="亞伯拉罕的信心榜樣"/>亞伯拉罕的信心榜樣<text:bookmark-end text:name="__RefHeading___亞伯拉罕的信心榜樣_21"/><text:bookmark-end text:name="亞伯拉罕的信心榜樣"/></text:h>
      <text:p text:style-name="Text_20_body">他趕出庶子以實瑪利、他獻上愛子、他為愛妻置買墳地為產業、他為愛子娶媳婦、再婚仍打發庶子出去等…，都是視此應許地為祖業，不再回迦勒底的吾珥或哈蘭（創21-25章）。</text:p>
      <text:h text:style-name="Heading_20_3" text:outline-level="3"><text:bookmark-start text:name="__RefHeading___c._信心的表現_22"/><text:bookmark-start text:name="c._信心的表現"/>C. 信心的表現<text:bookmark-end text:name="__RefHeading___c._信心的表現_22"/><text:bookmark-end text:name="c._信心的表現"/></text:h>
      <text:p text:style-name="Text_20_body">同樣，他的子孫二代（以撒和雅各）也都是因著信、過帳幕生活，在此地寄居，絕不回祖地（來11章）。除了雅各因約瑟在埃及，得神應許同在下埃及之外，他遺命要歸葬在迦南地（創50章）。</text:p>
      <text:p text:style-name="Text_20_body">以上三代畜牧業［註七］，不走商工路線。他們都是與神同行，遵照神的律法而行（創26:5）。蒙神賜福同在。甚至以撒寄居地：基拉珥，他還當農夫，收成百倍，變成大富戶（創26:12）。既是帳棚又是耕地的農牧生態。但這招來當地人的妒忌，讓他搬遷到別是巴，才得安定（26:23-33）；次子雅各，他因奪長子名分而離家，往哈蘭去娶妻生子，二十年後返家。返家途中，他也在「示劍地」支搭帳篷，也買了一塊地、築壇命名（創33:18-20）。但是因女兒被污與屠城事件，使她不得不搬離示劍，來到伯特利還願（創34-35章），最後才返回家鄉希伯崙，他父祖寄居之地（創35:27）。</text:p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h text:style-name="Heading_20_3" text:outline-level="3"><text:bookmark-start text:name="__RefHeading___神的終審_24"/><text:bookmark-start text:name="神的終審"/>神的終審<text:bookmark-end text:name="__RefHeading___神的終審_24"/><text:bookmark-end text:name="神的終審"/></text:h>
      <text:p text:style-name="Text_20_body">造天地的主神雅威，他必定對「敗壞大地者」加以敗壞、施行永刑（啟11:18）。</text:p>
      <text:list text:style-name="List_20_1" text:continue-numbering="false">
        <text:list-item>
          <text:p text:style-name="List_20_1_Content_First"> ＊今世審判的顯例：瘟疫改變中美關係：疫帶一路。</text:p>
        </text:list-item>
        <text:list-item>
          <text:p text:style-name="List_20_1_Content"> ＊今世的失敗例子［註八］</text:p>
        </text:list-item>
        <text:list-item>
          <text:p text:style-name="List_20_1_Content_Last"> ＊新約教會錫安山模式</text:p>
        </text:list-item>
      </text:list>
      <text:h text:style-name="Heading_20_3" text:outline-level="3"><text:bookmark-start text:name="__RefHeading___神國降臨_25"/><text:bookmark-start text:name="神國降臨"/>神國降臨<text:bookmark-end text:name="__RefHeading___神國降臨_25"/><text:bookmark-end text:name="神國降臨"/></text:h>
      <text:p text:style-name="Text_20_body">神國是「行在這地上」：「世界的國成為神和他基督的國，祂要作王，直到永永遠遠」（啟11:15）。</text:p>
      <text:h text:style-name="Heading_20_3" text:outline-level="3"><text:bookmark-start text:name="__RefHeading___新天新地_26"/><text:bookmark-start text:name="新天新地"/>新天新地<text:bookmark-end text:name="__RefHeading___新天新地_26"/><text:bookmark-end text:name="新天新地"/></text:h>
      <text:p text:style-name="Text_20_body">「神的會幕在人間」：此與舊天地之區別，是神人同居（啟21-22章）。</text:p>
      <text:h text:style-name="Heading_20_2" text:outline-level="2"><text:bookmark-start text:name="__RefHeading___附註_27"/><text:bookmark-start text:name="附註"/>附註<text:bookmark-end text:name="__RefHeading___附註_27"/><text:bookmark-end text:name="附註"/></text:h>
      <text:h text:style-name="Heading_20_3" text:outline-level="3"><text:bookmark-start text:name="__RefHeading___註一_28"/><text:bookmark-start text:name="註一"/>［註一］<text:bookmark-end text:name="__RefHeading___註一_28"/><text:bookmark-end text:name="註一"/></text:h>
      <text:p text:style-name="Text_20_body">農牧經濟與商工經濟一直是經濟學的兩大範圍，近代自工業革命之後，商品貿易與掠奪土地、資源成為一場空前絕後的「資本主義掠奪經濟戰」。這種資本主義無論是國家計畫經濟資本主義或是市場經濟資本主義，都是相同的掠奪、污染、破壞土地的邪惡主義。</text:p>
      <text:p text:style-name="Text_20_body">今日的美中之戰，其實都是以「種族主義」為主的國家神話的鬥爭（參見卡西勒的『國家的神話』，第十六章 從英雄崇拜到種族崇拜，275-304頁）。</text:p>
      <text:p text:style-name="Text_20_body">老實、單純、殷勤、節制、虔敬的農牧生活與詭詐、複雜、懶惰、放縱、褻瀆的商工城市文明一旦媾婚結合，人心思變，不再老實。以雅威敬拜、畜牧業為主的南王約沙法，跟以巴力崇拜、商貿文明的亞哈王和耶洗別王后結親之後，三代的混婚造成的混合信仰，違背律法聖約「禁與異教立約」的嚴重惡果（出34:10-17）。西頓王「謁巴力」之女耶洗別是日後「巴力崇拜」在以色列地生根的主因（王上16:31-33）。不但埃及化牛金牛牘崇拜，還迦南化巴力、亞舍拉女神崇拜。</text:p>
      <text:h text:style-name="Heading_20_3" text:outline-level="3"><text:bookmark-start text:name="__RefHeading___註二_29"/><text:bookmark-start text:name="註二"/>［註二］<text:bookmark-end text:name="__RefHeading___註二_29"/><text:bookmark-end text:name="註二"/></text:h>
      <text:p text:style-name="Text_20_body">亞伯蘭（100 歲），以撒（60 歲），雅各四十歲以後到哈蘭，二十年後才生12子女（40 + 20 = 60 歲以上）。</text:p>
      <text:h text:style-name="Heading_20_3" text:outline-level="3"><text:bookmark-start text:name="__RefHeading___註三_30"/><text:bookmark-start text:name="註三"/>［註三］<text:bookmark-end text:name="__RefHeading___註三_30"/><text:bookmark-end text:name="註三"/></text:h>
      <text:p text:style-name="Text_20_body">醉酒 07937 shakar 此字，聖經出現 19 次，有正面與負面二種用法，TWOT 提出正面義有五處：</text:p>
      <text:list text:style-name="List_20_1" text:continue-numbering="false">
        <text:list-item>
          <text:p text:style-name="List_20_1_Content_First"> 1.（創 43:34）約瑟與兄弟相認的「飲酒」07937 shakar與「一同宴樂」。</text:p>
        </text:list-item>
        <text:list-item>
          <text:p text:style-name="List_20_1_Content"> 2.（民 28:7）獻給雅威神的「奠酒」，以澆奠在這地上獻給雅威為祭。</text:p>
        </text:list-item>
        <text:list-item>
          <text:p text:style-name="List_20_1_Content"> 3.（申 14:26）土地是神的，收成的十一捐，獻的人在雅威面前吃喝快樂，可以喝「濃酒」07937 shakar。</text:p>
        </text:list-item>
        <text:list-item>
          <text:p text:style-name="List_20_1_Content"> 4.（箴 31:6）把「濃酒」07937 shakar給將亡人喝。</text:p>
        </text:list-item>
        <text:list-item>
          <text:p text:style-name="List_20_1_Content_Last"> 5.（歌 5:1）我想這是新婚「交杯酒」。</text:p>
        </text:list-item>
      </text:list>
      <text:p text:style-name="Text_20_body">以上，（民 28:7）的奠酒與（申 14:26）的飲濃酒都與土地耕作的收成、獻祭歡樂有關。我想挪亞的醉酒屬於此類。有人引申醉酒、赤身跟「性事」有關，但這是節外生枝，畫蛇添足。</text:p>
      <text:h text:style-name="Heading_20_3" text:outline-level="3"><text:bookmark-start text:name="__RefHeading___註四_31"/><text:bookmark-start text:name="註四"/>［註四］<text:bookmark-end text:name="__RefHeading___註四_31"/><text:bookmark-end text:name="註四"/></text:h>
      <text:p text:style-name="Text_20_body">由閃到法勒：洪水以後 2 年 + 亞法撒 35 年 + 沙拉 30 年 + 希伯 34 年 = 101 年。</text:p>
      <text:h text:style-name="Heading_20_3" text:outline-level="3"><text:bookmark-start text:name="__RefHeading___註五_32"/><text:bookmark-start text:name="註五"/>［註五］<text:bookmark-end text:name="__RefHeading___註五_32"/><text:bookmark-end text:name="註五"/></text:h>
      <text:p text:style-name="Text_20_body">古時的國家與現代國家都是以「城」為主要政治區域。城市的興起：城以牆為主，市場以城門為交易所在。城市即是一個小國家，稱為城邦。聯邦：由城邦彼此立約聯盟，稱為聯邦。這與部落聯盟不同。</text:p>
      <text:h text:style-name="Heading_20_3" text:outline-level="3"><text:bookmark-start text:name="__RefHeading___註六_33"/><text:bookmark-start text:name="註六"/>［註六］<text:bookmark-end text:name="__RefHeading___註六_33"/><text:bookmark-end text:name="註六"/></text:h>
      <text:p text:style-name="Text_20_body">湯馬斯˙卡萊爾的「英雄崇拜」與此類似。（參見卡西勒的『國家的神話』，成功出版社，民國72年出版，第十五章 醞釀：卡萊爾，227-274頁）。</text:p>
      <text:h text:style-name="Heading_20_3" text:outline-level="3"><text:bookmark-start text:name="__RefHeading___註七_34"/><text:bookmark-start text:name="註七"/>［註七］<text:bookmark-end text:name="__RefHeading___註七_34"/><text:bookmark-end text:name="註七"/></text:h>
      <text:p text:style-name="Text_20_body">雅各一家為游牧的帳棚生態，卻為埃及人所厭惡。無論是牧羊的（創46:34）、是獻神的祭物（出8:26），故，埃及人不願跟希伯來人同桌吃飯（創43:32）。為何如此，值得深入探索。</text:p>
      <text:p text:style-name="Text_20_body">因為埃及人視牛羊為聖物、神明，跟今日的印度人不殺牛、不吃牛肉一樣。</text:p>
      <text:h text:style-name="Heading_20_3" text:outline-level="3"><text:bookmark-start text:name="__RefHeading___註八_35"/><text:bookmark-start text:name="註八"/>［註八］<text:bookmark-end text:name="__RefHeading___註八_35"/><text:bookmark-end text:name="註八"/></text:h>
      <text:list text:style-name="List_20_1" text:continue-numbering="false">
        <text:list-item>
          <text:p text:style-name="List_20_1_Content_First"> 法國影片『小農夫』：因乳牛疫病找獸醫，通告防疫單位，殺死全部乳牛。這種自由貿易，不信主，不求神醫治的作法，使禽獸遭受多大的災難與損失。醫學與科技取代土地「自然農法」。</text:p>
        </text:list-item>
        <text:list-item>
          <text:p text:style-name="List_20_1_Content"> 疫情導致生產過剩，倒掉牛奶滿穿滿河。</text:p>
        </text:list-item>
        <text:list-item>
          <text:p text:style-name="List_20_1_Content_Last"> 環境污染與環保問題嚴重，美麗世界、蔚藍地球變成「髒亂吵毒」的世界，人畜能安居嗎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26:08</meta:creation-date>
    <dc:creator>Generated</dc:creator>
    <dc:date>2025-04-18T00::26:08</dc:date>
    <dc:language>en-US</dc:language>
    <meta:editing-cycles>1</meta:editing-cycles>
    <meta:editing-duration>PT0S</meta:editing-duration>
    <dc:title>topic:foundation_of_belief:17_yahweh_worship</dc:title>
  </office:meta>
</office:document-meta>
</file>