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6_one_hope"/><text:bookmark-start text:name="__RefHeading___拾陸_一樣的盼望_1"/><text:bookmark-start text:name="拾陸_一樣的盼望"/>16 拾陸、一樣的盼望<text:bookmark-end text:name="__RefHeading___拾陸_一樣的盼望_1"/><text:bookmark-end text:name="拾陸_一樣的盼望"/></text:h>
      <text:p text:style-name="Text_20_body">── 信仰要道系列內容 ──</text:p>
      <text:p text:style-name="Text_20_body">作者：林義勳 LYX；
初稿日期：20200803</text:p>
      <text:h text:style-name="Heading_20_2" text:outline-level="2"><text:bookmark-start text:name="__RefHeading___壹_字詞解釋_2"/><text:bookmark-start text:name="壹_字詞解釋"/>壹、字詞解釋<text:bookmark-end text:name="__RefHeading___壹_字詞解釋_2"/><text:bookmark-end text:name="壹_字詞解釋"/></text:h>
      <text:h text:style-name="Heading_20_3" text:outline-level="3"><text:bookmark-start text:name="__RefHeading___a_希伯來文_3"/><text:bookmark-start text:name="a_希伯來文"/>A、希伯來文<text:bookmark-end text:name="__RefHeading___a_希伯來文_3"/><text:bookmark-end text:name="a_希伯來文"/></text:h>
      <text:list text:style-name="List_20_1" text:continue-numbering="false">
        <text:list-item>
          <text:p text:style-name="List_20_1_Content_First"> 1、tohelet（H 08431）：希望、盼望，指對未來生活充滿信心。</text:p>
          <text:list text:style-name="List_20_1">
            <text:list-item>
              <text:p text:style-name="List_20_1_Content"> 源自動詞 yāḥal（H 03176）：等候、期待，常指耐心等候，盼望未來好的事物。</text:p>
            </text:list-item>
          </text:list>
        </text:list-item>
        <text:list-item>
          <text:p text:style-name="List_20_1_Content"> 2、tiqwâ（H 08615）：仰望、指望。</text:p>
          <text:list text:style-name="List_20_1">
            <text:list-item>
              <text:p text:style-name="List_20_1_Content_Last"> 源自動詞 qāwâ（H 06960）：等候、極度渴望，常與信心結合。</text:p>
            </text:list-item>
          </text:list>
        </text:list-item>
      </text:list>
      <text:h text:style-name="Heading_20_3" text:outline-level="3"><text:bookmark-start text:name="__RefHeading___b_希臘文_4"/><text:bookmark-start text:name="b_希臘文"/>B、希臘文<text:bookmark-end text:name="__RefHeading___b_希臘文_4"/><text:bookmark-end text:name="b_希臘文"/></text:h>
      <text:list text:style-name="List_20_1" text:continue-numbering="false">
        <text:list-item>
          <text:p text:style-name="List_20_1_Content_First"> 1、elpis（G 1680）：希望、指望，指對好事或壞事的預期。</text:p>
          <text:list text:style-name="List_20_1">
            <text:list-item>
              <text:p text:style-name="List_20_1_Content"> 源自動詞 elpizō（G 1679）：期待某事成就，或預料某事發生。</text:p>
            </text:list-item>
          </text:list>
        </text:list-item>
        <text:list-item>
          <text:p text:style-name="List_20_1_Content"> 2、prosdokia（G 4329）：對某事發生的期望、預料。</text:p>
          <text:list text:style-name="List_20_1">
            <text:list-item>
              <text:p text:style-name="List_20_1_Content_Last"> 源自動詞 prosdokaō（G 4328）：等候、指望（某人做某事）或認為某人將做某事。</text:p>
            </text:list-item>
          </text:list>
        </text:list-item>
      </text:list>
      <text:h text:style-name="Heading_20_2" text:outline-level="2"><text:bookmark-start text:name="__RefHeading___貳_盼望的種類_5"/><text:bookmark-start text:name="貳_盼望的種類"/>貳、盼望的種類<text:bookmark-end text:name="__RefHeading___貳_盼望的種類_5"/><text:bookmark-end text:name="貳_盼望的種類"/></text:h>
      <text:list text:style-name="List_20_1" text:continue-numbering="false">
        <text:list-item>
          <text:p text:style-name="List_20_1_Content_First"> A、死人復活的盼望：義人的復活</text:p>
          <text:list text:style-name="List_20_1">
            <text:list-item>
              <text:p text:style-name="List_20_1_Content"> （徒 23:6; 24:15-16; 26:6-7）</text:p>
            </text:list-item>
          </text:list>
        </text:list-item>
        <text:list-item>
          <text:p text:style-name="List_20_1_Content"> B、救恩的盼望（福音的盼望）</text:p>
          <text:list text:style-name="List_20_1">
            <text:list-item>
              <text:p text:style-name="List_20_1_Content"> （徒 27:20; 帖前 5:8; 西 1:23）</text:p>
            </text:list-item>
          </text:list>
        </text:list-item>
        <text:list-item>
          <text:p text:style-name="List_20_1_Content"> C、永生的盼望</text:p>
          <text:list text:style-name="List_20_1">
            <text:list-item>
              <text:p text:style-name="List_20_1_Content_Last"> （多 1:2; 3:7）</text:p>
            </text:list-item>
          </text:list>
        </text:list-item>
      </text:list>
      <text:h text:style-name="Heading_20_2" text:outline-level="2"><text:bookmark-start text:name="__RefHeading___參_盼望的生成_6"/><text:bookmark-start text:name="參_盼望的生成"/>參、盼望的生成<text:bookmark-end text:name="__RefHeading___參_盼望的生成_6"/><text:bookmark-end text:name="參_盼望的生成"/></text:h>
      <text:list text:style-name="List_20_1" text:continue-numbering="false">
        <text:list-item>
          <text:p text:style-name="List_20_1_Content_First"> A、（西 1:5）「在福音真實的話語中」；（羅 15:4）「從前所記下的……透過經上的鼓勵」。</text:p>
        </text:list-item>
        <text:list-item>
          <text:p text:style-name="List_20_1_Content"> B、（帖前 1:3）「信心的工作、愛心的勞苦、盼望的堅忍，都來自主耶穌基督。」</text:p>
        </text:list-item>
        <text:list-item>
          <text:p text:style-name="List_20_1_Content"> C、（彼前 1:3）「有生命力的盼望，是藉著耶穌基督從死人中復起。」</text:p>
        </text:list-item>
        <text:list-item>
          <text:p text:style-name="List_20_1_Content"> D、（羅 5:2）「透過主、藉著信，有一通路進入恩典中，在恩典中站穩，以神榮耀的盼望為誇耀。」</text:p>
        </text:list-item>
        <text:list-item>
          <text:p text:style-name="List_20_1_Content_Last"> E、（來 11:1）「信，是被期待之事的基底，是未被看見之事的查驗。」（羅 8:24）「被看見的盼望，不是盼望。」</text:p>
        </text:list-item>
      </text:list>
      <text:h text:style-name="Heading_20_2" text:outline-level="2"><text:bookmark-start text:name="__RefHeading___肆_驗可盼望的標的物_準則_7"/><text:bookmark-start text:name="肆_驗可盼望的標的物_準則"/>肆、驗可盼望的標的物（準則）<text:bookmark-end text:name="__RefHeading___肆_驗可盼望的標的物_準則_7"/><text:bookmark-end text:name="肆_驗可盼望的標的物_準則"/></text:h>
      <text:list text:style-name="List_20_1" text:continue-numbering="false">
        <text:list-item>
          <text:p text:style-name="List_20_1_Content_First"> A、（提前 1:1）「耶穌基督我們的盼望」</text:p>
        </text:list-item>
        <text:list-item>
          <text:p text:style-name="List_20_1_Content"> B、（提後 4:7-8）（保羅）已打過那美好的戰役，已完成那賽程，已守住那信心。</text:p>
        </text:list-item>
        <text:list-item>
          <text:p text:style-name="List_20_1_Content_Last"> C、（羅 4:18）亞伯拉罕。</text:p>
        </text:list-item>
      </text:list>
      <text:h text:style-name="Heading_20_2" text:outline-level="2"><text:bookmark-start text:name="__RefHeading___伍_盼望成就的途徑_8"/><text:bookmark-start text:name="伍_盼望成就的途徑"/>伍、盼望成就的途徑<text:bookmark-end text:name="__RefHeading___伍_盼望成就的途徑_8"/><text:bookmark-end text:name="伍_盼望成就的途徑"/></text:h>
      <text:list text:style-name="List_20_1" text:continue-numbering="false">
        <text:list-item>
          <text:p text:style-name="List_20_1_Content_First"> A、（羅 5:3-5; 15:4）苦難→堅定不渝→驗可→盼望。</text:p>
        </text:list-item>
        <text:list-item>
          <text:p text:style-name="List_20_1_Content"> B、（加 5:5）「藉著靈，出於信，熱切等候義的盼望。」</text:p>
        </text:list-item>
        <text:list-item>
          <text:p text:style-name="List_20_1_Content_Last"> C、（彼後 3:10-15）聖別生活方式和敬虔，是無汙點，無可指摘，長久忍耐。(律法的遵行)</text:p>
        </text:list-item>
      </text:list>
      <text:p text:style-name="Text_20_body">惟有按照神所頒佈的摩西律法（有別於屬肉條例），才能達到「聖別生活方式和敬虔」，才能得到「義人復活的盼望」。這樣的方式，才是真實的福音，因為這樣才能使聽從的得到真正的盼望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14:24</meta:creation-date>
    <dc:creator>Generated</dc:creator>
    <dc:date>2026-06-08T16::14:24</dc:date>
    <dc:language>en-US</dc:language>
    <meta:editing-cycles>1</meta:editing-cycles>
    <meta:editing-duration>PT0S</meta:editing-duration>
    <dc:title>topic:foundation_of_belief:16_one_hope</dc:title>
  </office:meta>
</office:document-meta>
</file>