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14_one_faith"/><text:bookmark-start text:name="__RefHeading___拾肆_一種信_1"/><text:bookmark-start text:name="拾肆_一種信"/>拾肆、一種信<text:bookmark-end text:name="__RefHeading___拾肆_一種信_1"/><text:bookmark-end text:name="拾肆_一種信"/></text:h>
      <text:p text:style-name="Text_20_body">── 信仰要道系列內容 ──</text:p>
      <text:p text:style-name="Text_20_body">作者：林義勳 LYX
初稿日期：20200722
打字：林義鴻</text:p>
      <text:h text:style-name="Heading_20_2" text:outline-level="2"><text:bookmark-start text:name="__RefHeading___壹_信心的來源_2"/><text:bookmark-start text:name="壹_信心的來源"/>壹、 信心的來源<text:bookmark-end text:name="__RefHeading___壹_信心的來源_2"/><text:bookmark-end text:name="壹_信心的來源"/></text:h>
      <text:h text:style-name="Heading_20_3" text:outline-level="3"><text:bookmark-start text:name="__RefHeading___a_因著耶穌基督的名_即耶穌所行_所是_3"/><text:bookmark-start text:name="a_因著耶穌基督的名_即耶穌所行_所是"/>A、因著耶穌基督的名（即耶穌所行、所是）<text:bookmark-end text:name="__RefHeading___a_因著耶穌基督的名_即耶穌所行_所是_3"/><text:bookmark-end text:name="a_因著耶穌基督的名_即耶穌所行_所是"/></text:h>
      <text:list text:style-name="List_20_1" text:continue-numbering="false">
        <text:list-item>
          <text:p text:style-name="List_20_1_Content_First"> 1、（徒 3:16）「這信心即是透過他（耶穌）的（而存有的）」</text:p>
        </text:list-item>
        <text:list-item>
          <text:p text:style-name="List_20_1_Content"> 2、（太 12:21）「外邦將期待他的名」，引自（賽 42:1-4）</text:p>
        </text:list-item>
        <text:list-item>
          <text:p text:style-name="List_20_1_Content"> 3、（約 2:23）「許多人信入他的名，因看見他的那些記號，就是他一直行出來的。」</text:p>
        </text:list-item>
        <text:list-item>
          <text:p text:style-name="List_20_1_Content"> 4、（約 3:18）「信入那神子的、那獨一族類的名裡。」</text:p>
        </text:list-item>
        <text:list-item>
          <text:p text:style-name="List_20_1_Content"> 5、（徒 8:12）「相信…神國和耶穌基督的名之佳音，眾男女就受了浸。」</text:p>
        </text:list-item>
        <text:list-item>
          <text:p text:style-name="List_20_1_Content_Last"> 6、（羅 1:5）「為使他的名、在一切外邦中、歸於信心的聽從。」</text:p>
        </text:list-item>
      </text:list>
      <text:h text:style-name="Heading_20_3" text:outline-level="3"><text:bookmark-start text:name="__RefHeading___b_神供給的_4"/><text:bookmark-start text:name="b_神供給的"/>B、神供給的<text:bookmark-end text:name="__RefHeading___b_神供給的_4"/><text:bookmark-end text:name="b_神供給的"/></text:h>
      <text:list text:style-name="List_20_1" text:continue-numbering="false">
        <text:list-item>
          <text:p text:style-name="List_20_1_Content_First"> 1、（徒 17:31）「藉著祂所指定的人，祂已使他從死人中復活後，供給信心給萬人。」</text:p>
        </text:list-item>
        <text:list-item>
          <text:p text:style-name="List_20_1_Content"> 2、（提前 1:3-4）「不要教導別的教訓，也不要專注於傳說和無窮的族譜，這一類的事比起神的治理，就是那在信心裡的事，更將是帶來（或譯供給）爭論。」</text:p>
        </text:list-item>
        <text:list-item>
          <text:p text:style-name="List_20_1_Content_Last"> 3、（提前 6:17）「不要寄望於財富的隱晦無定，反要寄望於那將萬有豐富地供給我們好作享受的神。」</text:p>
        </text:list-item>
      </text:list>
      <text:h text:style-name="Heading_20_3" text:outline-level="3"><text:bookmark-start text:name="__RefHeading___c_耶穌本身的苦難考驗_5"/><text:bookmark-start text:name="c_耶穌本身的苦難考驗"/>C、耶穌本身的苦難考驗<text:bookmark-end text:name="__RefHeading___c_耶穌本身的苦難考驗_5"/><text:bookmark-end text:name="c_耶穌本身的苦難考驗"/></text:h>
      <text:list text:style-name="List_20_1" text:continue-numbering="false">
        <text:list-item>
          <text:p text:style-name="List_20_1_Content_First"> 1、（來 12:2）「注視著那位信心的開創者與完成者耶穌。」</text:p>
        </text:list-item>
        <text:list-item>
          <text:p text:style-name="List_20_1_Content_Last"> 2、（來 2:10）「藉著眾苦難，使他們救恩的開創者完全，他得以領許多的兒子進入榮耀裡。」</text:p>
        </text:list-item>
      </text:list>
      <text:h text:style-name="Heading_20_2" text:outline-level="2"><text:bookmark-start text:name="__RefHeading___貳_信心的準則與果效_6"/><text:bookmark-start text:name="貳_信心的準則與果效"/>貳、信心的準則與果效<text:bookmark-end text:name="__RefHeading___貳_信心的準則與果效_6"/><text:bookmark-end text:name="貳_信心的準則與果效"/></text:h>
      <text:h text:style-name="Heading_20_3" text:outline-level="3"><text:bookmark-start text:name="__RefHeading___a_歸入耶穌基督的信_7"/><text:bookmark-start text:name="a_歸入耶穌基督的信"/>A、歸入耶穌基督的信<text:bookmark-end text:name="__RefHeading___a_歸入耶穌基督的信_7"/><text:bookmark-end text:name="a_歸入耶穌基督的信"/></text:h>
      <text:list text:style-name="List_20_1" text:continue-numbering="false">
        <text:list-item>
          <text:p text:style-name="List_20_1_Content_First"> 1、（徒 24:24）「聽他關於那歸入基督耶穌的信心之事。」</text:p>
        </text:list-item>
        <text:list-item>
          <text:p text:style-name="List_20_1_Content"> 2、（雅 2:1）「擁有耶穌基督的信心。」</text:p>
        </text:list-item>
        <text:list-item>
          <text:p text:style-name="List_20_1_Content"> 3、（啟 14:12）「謹慎看守著神的眾誡命和耶穌的信心之人（此人即聖徒）</text:p>
        </text:list-item>
        <text:list-item>
          <text:p text:style-name="List_20_1_Content_Last"> 4、（弗 4:13）「直到我們眾人可以達到目標，達到這神兒子的那信心和真知識的一致景況，達到成熟的人，達到這基督的完滿身材的度量。」</text:p>
        </text:list-item>
      </text:list>
      <text:h text:style-name="Heading_20_3" text:outline-level="3"><text:bookmark-start text:name="__RefHeading___b_得以稱義_8"/><text:bookmark-start text:name="b_得以稱義"/>B、得以稱義<text:bookmark-end text:name="__RefHeading___b_得以稱義_8"/><text:bookmark-end text:name="b_得以稱義"/></text:h>
      <text:list text:style-name="List_20_1" text:continue-numbering="false">
        <text:list-item>
          <text:p text:style-name="List_20_1_Content_First"> 1、（羅 3:22）「神的義是透過基督耶穌的信心，歸給所有堅信者。」</text:p>
        </text:list-item>
        <text:list-item>
          <text:p text:style-name="List_20_1_Content"> 2、（羅 3:26）「稱義…那出於耶穌的信心者。」</text:p>
        </text:list-item>
        <text:list-item>
          <text:p text:style-name="List_20_1_Content"> 3、（加 2:16）「除非透過基督耶穌的信心，就不被稱義。」</text:p>
        </text:list-item>
        <text:list-item>
          <text:p text:style-name="List_20_1_Content_Last"> 4、（腓 3:9）「在他裡面，我被找到…透過基督耶穌的信心的義，…基於那信心的義。」</text:p>
        </text:list-item>
      </text:list>
      <text:h text:style-name="Heading_20_3" text:outline-level="3"><text:bookmark-start text:name="__RefHeading___c_應許賜給_9"/><text:bookmark-start text:name="c_應許賜給"/>C、應許賜給<text:bookmark-end text:name="__RefHeading___c_應許賜給_9"/><text:bookmark-end text:name="c_應許賜給"/></text:h>
      <text:list text:style-name="List_20_1" text:continue-numbering="false">
        <text:list-item>
          <text:p text:style-name="LastListParagraph_List_20_1_Content_First"> （加 3:22）「這應許由於基督耶穌的信心，被賜給那些堅信者。」</text:p>
        </text:list-item>
      </text:list>
      <text:h text:style-name="Heading_20_3" text:outline-level="3"><text:bookmark-start text:name="__RefHeading___d_坦然無懼和通路_10"/><text:bookmark-start text:name="d_坦然無懼和通路"/>D、坦然無懼和通路<text:bookmark-end text:name="__RefHeading___d_坦然無懼和通路_10"/><text:bookmark-end text:name="d_坦然無懼和通路"/></text:h>
      <text:list text:style-name="List_20_1" text:continue-numbering="false">
        <text:list-item>
          <text:p text:style-name="List_20_1_Content_First"> （弗 3:12）「我們在他裡面、在篤信中，透過他的信心，擁有坦然無懼的精神和通路。」</text:p>
        </text:list-item>
        <text:list-item>
          <text:p text:style-name="List_20_1_Content_Last"> （羅 5:2）「透過他、藉著信，擁有一被帶領的通路，進入那美福裡。」</text:p>
        </text:list-item>
      </text:list>
      <text:h text:style-name="Heading_20_3" text:outline-level="3"><text:bookmark-start text:name="__RefHeading___參_信心的目標_標的物_成就_11"/><text:bookmark-start text:name="參_信心的目標_標的物_成就"/>參、 信心的目標（標的物、成就）<text:bookmark-end text:name="__RefHeading___參_信心的目標_標的物_成就_11"/><text:bookmark-end text:name="參_信心的目標_標的物_成就"/></text:h>
      <text:list text:style-name="List_20_1" text:continue-numbering="false">
        <text:list-item>
          <text:p text:style-name="List_20_1_Content_First"> 1、盼望：（來 11:1）「信是諸被期待之事的實底，是諸未被看見之事實的驗證。」</text:p>
        </text:list-item>
        <text:list-item>
          <text:p text:style-name="List_20_1_Content"> 2、創造：（來 11:3）「因著信，理解諸世代藉著神言語被安排好了，…造出了。」</text:p>
        </text:list-item>
        <text:list-item>
          <text:p text:style-name="List_20_1_Content"> 3、神的存在和神的償報：（來 11:6）「相信祂存有，且成為報償者。」</text:p>
        </text:list-item>
        <text:list-item>
          <text:p text:style-name="List_20_1_Content"> 4、天上家鄉：（來 11:13-16）</text:p>
        </text:list-item>
        <text:list-item>
          <text:p text:style-name="List_20_1_Content"> 5、今世完滿的見證：（來 11:33-38）「藉由信，戰勝了眾國度，完成了公義，取得了眾應許，堵住了眾獅子的口，…」</text:p>
        </text:list-item>
        <text:list-item>
          <text:p text:style-name="List_20_1_Content_Last"> 6、應許的實現：（來 11:39-40）「藉由信，…實現了那應許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1::45:41</meta:creation-date>
    <dc:creator>Generated</dc:creator>
    <dc:date>2025-04-16T11::45:41</dc:date>
    <dc:language>en-US</dc:language>
    <meta:editing-cycles>1</meta:editing-cycles>
    <meta:editing-duration>PT0S</meta:editing-duration>
    <dc:title>topic:foundation_of_belief:14_one_faith</dc:title>
  </office:meta>
</office:document-meta>
</file>