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8_one_lord"/><text:bookmark-start text:name="__RefHeading___捌_一位主_1"/><text:bookmark-start text:name="捌_一位主"/>捌、一位主<text:bookmark-end text:name="__RefHeading___捌_一位主_1"/><text:bookmark-end text:name="捌_一位主"/></text:h>
      <text:p text:style-name="Text_20_body">──《信仰要道》系列文章──</text:p>
      <text:p text:style-name="Text_20_body">作者：林義勳 LYX、吳忠明
日期：20200609</text:p>
      <text:h text:style-name="Heading_20_2" text:outline-level="2"><text:bookmark-start text:name="__RefHeading___壹_定義_2"/><text:bookmark-start text:name="壹_定義"/>壹、定義<text:bookmark-end text:name="__RefHeading___壹_定義_2"/><text:bookmark-end text:name="壹_定義"/></text:h>
      <text:p text:style-name="Text_20_body">「主」譯自希臘文 κύριος，音譯 kurios，名詞陽性，指主人、所有人，也可指君主、羅馬皇帝。呼格意為先生、閣下。</text:p>
      <text:p text:style-name="Text_20_body">希臘文七十士譯本（簡稱 LXX）中，凡遇到原文有神的名字「雅威 YHWH Yahweh」時，由於猶太人其人意傳統要求避諱，完全不可直呼神的名［註一］，因此使用「主 kurios」一詞取代之。［註一、這是對「不可妄稱神的名」誡命之擴大解釋，據考並不符原意。］</text:p>
      <text:p text:style-name="Text_20_body">新約中若用以指耶穌，常以定冠詞「那主」或組合詞「主耶穌」、「主基督」、「主耶穌基督」來代表，以區別於「雅威是主」，但並非是絕對的，仍需按上下文意而定。</text:p>
      <text:p text:style-name="Text_20_body">（弗 4:5-6）「主」雖未帶定冠詞，但因文中「一神」乃屬特別強調說明，因此與「主」已有明顯區別，故不需再加定冠詞去區分之。</text:p>
      <text:h text:style-name="Heading_20_2" text:outline-level="2"><text:bookmark-start text:name="__RefHeading___貳_耶穌為主_在新約經文中的意義_3"/><text:bookmark-start text:name="貳_耶穌為主_在新約經文中的意義"/>貳、「耶穌為主」在新約經文中的意義<text:bookmark-end text:name="__RefHeading___貳_耶穌為主_在新約經文中的意義_3"/><text:bookmark-end text:name="貳_耶穌為主_在新約經文中的意義"/></text:h>
      <text:h text:style-name="Heading_20_3" text:outline-level="3"><text:bookmark-start text:name="__RefHeading___一_在教會群體中_4"/><text:bookmark-start text:name="一_在教會群體中"/>一、在教會群體中<text:bookmark-end text:name="__RefHeading___一_在教會群體中_4"/><text:bookmark-end text:name="一_在教會群體中"/></text:h>
      <text:list text:style-name="List_20_1" text:continue-numbering="false">
        <text:list-item>
          <text:p text:style-name="List_20_1_Content_First"> 「主基督」使用 16 次。</text:p>
        </text:list-item>
        <text:list-item>
          <text:p text:style-name="List_20_1_Content"> 「神的那兒子」使用 44 次，除了（羅 8:14; 9:26; 加 3:26）用來指信徒之外，其餘均指耶穌。</text:p>
        </text:list-item>
        <text:list-item>
          <text:p text:style-name="List_20_1_Content"> 「房角的頭塊石」（徒 4:11; 太 21:42; 可 12:10; 路 20:17; 彼前 2:7）。</text:p>
        </text:list-item>
        <text:list-item>
          <text:p text:style-name="List_20_1_Content_Last"> 「教會的頭」（林前 11:3; 弗 4:15; 5:23; 西 1:18; 2:19）。</text:p>
        </text:list-item>
      </text:list>
      <text:p text:style-name="Text_20_body">以變貌山上摩西、以利亞二人的地位喻指之。</text:p>
      <text:h text:style-name="Heading_20_3" text:outline-level="3"><text:bookmark-start text:name="__RefHeading___二_在會幕_聖殿中_5"/><text:bookmark-start text:name="二_在會幕_聖殿中"/>二、在會幕、聖殿中<text:bookmark-end text:name="__RefHeading___二_在會幕_聖殿中_5"/><text:bookmark-end text:name="二_在會幕_聖殿中"/></text:h>
      <text:list text:style-name="List_20_1" text:continue-numbering="false">
        <text:list-item>
          <text:p text:style-name="List_20_1_Content_First"> 「羔羊」使用 32 次，僅用於（約、林前、彼前、啟）四卷。</text:p>
        </text:list-item>
        <text:list-item>
          <text:p text:style-name="List_20_1_Content"> 「大祭司」僅用於〈希伯來書〉一卷。</text:p>
        </text:list-item>
        <text:list-item>
          <text:p text:style-name="List_20_1_Content"> 「蔽罪蓋」用於（羅 3:25; 來 9:5）。</text:p>
        </text:list-item>
        <text:list-item>
          <text:p text:style-name="List_20_1_Content_Last"> 「施恩座」用於（來 4:16）。</text:p>
        </text:list-item>
      </text:list>
      <text:p text:style-name="Text_20_body">以救贖和敬拜的角度而言。</text:p>
      <text:h text:style-name="Heading_20_3" text:outline-level="3"><text:bookmark-start text:name="__RefHeading___三_在受造者中_6"/><text:bookmark-start text:name="三_在受造者中"/>三、在受造者中<text:bookmark-end text:name="__RefHeading___三_在受造者中_6"/><text:bookmark-end text:name="三_在受造者中"/></text:h>
      <text:list text:style-name="List_20_1" text:continue-numbering="false">
        <text:list-item>
          <text:p text:style-name="List_20_1_Content_First"> 「首生者」用於（羅 8:29）「在弟兄中」；（西 1:15）「在受造物中」；（啟 1:5）「在死人中」。</text:p>
        </text:list-item>
        <text:list-item>
          <text:p text:style-name="List_20_1_Content_Last"> 「王、君王」（羅 5:17; 林前 15:25; 啟 11:15; 17:14）</text:p>
        </text:list-item>
      </text:list>
      <text:h text:style-name="Heading_20_2" text:outline-level="2"><text:bookmark-start text:name="__RefHeading___參_新約中_耶穌_被錯指為_神_至高者_的情況_7"/><text:bookmark-start text:name="參_新約中_耶穌_被錯指為_神_至高者_的情況"/>參、新約中「耶穌」被錯指為「神、至高者」的情況<text:bookmark-end text:name="__RefHeading___參_新約中_耶穌_被錯指為_神_至高者_的情況_7"/><text:bookmark-end text:name="參_新約中_耶穌_被錯指為_神_至高者_的情況"/></text:h>
      <text:h text:style-name="Heading_20_3" text:outline-level="3"><text:bookmark-start text:name="__RefHeading___原因一_翻譯錯誤_8"/><text:bookmark-start text:name="原因一_翻譯錯誤"/>原因一、翻譯錯誤<text:bookmark-end text:name="__RefHeading___原因一_翻譯錯誤_8"/><text:bookmark-end text:name="原因一_翻譯錯誤"/></text:h>
      <text:h text:style-name="Heading_20_4" text:outline-level="4"><text:bookmark-start text:name="__RefHeading___提前_316_經文_到底是誰在肉身顯現呢_9"/><text:bookmark-start text:name="提前_316_經文_到底是誰在肉身顯現呢"/>（提前 3:16）經文，到底是誰在肉身顯現呢？<text:bookmark-end text:name="__RefHeading___提前_316_經文_到底是誰在肉身顯現呢_9"/><text:bookmark-end text:name="提前_316_經文_到底是誰在肉身顯現呢"/></text:h>
      <text:p text:style-name="Text_20_body">原文直譯:並且這敬虔之事的那奧祕乃是眾所公認地偉大，就是他在肉身中顯露出來，在靈中被稱義，被眾天使看見，在外邦中被宣傳，在世界中被相信，在榮耀中被接上去。</text:p>
      <text:h text:style-name="Heading_20_5" text:outline-level="5"><text:bookmark-start text:name="__RefHeading___譯作_神_上帝_天主_之流_10"/><text:bookmark-start text:name="譯作_神_上帝_天主_之流"/>譯作「神、上帝、天主」之流<text:bookmark-end text:name="__RefHeading___譯作_神_上帝_天主_之流_10"/><text:bookmark-end text:name="譯作_神_上帝_天主_之流"/></text:h>
      <text:list text:style-name="List_20_1" text:continue-numbering="false">
        <text:list-item>
          <text:p text:style-name="List_20_1_Content_First"> 《和合本》<text:span text:style-name="Strong_20_Emphasis">神</text:span>在肉身顯現</text:p>
        </text:list-item>
        <text:list-item>
          <text:p text:style-name="List_20_1_Content"> 《中文標準譯本》<text:span text:style-name="Strong_20_Emphasis">神</text:span>以肉身顯現［註：神——有古抄本作「那一位」］</text:p>
        </text:list-item>
        <text:list-item>
          <text:p text:style-name="List_20_1_Content"> 《和合本2010》<text:span text:style-name="Strong_20_Emphasis">上帝</text:span>在肉身顯現</text:p>
        </text:list-item>
        <text:list-item>
          <text:p text:style-name="List_20_1_Content"> 《NET中譯本》<text:span text:style-name="Strong_20_Emphasis">神</text:span>在肉身顯現</text:p>
        </text:list-item>
        <text:list-item>
          <text:p text:style-name="List_20_1_Content_Last"> 《新遺詔聖經》<text:span text:style-name="Strong_20_Emphasis">天主</text:span>藉人軀顯著</text:p>
        </text:list-item>
      </text:list>
      <text:h text:style-name="Heading_20_5" text:outline-level="5"><text:bookmark-start text:name="__RefHeading___譯作_祂_神_的代名詞_之流_11"/><text:bookmark-start text:name="譯作_祂_神_的代名詞_之流"/>譯作「祂」（「神」的代名詞）之流<text:bookmark-end text:name="__RefHeading___譯作_祂_神_的代名詞_之流_11"/><text:bookmark-end text:name="譯作_祂_神_的代名詞_之流"/></text:h>
      <text:list text:style-name="List_20_1" text:continue-numbering="false">
        <text:list-item>
          <text:p text:style-name="List_20_1_Content_First"> 《思高譯本》<text:span text:style-name="Strong_20_Emphasis">衪</text:span>出現於肉身</text:p>
        </text:list-item>
        <text:list-item>
          <text:p text:style-name="List_20_1_Content_Last"> 《恢復本》<text:span text:style-name="Strong_20_Emphasis">祂</text:span>顯現於肉體</text:p>
        </text:list-item>
      </text:list>
      <text:h text:style-name="Heading_20_5" text:outline-level="5"><text:bookmark-start text:name="__RefHeading___譯作_他_很可能指_神_之流_12"/><text:bookmark-start text:name="譯作_他_很可能指_神_之流"/>譯作「他」（很可能指「神」）之流<text:bookmark-end text:name="__RefHeading___譯作_他_很可能指_神_之流_12"/><text:bookmark-end text:name="譯作_他_很可能指_神_之流"/></text:h>
      <text:list text:style-name="List_20_1" text:continue-numbering="false">
        <text:list-item>
          <text:p text:style-name="List_20_1_Content_First"> 《呂振中譯本》<text:span text:style-name="Strong_20_Emphasis">他</text:span>顯現於肉身裏</text:p>
        </text:list-item>
        <text:list-item>
          <text:p text:style-name="List_20_1_Content_Last"> 《現代中文譯本修訂版》<text:span text:style-name="Strong_20_Emphasis">他</text:span>以人的形體顯現</text:p>
        </text:list-item>
      </text:list>
      <text:p text:style-name="Text_20_body">以上兩譯本雖然使用「他」而不用「祂」，但很可能是指「神」，證據請見下文對（徒 20:28）經文的說明。</text:p>
      <text:h text:style-name="Heading_20_5" text:outline-level="5"><text:bookmark-start text:name="__RefHeading___譯作_他_不特指_神_之流_13"/><text:bookmark-start text:name="譯作_他_不特指_神_之流"/>譯作「他」（不特指「神」）之流<text:bookmark-end text:name="__RefHeading___譯作_他_不特指_神_之流_13"/><text:bookmark-end text:name="譯作_他_不特指_神_之流"/></text:h>
      <text:list text:style-name="List_20_1" text:continue-numbering="false">
        <text:list-item>
          <text:p text:style-name="List_20_1_Content_First"> 《雅威聖經譯本》<text:span text:style-name="Strong_20_Emphasis">他</text:span>在肉身中<text:span text:style-name="Strong_20_Emphasis">被顯露出來</text:span></text:p>
        </text:list-item>
        <text:list-item>
          <text:p text:style-name="List_20_1_Content"> 《新譯本》<text:span text:style-name="Strong_20_Emphasis">他</text:span>在肉身顯現</text:p>
        </text:list-item>
        <text:list-item>
          <text:p text:style-name="List_20_1_Content_Last"> 《深文理和合本》<text:span text:style-name="Strong_20_Emphasis">彼</text:span>乃顯于形軀──「彼」：二人之外，第三人也，第三人稱，他。指示代詞：那；那個；那裡。“此”的對稱。</text:p>
        </text:list-item>
      </text:list>
      <text:h text:style-name="Heading_20_5" text:outline-level="5"><text:bookmark-start text:name="__RefHeading___原文分析_14"/><text:bookmark-start text:name="原文分析"/>原文分析<text:bookmark-end text:name="__RefHeading___原文分析_14"/><text:bookmark-end text:name="原文分析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	</text:p>
          </table:table-cell>
          <table:table-cell office:value-type="string" table:style-name="tablecell">
            <text:p text:style-name="tablealignleft">SN	</text:p>
          </table:table-cell>
          <table:table-cell office:value-type="string" table:style-name="tablecell">
            <text:p text:style-name="tablealignleft">詞性	</text:p>
          </table:table-cell>
          <table:table-cell office:value-type="string" table:style-name="tablecell">
            <text:p text:style-name="tablealignleft">字彙分析	</text:p>
          </table:table-cell>
          <table:table-cell office:value-type="string" table:style-name="tablecell">
            <text:p text:style-name="tablealignleft">原型	</text:p>
          </table:table-cell>
          <table:table-cell office:value-type="string" table:style-name="tablecell">
            <text:p text:style-name="tablealignleft">原型簡義	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Ὃς	</text:p>
          </table:table-cell>
          <table:table-cell office:value-type="string" table:style-name="tablecell">
            <text:p text:style-name="tablealignleft">03739	</text:p>
          </table:table-cell>
          <table:table-cell office:value-type="string" table:style-name="tablecell">
            <text:p text:style-name="tablealignleft">關係代名詞	</text:p>
          </table:table-cell>
          <table:table-cell office:value-type="string" table:style-name="tablecell">
            <text:p text:style-name="tablealignleft">主格 單數 陽性	</text:p>
          </table:table-cell>
          <table:table-cell office:value-type="string" table:style-name="tablecell">
            <text:p text:style-name="tablealignleft">ὅς ἥ ὅ	</text:p>
          </table:table-cell>
          <table:table-cell office:value-type="string" table:style-name="tablecell">
            <text:p text:style-name="tablealignleft">帶出關係子句修飾先行詞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ἐφανερώθη	</text:p>
          </table:table-cell>
          <table:table-cell office:value-type="string" table:style-name="tablecell">
            <text:p text:style-name="tablealignleft">05319	</text:p>
          </table:table-cell>
          <table:table-cell office:value-type="string" table:style-name="tablecell">
            <text:p text:style-name="tablealignleft">動詞	</text:p>
          </table:table-cell>
          <table:table-cell office:value-type="string" table:style-name="tablecell">
            <text:p text:style-name="tablealignleft">第一簡單過去 被動 直說語氣 <text:span text:style-name="Strong_20_Emphasis">第三人稱 單數</text:span>	</text:p>
          </table:table-cell>
          <table:table-cell office:value-type="string" table:style-name="tablecell">
            <text:p text:style-name="tablealignleft">φανερόω	</text:p>
          </table:table-cell>
          <table:table-cell office:value-type="string" table:style-name="tablecell">
            <text:p text:style-name="tablealignleft">顯明、披露	</text:p>
          </table:table-cell>
          <table:table-cell office:value-type="string" table:style-name="tablecell"/>
        </table:table-row>
      </table:table>
      <text:p text:style-name="Text_20_body">「顯現」這動詞是被動第三人稱單數，故應譯作「他被顯現」。</text:p>
      <text:p text:style-name="Text_20_body">直譯：（就是）他被顯現……。</text:p>
      <text:h text:style-name="Heading_20_4" text:outline-level="4"><text:bookmark-start text:name="__RefHeading___徒_2028_經文_到底是誰的血呢_15"/><text:bookmark-start text:name="徒_2028_經文_到底是誰的血呢"/>（徒 20:28）經文，到底是誰的血呢？<text:bookmark-end text:name="__RefHeading___徒_2028_經文_到底是誰的血呢_15"/><text:bookmark-end text:name="徒_2028_經文_到底是誰的血呢"/></text:h>
      <text:h text:style-name="Heading_20_5" text:outline-level="5"><text:bookmark-start text:name="__RefHeading___譯作_神_上帝_祂自己的血_之流_16"/><text:bookmark-start text:name="譯作_神_上帝_祂自己的血_之流"/>譯作「神（上帝）……祂自己的血」之流<text:bookmark-end text:name="__RefHeading___譯作_神_上帝_祂自己的血_之流_16"/><text:bookmark-end text:name="譯作_神_上帝_祂自己的血_之流"/></text:h>
      <text:list text:style-name="List_20_1" text:continue-numbering="false">
        <text:list-item>
          <text:p text:style-name="LastListParagraph_List_20_1_Content_First"> 《恢復本》牧養神的召會，就是祂用<text:span text:style-name="Strong_20_Emphasis">自己的血</text:span>所買來的。</text:p>
        </text:list-item>
      </text:list>
      <text:h text:style-name="Heading_20_5" text:outline-level="5"><text:bookmark-start text:name="__RefHeading___譯作_神_上帝_他自己的血_之流_17"/><text:bookmark-start text:name="譯作_神_上帝_他自己的血_之流"/>譯作「神（上帝）……他自己的血」之流<text:bookmark-end text:name="__RefHeading___譯作_神_上帝_他自己的血_之流_17"/><text:bookmark-end text:name="譯作_神_上帝_他自己的血_之流"/></text:h>
      <text:p text:style-name="Text_20_body">雖使用「他」而不使用「祂」，但其意指「神」。</text:p>
      <text:list text:style-name="List_20_1" text:continue-numbering="false">
        <text:list-item>
          <text:p text:style-name="List_20_1_Content_First"> 《和合本》牧養　神的教會，就是他用<text:span text:style-name="Strong_20_Emphasis">自己血</text:span>所買來的。</text:p>
        </text:list-item>
        <text:list-item>
          <text:p text:style-name="List_20_1_Content"> 《中文標準譯本》為要牧養神的【有古抄本作「主的」】教會，就是<text:span text:style-name="Strong_20_Emphasis">他用自己的血</text:span>所贖來的。</text:p>
        </text:list-item>
        <text:list-item>
          <text:p text:style-name="List_20_1_Content"> 《和合本2010》牧養上帝（「上帝」：有古卷是「主」；另有古卷是「主和上帝」）的教會，就是他用<text:span text:style-name="Strong_20_Emphasis">自己血</text:span>所買來的（「買來的」或譯「救贖的」）。</text:p>
        </text:list-item>
        <text:list-item>
          <text:p text:style-name="List_20_1_Content"> 《呂振中譯本》牧養主【有古卷作「上帝」】的教會，就是<text:span text:style-name="Strong_20_Emphasis">他用自己的血</text:span>所取得來的。</text:p>
        </text:list-item>
        <text:list-item>
          <text:p text:style-name="List_20_1_Content"> 《新譯本》牧養　神用<text:span text:style-name="Strong_20_Emphasis">自己的血</text:span>所贖來的教會</text:p>
        </text:list-item>
        <text:list-item>
          <text:p text:style-name="List_20_1_Content"> 《思高譯本》牧養天主用<text:span text:style-name="Strong_20_Emphasis">自己的血</text:span>所取得的教會</text:p>
        </text:list-item>
        <text:list-item>
          <text:p text:style-name="List_20_1_Content_Last"> 《新遺詔聖經》牧天主吾主宰、以<text:span text:style-name="Strong_20_Emphasis">己血</text:span>所獲教會</text:p>
        </text:list-item>
      </text:list>
      <text:h text:style-name="Heading_20_5" text:outline-level="5"><text:bookmark-start text:name="__RefHeading___譯作_神_他自己兒子的血_之流_18"/><text:bookmark-start text:name="譯作_神_他自己兒子的血_之流"/>譯作「神……他自己兒子的血」之流<text:bookmark-end text:name="__RefHeading___譯作_神_他自己兒子的血_之流_18"/><text:bookmark-end text:name="譯作_神_他自己兒子的血_之流"/></text:h>
      <text:list text:style-name="List_20_1" text:continue-numbering="false">
        <text:list-item>
          <text:p text:style-name="List_20_1_Content_First"> 《NET中譯本》牧養　神的教會，就是　神用<text:span text:style-name="Strong_20_Emphasis">自己兒子的血</text:span>【註】所買來的。【註：「自己兒子的血」。可作：(1) 自己的血；或 (2) 自己人的血，指自己兒子的血。路加福音及使徒行傳只有兩次明指基督的死作為贖價（另處在路22:19）。】</text:p>
        </text:list-item>
        <text:list-item>
          <text:p text:style-name="List_20_1_Content"> 《現代中文譯本修訂版》要牧養上帝的教會（有古卷作「主的教會」）─就是他藉著<text:span text:style-name="Strong_20_Emphasis">自己兒子的死</text:span>（或譯「他藉著自己的死」）所換來的。</text:p>
        </text:list-item>
        <text:list-item>
          <text:p text:style-name="List_20_1_Content_Last"> 《深文理和合本》以牧上帝之會、即以<text:span text:style-name="Strong_20_Emphasis">己血</text:span>所購者也</text:p>
        </text:list-item>
      </text:list>
      <text:h text:style-name="Heading_20_5" text:outline-level="5"><text:bookmark-start text:name="__RefHeading___譯作_神_他所親愛的那位的血_之流_19"/><text:bookmark-start text:name="譯作_神_他所親愛的那位的血_之流"/>譯作「神……他所親愛的那位的血」之流<text:bookmark-end text:name="__RefHeading___譯作_神_他所親愛的那位的血_之流_19"/><text:bookmark-end text:name="譯作_神_他所親愛的那位的血_之流"/></text:h>
      <text:list text:style-name="List_20_1" text:continue-numbering="false">
        <text:list-item>
          <text:p text:style-name="List_20_1_Content_First"> 《雅威聖經譯本》為要牧養神的教會，就是透過<text:span text:style-name="Strong_20_Emphasis">所親愛的那位的血</text:span>，為自己買來的。</text:p>
        </text:list-item>
        <text:list-item>
          <text:p text:style-name="List_20_1_Content_Last"> 原文原意是指神透過基督的血，買贖教會；卻被譯成神成為基督，用神自己的血買贖教會。</text:p>
        </text:list-item>
      </text:list>
      <text:h text:style-name="Heading_20_3" text:outline-level="3"><text:bookmark-start text:name="__RefHeading___原因二_經文版本差異所造成_20"/><text:bookmark-start text:name="原因二_經文版本差異所造成"/>原因二、經文版本差異所造成<text:bookmark-end text:name="__RefHeading___原因二_經文版本差異所造成_20"/><text:bookmark-end text:name="原因二_經文版本差異所造成"/></text:h>
      <text:list text:style-name="List_20_1" text:continue-numbering="false">
        <text:list-item>
          <text:p text:style-name="List_20_1_Content_First"> （羅 9:5）原文直譯:列祖是他們的，那按肉體說，基督也是從他們出來的。那存在萬有之上的神，是當被稱頌直到萬世，阿門。和合本:他是在萬有之上，永遠可稱頌的神。</text:p>
        </text:list-item>
        <text:list-item>
          <text:p text:style-name="List_20_1_Content"> 因對於句子斷句上的爭議，而有諸多不同的譯法，和合本只是其中一種。問題爭執點在於二項，一為將神一詞由主詞變成述詞所造成；二為將原是完整句子，拆成兩半所造成。然而“那存在萬有之上的神，是當被稱頌直到萬世”此句是一絕美的頌辭。</text:p>
        </text:list-item>
        <text:list-item>
          <text:p text:style-name="List_20_1_Content"> ὁ ὢν…… ἐπὶ……   πάντων…… θεὸς…… εὐλογητὸς…… εἰς…… τοὺς-   αἰῶνας</text:p>
        </text:list-item>
        <text:list-item>
          <text:p text:style-name="List_20_1_Content"> (定冠  分詞)  介詞  形容詞    名詞   形容詞       介詞  (定冠     名詞) </text:p>
        </text:list-item>
        <text:list-item>
          <text:p text:style-name="List_20_1_Content"> （約壹 5:8）</text:p>
        </text:list-item>
        <text:list-item>
          <text:p text:style-name="List_20_1_Content_Last"> （彼後 1:1）</text:p>
        </text:list-item>
      </text:list>
      <text:h text:style-name="Heading_20_3" text:outline-level="3"><text:bookmark-start text:name="__RefHeading___原因三_解釋錯誤_21"/><text:bookmark-start text:name="原因三_解釋錯誤"/>原因三、解釋錯誤<text:bookmark-end text:name="__RefHeading___原因三_解釋錯誤_21"/><text:bookmark-end text:name="原因三_解釋錯誤"/></text:h>
      <text:list text:style-name="List_20_1" text:continue-numbering="false">
        <text:list-item>
          <text:p text:style-name="List_20_1_Content_First"> （約 1:1; 18）</text:p>
        </text:list-item>
        <text:list-item>
          <text:p text:style-name="List_20_1_Content"> （約 10:30, 33）</text:p>
        </text:list-item>
        <text:list-item>
          <text:p text:style-name="List_20_1_Content"> （約 20:28）</text:p>
        </text:list-item>
        <text:list-item>
          <text:p text:style-name="List_20_1_Content"> （多 2:13）</text:p>
        </text:list-item>
        <text:list-item>
          <text:p text:style-name="List_20_1_Content"> （來 1:8-9）</text:p>
        </text:list-item>
        <text:list-item>
          <text:p text:style-name="List_20_1_Content"> （啟 1:8）</text:p>
        </text:list-item>
        <text:list-item>
          <text:p text:style-name="List_20_1_Content"> （啟 21:5-7）</text:p>
        </text:list-item>
        <text:list-item>
          <text:p text:style-name="List_20_1_Content_Last"> （啟 22:13）</text:p>
        </text:list-item>
      </text:list>
      <text:h text:style-name="Heading_20_3" text:outline-level="3"><text:bookmark-start text:name="__RefHeading___原因四_神學定義和文法解釋所造成的錯誤_22"/><text:bookmark-start text:name="原因四_神學定義和文法解釋所造成的錯誤"/>原因四、神學定義和文法解釋所造成的錯誤<text:bookmark-end text:name="__RefHeading___原因四_神學定義和文法解釋所造成的錯誤_22"/><text:bookmark-end text:name="原因四_神學定義和文法解釋所造成的錯誤"/></text:h>
      <text:list text:style-name="List_20_1" text:continue-numbering="false">
        <text:list-item>
          <text:p text:style-name="List_20_1_Content_First"> 1、神子即神；我是。</text:p>
        </text:list-item>
        <text:list-item>
          <text:p text:style-name="List_20_1_Content"> 2、同尊、同榮、同受敬拜（徒 7:59-60; 啟 5:13; 7:10）</text:p>
        </text:list-item>
        <text:list-item>
          <text:p text:style-name="List_20_1_Content_Last"> 3、單一定冠詞（帖後 1:12; 弗 5:5; 多 2:13; 彼後 1:1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05:28</meta:creation-date>
    <dc:creator>Generated</dc:creator>
    <dc:date>2025-04-11T18::05:28</dc:date>
    <dc:language>en-US</dc:language>
    <meta:editing-cycles>1</meta:editing-cycles>
    <meta:editing-duration>PT0S</meta:editing-duration>
    <dc:title>topic:foundation_of_belief:08_one_lord</dc:title>
  </office:meta>
</office:document-meta>
</file>