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、吳忠明
日期：20200609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, ου, ὁ  <text:span text:style-name="Emphasis">lord, Lord, master</text:span>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（來）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弟兄中」；（西 1:15）「在受造物中」；（啟 1:5）「在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astListParagraph_List_20_1_Content_First"> 《雅威聖經譯本》為要牧養神的教會，就是透過<text:span text:style-name="Strong_20_Emphasis">所親愛的那位的血</text:span>，為自己買來的。</text:p>
        </text:list-item>
      </text:list>
      <text:h text:style-name="Heading_20_3" text:outline-level="3"><text:bookmark-start text:name="__RefHeading___原因二_經文版本差異_20"/><text:bookmark-start text:name="原因二_經文版本差異"/>原因二、經文版本差異<text:bookmark-end text:name="__RefHeading___原因二_經文版本差異_20"/><text:bookmark-end text:name="原因二_經文版本差異"/></text:h>
      <text:list text:style-name="List_20_1" text:continue-numbering="false">
        <text:list-item>
          <text:p text:style-name="List_20_1_Content_First"> （羅 9:5）</text:p>
        </text:list-item>
        <text:list-item>
          <text:p text:style-name="List_20_1_Content"> （約壹 5:9）</text:p>
        </text:list-item>
        <text:list-item>
          <text:p text:style-name="List_20_1_Content_Last"> （彼後 1:1）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; 18）</text:p>
        </text:list-item>
        <text:list-item>
          <text:p text:style-name="List_20_1_Content"> （約 10:30, 33）</text:p>
        </text:list-item>
        <text:list-item>
          <text:p text:style-name="List_20_1_Content"> （約 20:28）</text:p>
        </text:list-item>
        <text:list-item>
          <text:p text:style-name="List_20_1_Content"> （多 2:13）</text:p>
        </text:list-item>
        <text:list-item>
          <text:p text:style-name="List_20_1_Content"> （來 1:8-9）</text:p>
        </text:list-item>
        <text:list-item>
          <text:p text:style-name="List_20_1_Content"> （啟 1:8）</text:p>
        </text:list-item>
        <text:list-item>
          <text:p text:style-name="List_20_1_Content"> （啟 21:5-7）</text:p>
        </text:list-item>
        <text:list-item>
          <text:p text:style-name="List_20_1_Content_Last"> （啟 22:13）</text:p>
        </text:list-item>
      </text:list>
      <text:h text:style-name="Heading_20_3" text:outline-level="3"><text:bookmark-start text:name="__RefHeading___神學定義_22"/><text:bookmark-start text:name="神學定義"/>神學定義<text:bookmark-end text:name="__RefHeading___神學定義_22"/><text:bookmark-end text:name="神學定義"/></text:h>
      <text:list text:style-name="List_20_1" text:continue-numbering="false">
        <text:list-item>
          <text:p text:style-name="List_20_1_Content_First"> 1、神子即神：我是。</text:p>
        </text:list-item>
        <text:list-item>
          <text:p text:style-name="List_20_1_Content"> 2、同尊、同榮、同受敬拜（徒 7:59-60; 啟 5:13; 7:10）</text:p>
        </text:list-item>
        <text:list-item>
          <text:p text:style-name="List_20_1_Content_Last"> 3、單一定冠詞（帖後 1:12; 弗 5:5; 多 2:13; 彼後 1:1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7:48</meta:creation-date>
    <dc:creator>Generated</dc:creator>
    <dc:date>2026-07-31T20::07:48</dc:date>
    <dc:language>en-US</dc:language>
    <meta:editing-cycles>1</meta:editing-cycles>
    <meta:editing-duration>PT0S</meta:editing-duration>
    <dc:title>topic:foundation_of_belief:08_one_lord</dc:title>
  </office:meta>
</office:document-meta>
</file>