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5_mystery_and_revelation"/><text:bookmark-start text:name="__RefHeading___伍_奧秘與啟示_1"/><text:bookmark-start text:name="伍_奧秘與啟示"/>伍、奧秘與啟示<text:bookmark-end text:name="__RefHeading___伍_奧秘與啟示_1"/><text:bookmark-end text:name="伍_奧秘與啟示"/></text:h>
      <text:p text:style-name="Text_20_body">作者：林義鴻 LYH
日期：20200523</text:p>
      <text:p text:style-name="Text_20_body">經文：申29:28，太16:17，林前2:110-11</text:p>
      <text:h text:style-name="Heading_20_2" text:outline-level="2"><text:bookmark-start text:name="__RefHeading___兩約聖經即是奧秘的啟示_2"/><text:bookmark-start text:name="兩約聖經即是奧秘的啟示"/>兩約聖經即是奧秘的啟示<text:bookmark-end text:name="__RefHeading___兩約聖經即是奧秘的啟示_2"/><text:bookmark-end text:name="兩約聖經即是奧秘的啟示"/></text:h>
      <text:list text:style-name="List_20_1" text:continue-numbering="false">
        <text:list-item>
          <text:p text:style-name="List_20_1_Content_First"> A. 古約——隱密事屬神與神顯明律法給百姓（申29:28），沉睡的靈（賽29:10），顯明奧秘事給先知（但2:19,47）。</text:p>
        </text:list-item>
        <text:list-item>
          <text:p text:style-name="List_20_1_Content_Last"> B. 新約——有福啟示：耶穌是誰（太16:17），與人子再來（路17:30）。福音：顯明神義／神怒顯明人不義（羅1:17-18），神藉著基督或先知審明人隱情（羅2:16,林前4:5,14:25）。真割禮，真裝飾（羅2:29，彼前3:4）。使徒：棄絕暗昧可恥與真理的表明（林後4:2）。</text:p>
        </text:list-item>
      </text:list>
      <text:h text:style-name="Heading_20_2" text:outline-level="2"><text:bookmark-start text:name="__RefHeading___大綱_3"/><text:bookmark-start text:name="大綱"/>大綱<text:bookmark-end text:name="__RefHeading___大綱_3"/><text:bookmark-end text:name="大綱"/></text:h>
      <text:list text:style-name="List_20_1" text:continue-numbering="false">
        <text:list-item>
          <text:p text:style-name="List_20_1_Content_First"> A. 古約的奧秘：隱秘事是屬乎神的，啟示的律法是選民當行的（申29:28）</text:p>
        </text:list-item>
        <text:list-item>
          <text:p text:style-name="List_20_1_Content"> B. 新約的啟示：有七大奧秘的啟示：總稱神國的奧秘（太13:11,35，可4:11，路8:10）。</text:p>
        </text:list-item>
        <text:list-item>
          <text:p text:style-name="List_20_1_Content_Last"> C. 神奧秘啟示的完成：第七號（啟10:7,11:15-18，林前15:51-54，帖前4:15-18）</text:p>
        </text:list-item>
      </text:list>
      <text:p text:style-name="Horizontal_20_Line"/>
      <text:p text:style-name="Text_20_body"><text:span text:style-name="Strong_20_Emphasis">〖緒論〗</text:span></text:p>
      <text:h text:style-name="Heading_20_2" text:outline-level="2"><text:bookmark-start text:name="__RefHeading___三大難解的奧秘_4"/><text:bookmark-start text:name="三大難解的奧秘"/>三大難解的奧秘<text:bookmark-end text:name="__RefHeading___三大難解的奧秘_4"/><text:bookmark-end text:name="三大難解的奧秘"/></text:h>
      <text:list text:style-name="List_20_1" text:continue-numbering="false">
        <text:list-item>
          <text:p text:style-name="List_20_1_Content_First"> 神的律法、</text:p>
        </text:list-item>
        <text:list-item>
          <text:p text:style-name="List_20_1_Content"> 神的基督、</text:p>
        </text:list-item>
        <text:list-item>
          <text:p text:style-name="List_20_1_Content_Last"> 神的聖靈教會。</text:p>
        </text:list-item>
      </text:list>
      <text:h text:style-name="Heading_20_2" text:outline-level="2"><text:bookmark-start text:name="__RefHeading___重要術語定義_5"/><text:bookmark-start text:name="重要術語定義"/>重要術語定義<text:bookmark-end text:name="__RefHeading___重要術語定義_5"/><text:bookmark-end text:name="重要術語定義"/></text:h>
      <text:h text:style-name="Heading_20_3" text:outline-level="3"><text:bookmark-start text:name="__RefHeading___a._奧秘_神的隱藏_6"/><text:bookmark-start text:name="a._奧秘_神的隱藏"/>A. 奧秘：神的隱藏<text:bookmark-end text:name="__RefHeading___a._奧秘_神的隱藏_6"/><text:bookmark-end text:name="a._奧秘_神的隱藏"/></text:h>
      <text:list text:style-name="List_20_1" text:continue-numbering="false">
        <text:list-item>
          <text:p text:style-name="List_20_1_Content_First"> &lt;HB 05641&gt;，cathar 隱密、遮蓋。</text:p>
        </text:list-item>
        <text:list-item>
          <text:p text:style-name="List_20_1_Content"> &lt;HB 05475&gt; sod 親密、機密談話、密友、咨詢顧問者、會議參與者。</text:p>
        </text:list-item>
        <text:list-item>
          <text:p text:style-name="List_20_1_Content"> &lt;GK 2927&gt;，kruptos 隱密的、掩藏的（太6:4, 6）「暗處」察看的父；（太11:25）「藏起來」apokruptō。</text:p>
        </text:list-item>
        <text:list-item>
          <text:p text:style-name="List_20_1_Content_Last"> &lt;GK 3466&gt;，mustērion（弗3:4）基督的「奧秘」；（帖後2:7）不法的「隱意」。</text:p>
        </text:list-item>
      </text:list>
      <text:p text:style-name="Text_20_body">（縮寫 HB：Hebrew 希伯來文，編號前加 0； GK：Greek 希臘文）</text:p>
      <text:h text:style-name="Heading_20_3" text:outline-level="3"><text:bookmark-start text:name="__RefHeading___b._啟示_神的顯現_7"/><text:bookmark-start text:name="b._啟示_神的顯現"/>B. 啟示：神的顯現<text:bookmark-end text:name="__RefHeading___b._啟示_神的顯現_7"/><text:bookmark-end text:name="b._啟示_神的顯現"/></text:h>
      <text:list text:style-name="List_20_1" text:continue-numbering="false">
        <text:list-item>
          <text:p text:style-name="List_20_1_Content_First"> &lt;HB 01540&gt;，galah 揭開、顯明。</text:p>
        </text:list-item>
        <text:list-item>
          <text:p text:style-name="List_20_1_Content"> &lt;GK 5318&gt;，phaneros 光顯的、光照（太6:4b）「明處」；（太11:25b）「顯出來」。</text:p>
        </text:list-item>
        <text:list-item>
          <text:p text:style-name="List_20_1_Content"> &lt;GK 601&gt;，動詞 apokaluptō，揭開遮蓋／啟示（太11:27）父子「指示」；（弗3:5）聖靈「啟示」；（腓3:15）「啟示」完全人；（帖後2:3, 6）大罪人「顯露」。</text:p>
          <text:list text:style-name="List_20_1">
            <text:list-item>
              <text:p text:style-name="List_20_1_Content"> &lt;GK 602&gt;，名詞 apokalupsis（啟1:1）基督的「啟示」。</text:p>
            </text:list-item>
          </text:list>
        </text:list-item>
        <text:list-item>
          <text:p text:style-name="List_20_1_Content_Last"> &lt;GK 225&gt;，alētheia，真理／無遮、顯明（約1:17,17:17）。</text:p>
        </text:list-item>
      </text:list>
      <text:h text:style-name="Heading_20_3" text:outline-level="3"><text:bookmark-start text:name="__RefHeading___啟示的要緊_8"/><text:bookmark-start text:name="啟示的要緊"/>啟示的要緊<text:bookmark-end text:name="__RefHeading___啟示的要緊_8"/><text:bookmark-end text:name="啟示的要緊"/></text:h>
      <text:list text:style-name="List_20_1" text:continue-numbering="false">
        <text:list-item>
          <text:p text:style-name="List_20_1_Content_First"> 1. 肉眼親眼看見，心眼仍不明白（申29:2-4）摩西見證，（約12:37-43）耶穌見證。</text:p>
        </text:list-item>
        <text:list-item>
          <text:p text:style-name="List_20_1_Content"> 2. 神國降臨的延遲（彼後3:9）：公義、和平和聖靈中的喜樂無法實現（羅14:17）</text:p>
        </text:list-item>
        <text:list-item>
          <text:p text:style-name="List_20_1_Content"> 3. 教會長大合一的阻礙（林前1:11-13）：教派嫉妒紛爭的原因（林前3:1-4）</text:p>
        </text:list-item>
        <text:list-item>
          <text:p text:style-name="List_20_1_Content"> 4. 救恩目標是合一：七個一（弗4:1-6）；完全達到神子的信心和知識的一致景況（弗4:13）；</text:p>
          <text:list text:style-name="List_20_1">
            <text:list-item>
              <text:p text:style-name="List_20_1_Content"> 新人類：肢體生活（弗4:24-32）、三聖別兒女（愛／逆、光／暗、智／愚）、三家庭秩序（夫愛妻順、父教子敬、主公僕畏）、一副神軍裝（弗5-6章）。</text:p>
            </text:list-item>
            <text:list-item>
              <text:p text:style-name="List_20_1_Content"> 基督和神合一的國度（林前15:26-28）</text:p>
            </text:list-item>
            <text:list-item>
              <text:p text:style-name="List_20_1_Content"> 外邦教會與猶太教會的合一（羅14-16章）</text:p>
            </text:list-item>
            <text:list-item>
              <text:p text:style-name="List_20_1_Content_Last"> 神、基督、教會完全的合一（約17:20-23）</text:p>
            </text:list-item>
          </text:list>
        </text:list-item>
      </text:list>
      <text:h text:style-name="Heading_20_3" text:outline-level="3"><text:bookmark-start text:name="__RefHeading___一_神國奧秘的證據_9"/><text:bookmark-start text:name="一_神國奧秘的證據"/>一、神國奧秘的證據<text:bookmark-end text:name="__RefHeading___一_神國奧秘的證據_9"/><text:bookmark-end text:name="一_神國奧秘的證據"/></text:h>
      <text:list text:style-name="List_20_1" text:continue-numbering="false">
        <text:list-item>
          <text:p text:style-name="List_20_1_Content_First"> A. 聖經的證明：得救的人稀少</text:p>
          <text:list text:style-name="List_20_1">
            <text:list-item>
              <text:p text:style-name="List_20_1_Content"> 挪亞一家八口因方舟得救（彼前3:20）；</text:p>
            </text:list-item>
            <text:list-item>
              <text:p text:style-name="List_20_1_Content"> 摩西「延遲」，百姓放肆（石板與心版：出32章，申9:8-21）；</text:p>
            </text:list-item>
            <text:list-item>
              <text:p text:style-name="List_20_1_Content"> 兵丁全死在曠野，只兩位進迦南（懼怕與膽量：民14章，申1:19-2:15）；</text:p>
            </text:list-item>
            <text:list-item>
              <text:p text:style-name="List_20_1_Content"> 耶穌說：要努力穿過窄門（路13:23-24）。</text:p>
            </text:list-item>
            <text:list-item>
              <text:p text:style-name="List_20_1_Content"> 保羅說：進入神國「必須」經歷許多艱難（徒14:22）。</text:p>
            </text:list-item>
            <text:list-item>
              <text:p text:style-name="List_20_1_Content"> 耶穌說：門徒都會離棄他，撒但要得著他們，彼得三次不認主（路22:31-34）；</text:p>
            </text:list-item>
            <text:list-item>
              <text:p text:style-name="List_20_1_Content"> 保羅初次申訴，沒有人前來幫助他（提後3:16），被監禁時，亞西亞的人都離棄他（提後1:15）。</text:p>
            </text:list-item>
          </text:list>
        </text:list-item>
        <text:list-item>
          <text:p text:style-name="List_20_1_Content"> B. 物以稀為貴：精金高銀與寶石（林前3:12-13教會建材，啟21章羔羊的妻）</text:p>
          <text:list text:style-name="List_20_1">
            <text:list-item>
              <text:p text:style-name="List_20_1_Content"> 苦難的奧秘：煉淨人心（箴17:3，耶9:7,13-14）、慣性行惡（耶13:22-23）、火煉信心（彼前1:6-7）</text:p>
            </text:list-item>
          </text:list>
        </text:list-item>
        <text:list-item>
          <text:p text:style-name="List_20_1_Content"> C. 神奧秘智慧：與此世界智慧有別，是神在萬世以前、預定使我們得榮的智慧（林前2:7）。</text:p>
          <text:list text:style-name="List_20_1">
            <text:list-item>
              <text:p text:style-name="List_20_1_Content_Last"> 基督和他的被釘十字架是神能力和神智慧——人的事要人的靈方知，神的事要神的靈方明（林前2:11，1:24-25）。</text:p>
            </text:list-item>
          </text:list>
        </text:list-item>
      </text:list>
      <text:h text:style-name="Heading_20_3" text:outline-level="3"><text:bookmark-start text:name="__RefHeading___二_神國奧秘的啟示_10"/><text:bookmark-start text:name="二_神國奧秘的啟示"/>二、神國奧秘的啟示<text:bookmark-end text:name="__RefHeading___二_神國奧秘的啟示_10"/><text:bookmark-end text:name="二_神國奧秘的啟示"/></text:h>
      <text:list text:style-name="List_20_1" text:continue-numbering="false">
        <text:list-item>
          <text:p text:style-name="List_20_1_Content_First"> A. 啟示的內容：「律法」——全備真理；「福音」——恩典與真理／堅愛與誠實（約1:17，箴3:3-4）猶太人難以理解（約6章），外邦人也是一樣。</text:p>
        </text:list-item>
        <text:list-item>
          <text:p text:style-name="List_20_1_Content"> B. 啟示的目的：「認識神、敬畏神」（箴3:5-8，耶31:33-34，來8:10-12）。</text:p>
        </text:list-item>
        <text:list-item>
          <text:p text:style-name="List_20_1_Content"> C. 啟示的媒介：「先知」——摩西與耶穌基督（申18:15-22）。主雅威若不將奧秘（&lt;HB5475&gt; sod 機密談話）啟示祂的僕人、眾先知，就不做（摩3:7）。</text:p>
        </text:list-item>
        <text:list-item>
          <text:p text:style-name="List_20_1_Content"> D. 啟示的途徑：神——基督耶穌——天使——僕人約翰——教會使者——教會（啟1:1-2,22:16）。</text:p>
        </text:list-item>
        <text:list-item>
          <text:p text:style-name="List_20_1_Content"> E. 啟示的對象：「嬰孩」（太11:25-26）。</text:p>
        </text:list-item>
        <text:list-item>
          <text:p text:style-name="List_20_1_Content"> F. 啟示的根源：「父、子、靈」（太11:27父與子，約16:13-16子與靈，弗3:4-5聖靈與聖人）。</text:p>
        </text:list-item>
        <text:list-item>
          <text:p text:style-name="List_20_1_Content_Last"> G. 啟示的福份：「獨一神與律法」（申4:6-8）；天父啟示（太16:17）「認識耶穌是誰」，人子啟示（太16:21,22-28）「受難與跟從」。</text:p>
        </text:list-item>
      </text:list>
      <text:p text:style-name="Horizontal_20_Line"/>
      <text:p text:style-name="Text_20_body"><text:span text:style-name="Strong_20_Emphasis">〖本論〗</text:span></text:p>
      <text:h text:style-name="Heading_20_2" text:outline-level="2"><text:bookmark-start text:name="__RefHeading___一_古約的奧秘_隱秘事是屬乎神的_啟示的律法是人民當行的_申2929_11"/><text:bookmark-start text:name="一_古約的奧秘_隱秘事是屬乎神的_啟示的律法是人民當行的_申2929"/>一、古約的奧秘：隱秘事是屬乎神的，啟示的律法是人民當行的（申29:29）<text:bookmark-end text:name="__RefHeading___一_古約的奧秘_隱秘事是屬乎神的_啟示的律法是人民當行的_申2929_11"/><text:bookmark-end text:name="一_古約的奧秘_隱秘事是屬乎神的_啟示的律法是人民當行的_申2929"/></text:h>
      <text:h text:style-name="Heading_20_3" text:outline-level="3"><text:bookmark-start text:name="__RefHeading___a._奧秘事是屬乎神的_神是最大的奧秘_12"/><text:bookmark-start text:name="a._奧秘事是屬乎神的_神是最大的奧秘"/>A. 奧秘事是屬乎神的——神是最大的奧秘。<text:bookmark-end text:name="__RefHeading___a._奧秘事是屬乎神的_神是最大的奧秘_12"/><text:bookmark-end text:name="a._奧秘事是屬乎神的_神是最大的奧秘"/></text:h>
      <text:list text:style-name="List_20_1" text:continue-numbering="false">
        <text:list-item>
          <text:p text:style-name="List_20_1_Content_First"> 神義論：亞伯拉罕與神對話（創18:23-33）、《約伯記》。</text:p>
        </text:list-item>
        <text:list-item>
          <text:p text:style-name="List_20_1_Content_Last"> 惡的來源：撒但自存或是受造？</text:p>
        </text:list-item>
      </text:list>
      <text:h text:style-name="Heading_20_3" text:outline-level="3"><text:bookmark-start text:name="__RefHeading___b._啟示_律法_是人當行的_律法是神的啟示與啟示的目的_13"/><text:bookmark-start text:name="b._啟示_律法_是人當行的_律法是神的啟示與啟示的目的"/>B. 啟示「律法」是人當行的——律法是神的啟示與啟示的目的。<text:bookmark-end text:name="__RefHeading___b._啟示_律法_是人當行的_律法是神的啟示與啟示的目的_13"/><text:bookmark-end text:name="b._啟示_律法_是人當行的_律法是神的啟示與啟示的目的"/></text:h>
      <text:list text:style-name="List_20_1" text:continue-numbering="false">
        <text:list-item>
          <text:p text:style-name="List_20_1_Content_First"> 聖約的啟示：神與敬畏他的人「親密」&lt;HB5475&gt; sod，啟示他的約（詩25:14）；假先知必不列入百姓「會」&lt;HB5475&gt; sod 中（結13:9）。</text:p>
        </text:list-item>
        <text:list-item>
          <text:p text:style-name="List_20_1_Content"> 神啟示目的：叫人遵行律法：因行律法必活著（利18:5，結20:13,21，尼9:29；加3:12）。</text:p>
          <text:list text:style-name="List_20_1">
            <text:list-item>
              <text:p text:style-name="List_20_1_Content_Last">叫我死的是那罪：律法是罪？（羅7:7）；「那良善的」是叫我死？（羅7:13）。</text:p>
            </text:list-item>
          </text:list>
        </text:list-item>
      </text:list>
      <text:h text:style-name="Heading_20_3" text:outline-level="3"><text:bookmark-start text:name="__RefHeading___c._啟示先知_救恩_的奧秘_彼前110_14"/><text:bookmark-start text:name="c._啟示先知_救恩_的奧秘_彼前110"/>C. 啟示先知「救恩」的奧秘（彼前1:10）<text:bookmark-end text:name="__RefHeading___c._啟示先知_救恩_的奧秘_彼前110_14"/><text:bookmark-end text:name="c._啟示先知_救恩_的奧秘_彼前110"/></text:h>
      <text:list text:style-name="List_20_1" text:continue-numbering="false">
        <text:list-item>
          <text:p text:style-name="LastListParagraph_List_20_1_Content_First"> 先知、天使都在詳查救恩：基督受難、得榮。</text:p>
        </text:list-item>
      </text:list>
      <text:h text:style-name="Heading_20_2" text:outline-level="2"><text:bookmark-start text:name="__RefHeading___二_新約的啟示_有七大奧秘的啟示_總稱神國的奧秘_太1311_35_可411_路810_15"/><text:bookmark-start text:name="二_新約的啟示_有七大奧秘的啟示_總稱神國的奧秘_太1311_35_可411_路810"/>二、 新約的啟示：有七大奧秘的啟示：總稱神國的奧秘（太13:11,35，可4:11，路8:10）。<text:bookmark-end text:name="__RefHeading___二_新約的啟示_有七大奧秘的啟示_總稱神國的奧秘_太1311_35_可411_路810_15"/><text:bookmark-end text:name="二_新約的啟示_有七大奧秘的啟示_總稱神國的奧秘_太1311_35_可411_路810"/></text:h>
      <text:h text:style-name="Heading_20_3" text:outline-level="3"><text:bookmark-start text:name="__RefHeading___a._神的基督奧秘_西22-3_弗34_門徒不能明白基督必須_先受害_後得榮_路944-45_2425-27_44-45_16"/><text:bookmark-start text:name="a._神的基督奧秘_西22-3_弗34_門徒不能明白基督必須_先受害_後得榮_路944-45_2425-27_44-45"/>A. 神的基督奧秘（西2:2-3，弗3:4），門徒不能明白基督必須「先受害、後得榮」（路9:44-45,24:25-27,44-45）。<text:bookmark-end text:name="__RefHeading___a._神的基督奧秘_西22-3_弗34_門徒不能明白基督必須_先受害_後得榮_路944-45_2425-27_44-45_16"/><text:bookmark-end text:name="a._神的基督奧秘_西22-3_弗34_門徒不能明白基督必須_先受害_後得榮_路944-45_2425-27_44-45"/></text:h>
      <text:list text:style-name="List_20_1" text:continue-numbering="false">
        <text:list-item>
          <text:p text:style-name="List_20_1_Content_First"> 基督顯現「起開心竅」啟示此神國的奧秘（路24章，徒1:1-5）</text:p>
          <text:list text:style-name="List_20_1">
            <text:list-item>
              <text:p text:style-name="List_20_1_Content_Last"> 這是不能跟隨到底的另一原因，也是造成猶太教逼迫基督教會的主因。</text:p>
            </text:list-item>
          </text:list>
        </text:list-item>
      </text:list>
      <text:h text:style-name="Heading_20_3" text:outline-level="3"><text:bookmark-start text:name="__RefHeading___b._神的教會奧秘與教會的使者的奧秘_啟122-23_17"/><text:bookmark-start text:name="b._神的教會奧秘與教會的使者的奧秘_啟122-23"/>B. 神的教會奧秘與教會的使者的奧秘（啟1:22-23）<text:bookmark-end text:name="__RefHeading___b._神的教會奧秘與教會的使者的奧秘_啟122-23_17"/><text:bookmark-end text:name="b._神的教會奧秘與教會的使者的奧秘_啟122-23"/></text:h>
      <text:list text:style-name="List_20_1" text:continue-numbering="false">
        <text:list-item>
          <text:p text:style-name="List_20_1_Content_First"> 「奧秘天使」特別解明七燈臺、七星。</text:p>
          <text:list text:style-name="List_20_1">
            <text:list-item>
              <text:p text:style-name="List_20_1_Content"> 這是得勝撒但團體的「聖徒的營、蒙愛的城」。</text:p>
            </text:list-item>
            <text:list-item>
              <text:p text:style-name="List_20_1_Content_Last"> 這是造成「會堂」金玉其外，敗絮其中的主因。參見大淫婦的奧秘。</text:p>
            </text:list-item>
          </text:list>
        </text:list-item>
      </text:list>
      <text:h text:style-name="Heading_20_3" text:outline-level="3"><text:bookmark-start text:name="__RefHeading___c._外邦人得救的奧秘_弗36_18"/><text:bookmark-start text:name="c._外邦人得救的奧秘_弗36"/>C. 外邦人得救的奧秘（弗3:6）<text:bookmark-end text:name="__RefHeading___c._外邦人得救的奧秘_弗36_18"/><text:bookmark-end text:name="c._外邦人得救的奧秘_弗36"/></text:h>
      <text:list text:style-name="List_20_1" text:continue-numbering="false">
        <text:list-item>
          <text:p text:style-name="List_20_1_Content_First"> 神藉著聖靈啟示「他的聖使徒和先知」（弗3:5）。</text:p>
          <text:list text:style-name="List_20_1">
            <text:list-item>
              <text:p text:style-name="List_20_1_Content_Last"> 這是造成教會割禮派如麵酵侵入的因素。</text:p>
            </text:list-item>
          </text:list>
        </text:list-item>
      </text:list>
      <text:h text:style-name="Heading_20_3" text:outline-level="3"><text:bookmark-start text:name="__RefHeading___d._以色列人全家得救奧秘_羅1125-27_19"/><text:bookmark-start text:name="d._以色列人全家得救奧秘_羅1125-27"/>D. 以色列人全家得救奧秘（羅11:25-27）<text:bookmark-end text:name="__RefHeading___d._以色列人全家得救奧秘_羅1125-27_19"/><text:bookmark-end text:name="d._以色列人全家得救奧秘_羅1125-27"/></text:h>
      <text:list text:style-name="List_20_1" text:continue-numbering="false">
        <text:list-item>
          <text:p text:style-name="List_20_1_Content_First"> 「外邦人」當知道的奧秘，免得自以為聰明。</text:p>
          <text:list text:style-name="List_20_1">
            <text:list-item>
              <text:p text:style-name="List_20_1_Content_Last"> 這是造成今日外邦教會自高的因素。也是造成撒但能迷惑普天下的因素——藉著淫婦教會與怪獸國家混合，教會變成大巴比倫城。</text:p>
            </text:list-item>
          </text:list>
        </text:list-item>
      </text:list>
      <text:h text:style-name="Heading_20_3" text:outline-level="3"><text:bookmark-start text:name="__RefHeading___e._大淫婦的奧秘與七頭十角的怪獸的奧秘_啟17章_即不法的那奧秘_帖後27_隱意_20"/><text:bookmark-start text:name="e._大淫婦的奧秘與七頭十角的怪獸的奧秘_啟17章_即不法的那奧秘_帖後27_隱意"/>E. 大淫婦的奧秘與七頭十角的怪獸的奧秘（啟17章）：即不法的那奧秘（帖後2:7）「隱意」。<text:bookmark-end text:name="__RefHeading___e._大淫婦的奧秘與七頭十角的怪獸的奧秘_啟17章_即不法的那奧秘_帖後27_隱意_20"/><text:bookmark-end text:name="e._大淫婦的奧秘與七頭十角的怪獸的奧秘_啟17章_即不法的那奧秘_帖後27_隱意"/></text:h>
      <text:list text:style-name="List_20_1" text:continue-numbering="false">
        <text:list-item>
          <text:p text:style-name="LastListParagraph_List_20_1_Content_First"> 這是政教合一的國家教會的起因。</text:p>
        </text:list-item>
      </text:list>
      <text:h text:style-name="Heading_20_3" text:outline-level="3"><text:bookmark-start text:name="__RefHeading___f._極大的奧秘_大哉_敬虔的奧秘_提前316_和基督與教會的奧秘_弗532_21"/><text:bookmark-start text:name="f._極大的奧秘_大哉_敬虔的奧秘_提前316_和基督與教會的奧秘_弗532"/>F. 極大的奧秘：大哉！敬虔的奧秘（提前3:16）；和基督與教會的奧秘（弗5:32）<text:bookmark-end text:name="__RefHeading___f._極大的奧秘_大哉_敬虔的奧秘_提前316_和基督與教會的奧秘_弗532_21"/><text:bookmark-end text:name="f._極大的奧秘_大哉_敬虔的奧秘_提前316_和基督與教會的奧秘_弗532"/></text:h>
      <text:list text:style-name="List_20_1" text:continue-numbering="false">
        <text:list-item>
          <text:p text:style-name="List_20_1_Content_First"> 這是造成基督家庭失和、神國福音失序的主因。</text:p>
        </text:list-item>
        <text:list-item>
          <text:p text:style-name="List_20_1_Content"> 基督耶穌與教會都是神的居所（約1:14，弗2:22）。偏重教會（真耶穌教會），偏重基督（其他教派）。</text:p>
        </text:list-item>
        <text:list-item>
          <text:p text:style-name="List_20_1_Content_Last"> 這是「約翰」兩次要跪拜這位「啟示天使」的主因（啟19:10,22:9）。</text:p>
        </text:list-item>
      </text:list>
      <text:h text:style-name="Heading_20_3" text:outline-level="3"><text:bookmark-start text:name="__RefHeading___g._說方言是說諸般的奧秘_林前142_用舌頭在靈裡說_能建造自己_林前144_是新約獨特的恩賜_22"/><text:bookmark-start text:name="g._說方言是說諸般的奧秘_林前142_用舌頭在靈裡說_能建造自己_林前144_是新約獨特的恩賜"/>G. 說方言是說諸般的奧秘（林前14:2）：用舌頭在靈裡說、能建造自己（林前14:4）是新約獨特的恩賜。<text:bookmark-end text:name="__RefHeading___g._說方言是說諸般的奧秘_林前142_用舌頭在靈裡說_能建造自己_林前144_是新約獨特的恩賜_22"/><text:bookmark-end text:name="g._說方言是說諸般的奧秘_林前142_用舌頭在靈裡說_能建造自己_林前144_是新約獨特的恩賜"/></text:h>
      <text:list text:style-name="List_20_1" text:continue-numbering="false">
        <text:list-item>
          <text:p text:style-name="List_20_1_Content_First"> 這是造成教會建造失據的主因。外邦教會「說方言」的聚會失序（林前12-14章）。</text:p>
        </text:list-item>
        <text:list-item>
          <text:p text:style-name="List_20_1_Content_Last"> 教會蒙堅固的三個依據：保羅的福音、耶穌基督的宣講、永久隱藏不言奧秘的啟示（羅16:25）；一個目的：進入信心的聽從（16:26,1:5，加3:2,5）。</text:p>
        </text:list-item>
      </text:list>
      <text:h text:style-name="Heading_20_2" text:outline-level="2"><text:bookmark-start text:name="__RefHeading___三_神奧秘啟示的完成_第七號_啟107_1115-18_林前1551-54_帖前415-18_23"/><text:bookmark-start text:name="三_神奧秘啟示的完成_第七號_啟107_1115-18_林前1551-54_帖前415-18"/>三、 神奧秘啟示的完成：第七號（啟10:7,11:15-18，林前15:51-54，帖前4:15-18）<text:bookmark-end text:name="__RefHeading___三_神奧秘啟示的完成_第七號_啟107_1115-18_林前1551-54_帖前415-18_23"/><text:bookmark-end text:name="三_神奧秘啟示的完成_第七號_啟107_1115-18_林前1551-54_帖前415-18"/></text:h>
      <text:list text:style-name="List_20_1" text:continue-numbering="false">
        <text:list-item>
          <text:p text:style-name="List_20_1_Content_First"> A. 七天使有七枝號——是在開第七印時（啟8:1-2）</text:p>
        </text:list-item>
        <text:list-item>
          <text:p text:style-name="List_20_1_Content"> B. 七號始於天使祭司的獻「香」：眾聖徒的禱告（啟8:3-5,5:8,9-11,16:4-7）</text:p>
        </text:list-item>
        <text:list-item>
          <text:p text:style-name="List_20_1_Content"> C. 第七號是神奧秘的成全，正如神所傳給他僕人眾先知的佳音（啟10:7）</text:p>
          <text:list text:style-name="List_20_1">
            <text:list-item>
              <text:p text:style-name="List_20_1_Content"> 1. 第六號之後（啟9:15-21）</text:p>
            </text:list-item>
            <text:list-item>
              <text:p text:style-name="List_20_1_Content"> 2. 約翰先吃小書卷（啟10:8-11）</text:p>
            </text:list-item>
            <text:list-item>
              <text:p text:style-name="List_20_1_Content"> 3. 約翰量度神殿、神壇、禮拜者（啟11:1）——在神靈裡及在基督／真理裡禮拜父者（約4:24）</text:p>
            </text:list-item>
            <text:list-item>
              <text:p text:style-name="List_20_1_Content"> 4. 外邦人踐踏殿外的院子時間：42 個月踐踏聖城、1260 日傳道三年半（啟11:2-6）。參見（路21:24-28）「外邦的日期滿了」。真「聖殿」不會被踐踏，因為真聖殿是「真神雅威和神的羔羊基督耶穌」（啟21:22）</text:p>
            </text:list-item>
            <text:list-item>
              <text:p text:style-name="List_20_1_Content"> 5. 從無底坑上來的獸殺害二先知於那大城：耶路撒冷（啟11:7-10）</text:p>
            </text:list-item>
            <text:list-item>
              <text:p text:style-name="List_20_1_Content"> 6. 兩先知於三天半後復活、升天，大地震使那大城倒塌十分之一、人死七千人（啟11:11-14）</text:p>
            </text:list-item>
            <text:list-item>
              <text:p text:style-name="List_20_1_Content"> 7. 第七號：</text:p>
              <text:list text:style-name="List_20_1">
                <text:list-item>
                  <text:p text:style-name="List_20_1_Content"> A. 對不信者是災禍（啟11:14,18ac），如第七碗災（啟16:17-19:3）；</text:p>
                </text:list-item>
                <text:list-item>
                  <text:p text:style-name="List_20_1_Content"> B. 對信者是賞賜（啟11:18b）、是主再來迎接聖徒（帖前4:16-17）</text:p>
                </text:list-item>
                <text:list-item>
                  <text:p text:style-name="List_20_1_Content"> C. 主神和他的基督的世界之國成了，祂要永遠作王（啟11:15），如第七碗災（啟19:6）。</text:p>
                  <text:list text:style-name="List_20_1">
                    <text:list-item>
                      <text:p text:style-name="List_20_1_Content"> 羔羊婚娶新婦的時候到了（啟19:7-9），</text:p>
                    </text:list-item>
                    <text:list-item>
                      <text:p text:style-name="List_20_1_Content_Last"> 新婦自己預備好了（啟19:7b），即新天新地新聖城從天而降，預備好了（啟21:2），故，新聖城即是新婦、羔羊的妻（啟21:9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律法：是神奧秘真理的全啟示（申29:29，詩19:7）</text:p>
        </text:list-item>
        <text:list-item>
          <text:p text:style-name="List_20_1_Content"> 基督：是神一切奧秘的啟示者（啟1:1,5:5,太11:27,路10:22）</text:p>
        </text:list-item>
        <text:list-item>
          <text:p text:style-name="List_20_1_Content"> 聖靈：是神深奧事情的參透者（林前2:10,弗3:5）</text:p>
        </text:list-item>
        <text:list-item>
          <text:p text:style-name="List_20_1_Content"> 使徒先知：是使教會明白神奧秘者（弗3:8-9）</text:p>
        </text:list-item>
        <text:list-item>
          <text:p text:style-name="List_20_1_Content_Last"> 聖教會：讓天使（天上執政掌權者）知道神百般的智慧（弗3:1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6:22</meta:creation-date>
    <dc:creator>Generated</dc:creator>
    <dc:date>2026-03-11T09::16:22</dc:date>
    <dc:language>en-US</dc:language>
    <meta:editing-cycles>1</meta:editing-cycles>
    <meta:editing-duration>PT0S</meta:editing-duration>
    <dc:title>topic:foundation_of_belief:05_mystery_and_revelation</dc:title>
  </office:meta>
</office:document-meta>
</file>