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肆、 救恩論 ——重回伊甸園<text:bookmark-end text:name="__RefHeading___肆_救恩論_重回伊甸園_1"/><text:bookmark-end text:name="肆_救恩論_重回伊甸園"/></text:h>
      <text:p text:style-name="Text_20_body">作者：林義鴻 LYH  成文日期： 20200516</text:p>
      <text:p text:style-name="Text_20_body">經文：箴20:9，30:1-4，弗2:1-10，啟21-22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8:31-36）</text:p>
        </text:list-item>
        <text:list-item>
          <text:p text:style-name="List_20_1_Content"> 救恩依據：聖約——雅威神的律法（路16:29-31，約5:39-47）</text:p>
        </text:list-item>
        <text:list-item>
          <text:p text:style-name="List_20_1_Content"> 救恩原則：神的義——守約之民的拯救與毀約之民的毀滅（羅1:16-18）</text:p>
        </text:list-item>
        <text:list-item>
          <text:p text:style-name="List_20_1_Content"> 救恩方法：兩位聖僕——神藉著神子和神子之靈——，一個聖教會（加4:4-7）</text:p>
        </text:list-item>
        <text:list-item>
          <text:p text:style-name="List_20_1_Content_Last"> 救恩目的：重返樂園——神人同榮、與萬有完全合一（約17:22-24，林前15:27-28）</text:p>
        </text:list-item>
      </text:list>
      <text:p text:style-name="Text_20_body"><text:span text:style-name="Strong_20_Emphasis">本論</text:span></text:p>
      <text:p text:style-name="Text_20_body">福音是神的大能（羅1:16-17）——從武漢瘟疫說起。</text:p>
      <text:h text:style-name="Heading_20_2" text:outline-level="2"><text:bookmark-start text:name="__RefHeading___一_人是神最奇妙的造物_萬有創生後才造成_創1-2章_最後的傑作_一對夫妻_3"/><text:bookmark-start text:name="一_人是神最奇妙的造物_萬有創生後才造成_創1-2章_最後的傑作_一對夫妻"/>一、人是神最奇妙的造物，萬有創生後才造成（創1-2章），最後的傑作：一對夫妻。<text:bookmark-end text:name="__RefHeading___一_人是神最奇妙的造物_萬有創生後才造成_創1-2章_最後的傑作_一對夫妻_3"/><text:bookmark-end text:name="一_人是神最奇妙的造物_萬有創生後才造成_創1-2章_最後的傑作_一對夫妻"/></text:h>
      <text:p text:style-name="Text_20_body">基督和教會的奧秘（弗5:30-31）（弗1:20），正如淫婦大巴比倫城與怪獸的奧秘（啟17:5,7）。</text:p>
      <text:h text:style-name="Heading_20_2" text:outline-level="2"><text:bookmark-start text:name="__RefHeading___二_人是救贖的核心_跟萬物的救贖一樣_西120_4"/><text:bookmark-start text:name="二_人是救贖的核心_跟萬物的救贖一樣_西120"/>二、人是救贖的核心，跟萬物的救贖一樣（西1:20）<text:bookmark-end text:name="__RefHeading___二_人是救贖的核心_跟萬物的救贖一樣_西120_4"/><text:bookmark-end text:name="二_人是救贖的核心_跟萬物的救贖一樣_西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惰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18:21）；溫良的舌是生命樹，乖謬的嘴使人心碎（箴15:4）；說話無過，人即完全（雅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226_孺子可教_就可救_朽木不可雕_即不可救_10"/><text:bookmark-start text:name="啟發兒童_箴226_孺子可教_就可救_朽木不可雕_即不可救"/>1. 啟發兒童（箴22:6）孺子可教、就可救，朽木不可雕、即不可救。<text:bookmark-end text:name="__RefHeading___啟發兒童_箴226_孺子可教_就可救_朽木不可雕_即不可救_10"/><text:bookmark-end text:name="啟發兒童_箴226_孺子可教_就可救_朽木不可雕_即不可救"/></text:h>
      <text:p text:style-name="Text_20_body">＊美國要救中國：用教育，結果是「養虎為患」——以湖南教案與庚子教案為例。</text:p>
      <text:h text:style-name="Heading_20_3" text:outline-level="3"><text:bookmark-start text:name="__RefHeading___律法是教_福音是救_先教_誘導_後救_反之_撒但也是先誘導後殺_11"/><text:bookmark-start text:name="律法是教_福音是救_先教_誘導_後救_反之_撒但也是先誘導後殺"/>2.律法是教，福音是救：先教（誘導）後救。反之，撒但也是先誘導後殺。<text:bookmark-end text:name="__RefHeading___律法是教_福音是救_先教_誘導_後救_反之_撒但也是先誘導後殺_11"/><text:bookmark-end text:name="律法是教_福音是救_先教_誘導_後救_反之_撒但也是先誘導後殺"/></text:h>
      <text:h text:style-name="Heading_20_3" text:outline-level="3"><text:bookmark-start text:name="__RefHeading___拯救兩大先決條件_預先揀選者_弗14_人心取向是關鍵_12"/><text:bookmark-start text:name="拯救兩大先決條件_預先揀選者_弗14_人心取向是關鍵"/>3.拯救兩大先決條件：預先揀選者（弗1:4），人心取向是關鍵。<text:bookmark-end text:name="__RefHeading___拯救兩大先決條件_預先揀選者_弗14_人心取向是關鍵_12"/><text:bookmark-end text:name="拯救兩大先決條件_預先揀選者_弗14_人心取向是關鍵"/></text:h>
      <text:h text:style-name="Heading_20_4" text:outline-level="4"><text:bookmark-start text:name="__RefHeading___a._神不救拔天使_乃是救拔亞伯拉罕的後裔_來216-18_13"/><text:bookmark-start text:name="a._神不救拔天使_乃是救拔亞伯拉罕的後裔_來216-18"/>A. 神不救拔天使，乃是救拔亞伯拉罕的後裔（來2:16-18）<text:bookmark-end text:name="__RefHeading___a._神不救拔天使_乃是救拔亞伯拉罕的後裔_來216-18_13"/><text:bookmark-end text:name="a._神不救拔天使_乃是救拔亞伯拉罕的後裔_來216-18"/></text:h>
      <text:p text:style-name="Text_20_body">＊蛇魔受咒詛，沒有救贖。因牠是靈界物，非血肉如人，其墮落是自願的（約8:44；創3:1，林後11:3）。</text:p>
      <text:p text:style-name="Text_20_body">牠原是伊甸園中的基錄伯，遮掩約櫃，受造完全。因貿易不公、查出不義，被逐出（結28章）；牠是大紅龍，即那古蛇、名叫「魔鬼」（意指中傷毀謗者）、又叫「撒但」（敵擋控告者）、是迷惑普天下的（啟12:9）。牠有撒但的國（太12:26），與神的國相爭。故，牠欺騙始祖，受神咒詛，與人永為世仇（創3:14-15）。</text:p>
      <text:p text:style-name="Text_20_body">牠在天上拖拉三分之一天使（星辰）叛變。要吞吃婦女所生之子，在天上與米迦勒爭戰，被摔下地後（路10:18-19），逼迫那女人，與她其餘的後裔爭戰（啟12章）；興起海陸兩怪獸，在地海建立獸國，迷惑普天下人拜祂和怪獸、殺害聖徒；被基督和他使者殺敗（啟13-19章），後被監禁在無底坑一千年，千年後，暫時被釋放，又迷惑地上四方的列國，即歌革和瑪各（結38-39章），要圍攻聖徒的營、蒙愛的城。天火滅之，牠被扔在硫磺的火湖裡，即那兩怪獸處，晝夜受痛苦直永遠（啟20章）。</text:p>
      <text:p text:style-name="Text_20_body">牠是世王（約12:30,16:9-11）、世神（林後4:3-4），掌管死權（來2:14-15），稱那罪者（羅5:12,7:7-25），惡者（太6:13，約一5:19）。</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List_20_1" text:continue-numbering="false">
        <text:list-item>
          <text:p text:style-name="List_20_1_Content_First"> 立約的選民，有亞伯拉罕的信心——即耶穌基督的信心（羅3:22,26,4:16）即你的信救了你！</text:p>
        </text:list-item>
        <text:list-item>
          <text:p text:style-name="List_20_1_Content"> ＊救恩：擒賊先擒王！（來2:14-15），救恩元帥帶領許多神的眾子進榮耀裡（來2:10）。</text:p>
        </text:list-item>
        <text:list-item>
          <text:p text:style-name="List_20_1_Content"> ＊公義與堅愛：”公義、邦國得以高舉theromem；罪／罪祭chata’th、堅愛chesed施給人民。”（箴14:33原文）</text:p>
        </text:list-item>
        <text:list-item>
          <text:p text:style-name="List_20_1_Content"> 罪：原指不中的chata’th （創4:7罪），即違背律法（約一3:4）；又稱贖罪祭，14次（出29:14,36,30:10,利6:30,10:19,14:22,31,15:15,30，結43:25,45:22，何4:8贖罪祭，但9:24贖盡「罪孽」，彌6:7，為自己的罪而獻胎中果實）。</text:p>
        </text:list-item>
        <text:list-item>
          <text:p text:style-name="List_20_1_Content"> 堅愛chesed：原文不是羞辱，是使用盟約用詞：堅貞穩固。升上是高舉，底部是穩固（堅愛原意）。LXX”elassonousi”（短缺、給少）。”在堅愛與誠實中，罪孽／彎曲必被贖回；且在雅威的敬畏中，遠離惡事。”（箴16:6原文）</text:p>
        </text:list-item>
        <text:list-item>
          <text:p text:style-name="List_20_1_Content"> 選民，這是堅愛贖罪的對象！基督愛教會ekkleesia，意指「呼召出來的會眾」，為教會捨己（弗5:25-27），即為他的弟兄或朋友捨命（約15:13-14）。</text:p>
        </text:list-item>
        <text:list-item>
          <text:p text:style-name="List_20_1_Content"> 猶太教與基督教的傳統，擄掠人心為其奴隸（西2:8）。</text:p>
        </text:list-item>
        <text:list-item>
          <text:p text:style-name="List_20_1_Content_Last"> 神愛「世界」——摩西舉蛇的靈義——此世界當時是指「猶太人世界」，其父王是魔鬼，恨惡基督與其門徒（約3:14-16,8:44,15:18-19）。但雅威神仍然這樣地愛他們！</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p text:style-name="Text_20_body">地因人而受咒詛（創3:17,5:29,8:21）。</text:p>
      <text:p text:style-name="Text_20_body">一切受造物的嘆息（羅8:19-21）。</text:p>
      <text:p text:style-name="Text_20_body">三嘆：受造物、我們人、聖靈（羅8:22,23,26）。</text:p>
      <text:p text:style-name="Text_20_body">使萬有與自己和好（西1:20）。</text:p>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p text:style-name="Text_20_body">神使萬有都服在基督腳下。子把這國交還給父神，叫祂在萬有中可以成為萬有（林前15:26-28）。啟示錄是救贖的完成紀錄（註二）</text:p>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1:3-14，2:5-10／4:1-6:20，提後3:16-17，羅8:28-30）。所謂「信必行、行必果」，這一切都是神的恩典。</text:p>
        </text:list-item>
        <text:list-item>
          <text:p text:style-name="List_20_1_Content"> B. 原罪遺傳與功德論：原罪是指撒但（羅5:12），我屬肉體、被賣給那罪者魔鬼（羅7:14）。得救不在乎「自己」或「行為」（弗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6:1-2）——舊約是孩子之道（加4:1-7）、新約是成人之道（來5:11-14，8:10-13）。（註一）</text:p>
        </text:list-item>
        <text:list-item>
          <text:p text:style-name="List_20_1_Content"> D. 新約重生之道：水靈二浸（約3-8，羅6:3-4，8:9-11）。先受悔改的浸：約翰的水浸、歸入主基督耶穌的名（羅6:3,徒19:5），再受按手：基督的靈浸、歸入基督的身體（林前12:13）。水浸使罪得赦；靈浸使律法放入心裡、成為神子民：認識神（來10:15-18）。</text:p>
        </text:list-item>
        <text:list-item>
          <text:p text:style-name="List_20_1_Content"> E. 完全的救恩：出埃及、經紅海、過曠野、進迦南。脫離撒但、歸入基督、信心經練、進入天國——重回伊甸園。</text:p>
        </text:list-item>
        <text:list-item>
          <text:p text:style-name="List_20_1_Content_Last"> F. 完全合一：信行相稱、夫妻一體的奧秘啟示（弗5:31-32）——七個一（弗4:1-6）；完全達到神子的信心和知識的一致景況（4:13）；</text:p>
        </text:list-item>
      </text:list>
      <text:list text:style-name="List_20_1" text:continue-numbering="false">
        <text:list-item>
          <text:p text:style-name="List_20_1_Content_First"> 新人類（4:24-32）：三肢體生活、三家庭生活、一副神軍裝（弗5-6章）。</text:p>
        </text:list-item>
        <text:list-item>
          <text:p text:style-name="List_20_1_Content"> 1. 基督和神合一國度（林前15:26-28）</text:p>
        </text:list-item>
        <text:list-item>
          <text:p text:style-name="List_20_1_Content"> 2. 外邦教會與猶太教會合一（羅15-16章）</text:p>
        </text:list-item>
        <text:list-item>
          <text:p text:style-name="List_20_1_Content_Last"> 3. 神、基督、教會完全合一（約17:20-23）</text:p>
        </text:list-item>
      </text:list>
      <text:h text:style-name="Heading_20_2" text:outline-level="2"><text:bookmark-start text:name="__RefHeading___結論_18"/><text:bookmark-start text:name="結論"/>結論<text:bookmark-end text:name="__RefHeading___結論_18"/><text:bookmark-end text:name="結論"/></text:h>
      <text:list text:style-name="List_20_1" text:continue-numbering="false">
        <text:list-item>
          <text:p text:style-name="List_20_1_Content_First"> 雅威的敬畏：14次，箴言10次，詩3次，賽1次。</text:p>
        </text:list-item>
        <text:list-item>
          <text:p text:style-name="List_20_1_Content"> 潔淨（詩19:9），禁惡言詭詐、離惡行善、尋求和睦、（詩34:13，彼前3:10-11），智慧的開端（詩111:10，箴1:7,9:10），與神的知識並提（箴2:5），在乎恨惡邪惡、那驕傲、狂妄、並惡道和乖謬口（8:13），使增年日，惡人年歲反被減少（10:27），是生命水泉，可離死亡網羅（14:27），是智慧的訓誨、謙卑在尊榮面前（15:33），是生命、恆足無惡（19:23），心存謙卑、富有、尊榮、生命之賞賜（22:4），豔麗虛假、美容虛浮、此種婦女必得稱讚（31:30）；一生一世必得安穩、有豐盛的救恩、並智慧和知識、以雅威的敬畏為至寶（賽33:6）。</text:p>
        </text:list-item>
        <text:list-item>
          <text:p text:style-name="List_20_1_Content"> 雅威的憎惡：20次，申典與箴言各10次。</text:p>
        </text:list-item>
        <text:list-item>
          <text:p text:style-name="List_20_1_Content"> 申典：偶像崇拜（申7:25,12:31,27:15）的九種異教：經火、占卜、觀兆、法術、邪術、迷術、交鬼、巫術、過陰（18:9-12）。另外，獻殘疾（17:1）、男穿女戴（22:5）、娼妓孌童的錢銀（23:18）、兩樣法瑪（25:16）。</text:p>
        </text:list-item>
        <text:list-item>
          <text:p text:style-name="List_20_1_Content_Last"> 總之，與偶像邪術有關的事，不完備、不分別、淫亂、詭詐。</text:p>
        </text:list-item>
      </text:list>
      <text:list text:style-name="List_20_1" text:continue-numbering="false">
        <text:list-item>
          <text:p text:style-name="LastListParagraph_List_20_1_Content_First"> 《箴言》：3:32乖僻人，6:16-19.七樣：傲眼、謊舌、血手、謀心、惡腳、偽證、布爭。11:1詭詐天平，20.心乖僻彎曲，12:22謊嘴，15:8惡人獻祭，9惡人道路，26惡謀，16:5「 心裡驕傲的」，17:15.顛倒義與惡的，此處10／23重複，同11:1。</text:p>
        </text:list-item>
      </text:list>
      <text:list text:style-name="List_20_1" text:continue-numbering="false">
        <text:list-item>
          <text:p text:style-name="LastListParagraph_List_20_1_Content_First"> 總之，首是「說謊」：詭詐、彎曲、惡謀、偽證、顛倒黑白；以及「自高驕傲」和布散紛爭。</text:p>
        </text:list-item>
      </text:list>
      <text:list text:style-name="List_20_1" text:continue-numbering="false">
        <text:list-item>
          <text:p text:style-name="List_20_1_Content_First"> 媽祖生日，陳時中（衛生福利部部長兼任中央流行疫情指揮官）參拜大甲媽 ：祈求疫情早日穩定 •2020年4月14日</text:p>
        </text:list-item>
        <text:list-item>
          <text:p text:style-name="List_20_1_Content_Last"> ＊真是可惡又可悲： 關鍵時刻精選│鐵人部長陳時中民調高！參拜大甲鎮瀾宮為台灣防疫，神的憎惡就是這樣人：靠科技與靠偶像崇拜。</text:p>
        </text:list-item>
      </text:list>
      <text:list text:style-name="List_20_1" text:continue-numbering="false">
        <text:list-item>
          <text:p text:style-name="LastListParagraph_List_20_1_Content_First"> 無救之人（啟21:8,27）</text:p>
        </text:list-item>
      </text:list>
      <text:h text:style-name="Heading_20_2" text:outline-level="2"><text:bookmark-start text:name="__RefHeading___附註_19"/><text:bookmark-start text:name="附註"/>附註<text:bookmark-end text:name="__RefHeading___附註_19"/><text:bookmark-end text:name="附註"/></text:h>
      <text:h text:style-name="Heading_20_3" text:outline-level="3"><text:bookmark-start text:name="__RefHeading___註一_基督開端之道_20"/><text:bookmark-start text:name="註一_基督開端之道"/>［註一］基督開端之道<text:bookmark-end text:name="__RefHeading___註一_基督開端之道_20"/><text:bookmark-end text:name="註一_基督開端之道"/></text:h>
      <text:p text:style-name="Text_20_body">基督開端之道：襖悔死刑、信靠神、洗濯、按手禮、死人復活、永遠審判。
即得救之道——神的差傳、人的信從與求告主名——</text:p>
      <text:p text:style-name="Text_20_body">選民背約史實——尼9章的架構， ABA</text:p>
      <text:list text:style-name="List_20_1" text:continue-numbering="false">
        <text:list-item>
          <text:p text:style-name="List_20_1_Content_First"> A.5-21.出埃及地、在曠野的背約與神的大憐憫</text:p>
        </text:list-item>
        <text:list-item>
          <text:p text:style-name="List_20_1_Content"> B.22-25.進入迦南美地：得列國之地</text:p>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p text:style-name="Text_20_body">雅威是大有憐憫的神，但是，從選民的歷史得知，「信心的聽從」eivj u`pakoh.n pi,stewj才是最要命的東西，這也是保羅所倡導的（羅1:6,16:26[信服真道]原文，以及加3:2,5, evx avkoh／j pi,stewj [因聽信福音]原文）。無論是本著ek或是進入eis，信心的聽hupakoee pisteoos，才是正確的譯文。</text:p>
      <text:p text:style-name="Text_20_body">信是由聽而來（羅10:14），聽是從基督的話而來（10:17）。</text:p>
      <text:p text:style-name="Text_20_body">六大步驟（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p text:style-name="Text_20_body">因此，羅10:8「那信心的那話語rheema」。而『信pistis』，才是新約福音、得救的關鍵。</text:p>
      <text:p text:style-name="Text_20_body">這「信心之道」，是建立在主耶穌從死裡復活，成為主耶穌的話語上（羅10:6-9）。即口認（主耶穌）、心信（耶穌從死人裡復活）。故，「凡信他的的人，必不至於羞愧」。信主者不分猶太人或是外邦人，因為同有一位主，他也厚待一切求告他的人（12）。</text:p>
      <text:p text:style-name="Text_20_body">這「得救之道」，即是靠求告他：「主的名」to onoma kuriou（13），即耶穌是主、是基督（徒2:36）的這超乎萬有的名：『主耶穌基督的那名』（腓2:9-11）。遠超過一切天使的名（來1:4-14），即一切執政者、掌權者、有大能的、主治的、有名的（弗1:21），包括一切惡魔邪靈的首領和集團（弗2:2,6:12）。</text:p>
      <text:p text:style-name="Text_20_body">「求告之道」即是「熱切呼求」epikaleseetai：四種用法</text:p>
      <text:list text:style-name="List_20_1" text:continue-numbering="false">
        <text:list-item>
          <text:p text:style-name="List_20_1_Content_First"> a. 稱呼人名（太10:3，路22:3，徒1:23）；</text:p>
        </text:list-item>
        <text:list-item>
          <text:p text:style-name="List_20_1_Content"> b. 神「被稱」為他們的神（來11:16）；你們「稱」那不偏待人、按個人行為審判人的主為父（彼前1:17）。</text:p>
        </text:list-item>
        <text:list-item>
          <text:p text:style-name="List_20_1_Content"> c. 稱呼主的名（徒2:21雅威）；司提反「呼籲」主耶穌（徒7:59），保羅「呼籲」神證（林後1:23）。他捆綁、殘害一切「求告」你名的人（徒9:14,21），求告他的名，洗去你的罪（徒22:16）；「稱呼」我名下的外邦人（徒15:17）；求他，即求他的名、即主的名（羅10:12,13,14）；求告我主耶穌基督之名者（林前1:2）。禱告主的人（提後2:22）；敬奉或被稱尊名to kalan onoma（雅2:7）；</text:p>
        </text:list-item>
        <text:list-item>
          <text:p text:style-name="List_20_1_Content_Last"> d. 保羅「上告」該撒（徒25:11,12,25,26:32,28:19），求巡撫留下他（25:21）。</text:p>
        </text:list-item>
      </text:list>
      <text:list text:style-name="List_20_1" text:continue-numbering="false">
        <text:list-item>
          <text:p text:style-name="List_20_1_Content_First"> 神的名「雅威」與主的名「耶穌」探討：</text:p>
        </text:list-item>
        <text:list-item>
          <text:p text:style-name="List_20_1_Content"> A. 那主對我主說ho kurios too kurioo mou ，新約四次出現（太22:44，可12:36，路20:42，徒2:34）。引用舊約（詩110:1），我的主是指耶穌，是大衛稱他為主，但那主是指「雅威神」，是大衛的神。</text:p>
        </text:list-item>
        <text:list-item>
          <text:p text:style-name="List_20_1_Content"> B. 求告「主名」:徒2:21，羅10:12-14，都是引用舊約珥2:32「凡求告雅威名的人」。LXX把「雅威」譯作「主」，是因猶太人忌諱直呼雅威神的名，便以「主」或「那名」，或「沙那」（那榮光）取代之。以至於，神的名稱變成隱晦、不明，無法正確被稱呼出來的怪事。對猶太人而言，神的名不會被混淆成為「耶穌」，因為耶穌是希臘文VIhsou／ 的中譯文，是由希伯來文就是「約書亞」‘[:“vuAhy&gt;（或何書亞、何書阿）轉譯過來的。又因為新約聖經直接把「主」用於「耶穌基督」身上，於是，主，似乎變成兩位。</text:p>
        </text:list-item>
        <text:list-item>
          <text:p text:style-name="List_20_1_Content"> C. 萬王之王、萬主之主Basileu.j basile,wn kai. ku,rioj kuri,wnÅ：舊約稱呼雅威神的，也印用到新約的耶穌基督身上（啟17:14,19:16）。但是，從未稱呼耶穌為「萬神之神」（但2:47）。雅威被稱為「超乎萬神之上」（代上16:25，詩95:3,96:4,97:9）。</text:p>
        </text:list-item>
        <text:list-item>
          <text:p text:style-name="List_20_1_Content"> D. 萬神阿！你們都要拜祂（詩97:7）：對雅威的敬拜，有人認為來1:6「神的使者都要拜他」，萬神就是指「神的使者」。因此，萬神是指「天使」。這種引證，值得商榷。</text:p>
        </text:list-item>
        <text:list-item>
          <text:p text:style-name="List_20_1_Content"> 但是，LXX譯文就是「他的眾天使阿！proskyneesate autoo你們都要拜他」。這跟申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6:2,4的神眾子，解作「天使」，是猶太人的遺傳，不可盡信。</text:p>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1:1,2:3），但提後1:10「我們的救主」是指「基督耶穌」。</text:p>
            </text:list-item>
            <text:list-item>
              <text:p text:style-name="List_20_1_Content">《提多書》，也是把「我們的救主」是「神」（多 1:3,2:10,3:4），也是「基督耶穌」（多 1:4,2:13,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1"/><text:bookmark-start text:name="註二_何新_基督教偽史考第二輯_代序"/>［註二］、何新：基督教偽史考第二輯（代序）<text:bookmark-end text:name="__RefHeading___註二_何新_基督教偽史考第二輯_代序_21"/><text:bookmark-end text:name="註二_何新_基督教偽史考第二輯_代序"/></text:h>
      <text:p text:style-name="Text_20_body">“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p>
      <text:p text:style-name="Text_20_body">簡單的說，《啟示錄》所記載的是「終末性的逾越節事件」，表明最後也是最可怕的一次「滅命天使」被上帝差來審判世界的時候，我們是如何因著「信」──在「羔羊寶血」裡得著赦免與拯救。”</text:p>
      <text:p text:style-name="Text_20_body">──出自 http:／／<text:a xlink:type="simple" xlink:href="http://www.obadiah2015.com" text:style-name="Internet_20_link" text:visited-style-name="Visited_20_Internet_20_Link">www.obadiah2015.com</text:a>／Pass_Diary／Dairy_150107.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5::14:35</meta:creation-date>
    <dc:creator>Generated</dc:creator>
    <dc:date>2025-04-11T15::14:35</dc:date>
    <dc:language>en-US</dc:language>
    <meta:editing-cycles>1</meta:editing-cycles>
    <meta:editing-duration>PT0S</meta:editing-duration>
    <dc:title>topic:foundation_of_belief:04_salvation</dc:title>
  </office:meta>
</office:document-meta>
</file>