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01_god"/><text:bookmark-start text:name="__RefHeading___壹_真神覓蹤_1"/><text:bookmark-start text:name="壹_真神覓蹤"/>01 壹、真神覓蹤<text:bookmark-end text:name="__RefHeading___壹_真神覓蹤_1"/><text:bookmark-end text:name="壹_真神覓蹤"/></text:h>
      <text:p text:style-name="Text_20_body">作者：LYH  成文日期：20200413  講解日期：20200425</text:p>
      <text:h text:style-name="Heading_20_2" text:outline-level="2"><text:bookmark-start text:name="__RefHeading___通論_2"/><text:bookmark-start text:name="通論"/>〖通論〗<text:bookmark-end text:name="__RefHeading___通論_2"/><text:bookmark-end text:name="通論"/></text:h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p text:style-name="Text_20_body">真神何在？蹤跡何處尋？神蹤何等難尋！（羅11:33）。</text:p>
      <text:p text:style-name="Text_20_body">為何要尋找神？因為人陷入罪與死的絕望中。</text:p>
      <text:p text:style-name="Text_20_body">如何尋找神？因為神是公義、生命的神。長生藥何在？疫苗何在？</text:p>
      <text:p text:style-name="Text_20_body">神要人去揣摩而得 zētein 去尋找、尋求，psēlaphaō 觸摸、摸索，auton kai euroien 找到、發現（徒17:27-28）。“去追尋這神，那麼至少他們也許可以探索到他，而能夠發現，且總之他離我們每一位不遠。因為我們生活、移動、存在都因著他，也就如在你們中間的有詩人說：「因為我們也是他的族類。」”人生是什麼？人生就是一趟尋覓之旅。</text:p>
      <text:p text:style-name="Text_20_body">神的知識，藉著所造的事物可以知曉（羅1:20）；藉著新約啟示的救恩可尋。</text:p>
      <text:h text:style-name="Heading_20_2" text:outline-level="2"><text:bookmark-start text:name="__RefHeading___三種憑藉_4"/><text:bookmark-start text:name="三種憑藉"/>三種憑藉<text:bookmark-end text:name="__RefHeading___三種憑藉_4"/><text:bookmark-end text:name="三種憑藉"/></text:h>
      <text:list text:style-name="List_20_1" text:continue-numbering="false">
        <text:list-item>
          <text:p text:style-name="List_20_1_Content_First"> a.神藉著聖經啟示一切奧秘；</text:p>
        </text:list-item>
        <text:list-item>
          <text:p text:style-name="List_20_1_Content"> b.藉著道成肉身（約1:14）；</text:p>
        </text:list-item>
        <text:list-item>
          <text:p text:style-name="List_20_1_Content_Last"> c.透過聖靈參透（林前2:10）。</text:p>
        </text:list-item>
      </text:list>
      <text:h text:style-name="Heading_20_2" text:outline-level="2"><text:bookmark-start text:name="__RefHeading___一道天梯_5"/><text:bookmark-start text:name="一道天梯"/>一道天梯<text:bookmark-end text:name="__RefHeading___一道天梯_5"/><text:bookmark-end text:name="一道天梯"/></text:h>
      <text:p text:style-name="Text_20_body">律法與先知的具體實現（創28章，約1:51，約14:6）。</text:p>
      <text:list text:style-name="List_20_1" text:continue-numbering="false">
        <text:list-item>
          <text:p text:style-name="LastListParagraph_List_20_1_Content_First"> 我們不會陷入把神「信條化」的陷阱、迷霧中，也不會犯上此種大罪。［註一］</text:p>
        </text:list-item>
      </text:list>
      <text:list text:style-name="List_20_1" text:continue-numbering="false">
        <text:list-item>
          <text:p text:style-name="LastListParagraph_List_20_1_Content_First"> 我們也不會陷入人的理學（一元論／二元論、本體論／生成論）和世上的小學（人間遺傳）的網羅裡，被此世界的神牽著鼻子走（西2:8）。</text:p>
        </text:list-item>
      </text:list>
      <text:p text:style-name="Text_20_body">神學與哲學的關係深遠，但前者出於神的啟示，後者出於人的探索。人的探索要循著神的蹤跡或啟示，否則必定徒然，甚至走入歧途。［註二］</text:p>
      <text:h text:style-name="Heading_20_2" text:outline-level="2"><text:bookmark-start text:name="__RefHeading___論到哲理問題_先存性與創造_6"/><text:bookmark-start text:name="論到哲理問題_先存性與創造"/>論到哲理問題：先存性與創造<text:bookmark-end text:name="__RefHeading___論到哲理問題_先存性與創造_6"/><text:bookmark-end text:name="論到哲理問題_先存性與創造"/></text:h>
      <text:p text:style-name="Text_20_body">（啟4:11）萬有的存在先於創造。這是依據（創1:1-3）先有天地，以及地的混沌空虛、淵面黑暗的存在，後有創造的行動。</text:p>
      <text:p text:style-name="Text_20_body">至於神本身的存在，就是一種極大的奧秘，他是「自有永有的」（出3:13）。他是萬有存在的本源與歸宿。萬有卻是這位神透過「主基督耶穌」而存有的（林前8:6）。只要認識這些就夠了，不要偏離這些去探討那些不必要的問題，例如：撒但的起源、自有？都是哲人的問題，不是我們一般人的問題。</text:p>
      <text:p text:style-name="Text_20_body">因為很多奧秘，神都是隱藏的（申29:29），只有律法是顯明的，是永遠屬於我們人的，好叫我們遵行這律法上的一切話。如：七雷發聲要封住（啟10:1-4）。神有許多的奧秘隱藏著（林前2:7），神藉著他的靈啟示他深奧的事（2:10，弗3:5），如今向他的聖徒顯明了（西1:26）。</text:p>
      <text:h text:style-name="Heading_20_2" text:outline-level="2"><text:bookmark-start text:name="__RefHeading___道_話語_7"/><text:bookmark-start text:name="道_話語"/>道、話語<text:bookmark-end text:name="__RefHeading___道_話語_7"/><text:bookmark-end text:name="道_話語"/></text:h>
      <text:p text:style-name="Text_20_body">「道 logos」，即話語或言說。希伯來文的「話 dabar」，具有「語言（創11:1）、事／事情／事實（18:14,20:8,10,24:33）、緣由（創12:17,20:11,18,21:11,26,22:1,16）、言論」等含意（聖經原文字典）。神的口中所出的話，也等於祂口中所呼出的靈氣（提後3:16）。</text:p>
      <text:p text:style-name="Text_20_body">這種話，新約稱為「神的道 logos」，這種呼出的氣，也稱為「聖經」。所以，神的話，一方面、是神的事，另一方面、也是神的靈啟示。神把祂的話／事實或理由，藉著祂的靈氣啟示出來，這就是「聖經的言論」。</text:p>
      <text:p text:style-name="Text_20_body">這道成了肉身，住在我們當中（約1:14），所以，這位成了人的道，正是神的一種奧秘的啟示（羅16:25-26），稱為敬虔的奧秘（提前3:16）。</text:p>
      <text:p text:style-name="Text_20_body"><text:a xlink:type="simple" xlink:href="http://yhwhholy.org/bible/topic/foundation_of_belief/02_the_words_of_god" text:style-name="Internet_20_link" text:visited-style-name="Visited_20_Internet_20_Link">本段內容參閱《貳、雅威真神的話就是真理》。</text:a></text:p>
      <text:h text:style-name="Heading_20_2" text:outline-level="2"><text:bookmark-start text:name="__RefHeading___神國七大奧祕的啟示_8"/><text:bookmark-start text:name="神國七大奧祕的啟示"/>神國七大奧祕的啟示<text:bookmark-end text:name="__RefHeading___神國七大奧祕的啟示_8"/><text:bookmark-end text:name="神國七大奧祕的啟示"/></text:h>
      <text:p text:style-name="Text_20_body">新約，有七大奧秘的啟示：總稱神國的奧秘（太13:11, 35，可4:11，路8:10）。</text:p>
      <text:list text:style-name="List_20_1" text:continue-numbering="false">
        <text:list-item>
          <text:p text:style-name="List_20_1_Content_First"> 一、 神的基督奧秘（西2:2-3，弗3:4）</text:p>
        </text:list-item>
        <text:list-item>
          <text:p text:style-name="List_20_1_Content"> 二、 神的教會奧秘與教會的使者的奧秘（啟1:22-23）。</text:p>
        </text:list-item>
        <text:list-item>
          <text:p text:style-name="List_20_1_Content"> 三、 外邦人得救奧秘（弗3:6）</text:p>
        </text:list-item>
        <text:list-item>
          <text:p text:style-name="List_20_1_Content"> 四、 以色列人全家得救奧秘（羅11:25-26）</text:p>
        </text:list-item>
        <text:list-item>
          <text:p text:style-name="List_20_1_Content"> 五、 大淫婦的奧秘與七頭十角的怪獸的奧秘（啟17章）</text:p>
        </text:list-item>
        <text:list-item>
          <text:p text:style-name="List_20_1_Content"> 六、 極大的奧秘：大哉！敬虔的奧秘（提前3:16）；基督與教會的奧秘（弗5:32）</text:p>
        </text:list-item>
        <text:list-item>
          <text:p text:style-name="List_20_1_Content_Last"> 七、 說方言是說諸般的奧秘（林前14:2）。</text:p>
        </text:list-item>
      </text:list>
      <text:h text:style-name="Heading_20_3" text:outline-level="3"><text:bookmark-start text:name="__RefHeading___奧祕啟示的三個依據和一個目的_9"/><text:bookmark-start text:name="奧祕啟示的三個依據和一個目的"/>奧祕啟示的三個依據和一個目的<text:bookmark-end text:name="__RefHeading___奧祕啟示的三個依據和一個目的_9"/><text:bookmark-end text:name="奧祕啟示的三個依據和一個目的"/></text:h>
      <text:list text:style-name="List_20_1" text:continue-numbering="false">
        <text:list-item>
          <text:p text:style-name="List_20_1_Content_First"> 三個依據：保羅的福音、耶穌基督的宣講、永久隱藏不言奧秘的啟示（羅16:25）</text:p>
        </text:list-item>
        <text:list-item>
          <text:p text:style-name="List_20_1_Content_Last"> 一個目的：進入信心的聽從（羅16:26）。</text:p>
        </text:list-item>
      </text:list>
      <text:p text:style-name="Text_20_body">創世紀開宗明義：起初，神創造天地（創1:1）。啟示錄結尾說：主，就是眾先知被感之靈的神，差遣他的使者，將那必要快成的事指示他的僕人（啟22:6）。首尾都是以神為主，神就是造物主，這造物主就是眾先知之靈的神。因此，神是聖經的核心。</text:p>
      <text:p text:style-name="Text_20_body">既然神是聖經的核仁，有關神的一切，就成為關鍵點。</text:p>
      <text:h text:style-name="Heading_20_2" text:outline-level="2"><text:bookmark-start text:name="__RefHeading___聖經內容要點_10"/><text:bookmark-start text:name="聖經內容要點"/>聖經內容要點<text:bookmark-end text:name="__RefHeading___聖經內容要點_10"/><text:bookmark-end text:name="聖經內容要點"/></text:h>
      <text:h text:style-name="Heading_20_3" text:outline-level="3"><text:bookmark-start text:name="__RefHeading___以色列選民的兩大優勢_11"/><text:bookmark-start text:name="以色列選民的兩大優勢"/>以色列選民的兩大優勢<text:bookmark-end text:name="__RefHeading___以色列選民的兩大優勢_11"/><text:bookmark-end text:name="以色列選民的兩大優勢"/></text:h>
      <text:p text:style-name="Text_20_body">舊約律法書，摩西提出以色列選民的兩大優勢：</text:p>
      <text:list text:style-name="List_20_1" text:continue-numbering="false">
        <text:list-item>
          <text:p text:style-name="List_20_1_Content_First"> 雅威你的神；</text:p>
        </text:list-item>
        <text:list-item>
          <text:p text:style-name="List_20_1_Content_Last"> 雅威他的律法（申4:7-8）。</text:p>
        </text:list-item>
      </text:list>
      <text:h text:style-name="Heading_20_3" text:outline-level="3"><text:bookmark-start text:name="__RefHeading___基督開端的話語有三組六點_12"/><text:bookmark-start text:name="基督開端的話語有三組六點"/>基督開端的話語有三組六點<text:bookmark-end text:name="__RefHeading___基督開端的話語有三組六點_12"/><text:bookmark-end text:name="基督開端的話語有三組六點"/></text:h>
      <text:p text:style-name="Text_20_body">新約聖經，提及「基督開端的話語」，有三大組合、六大點（來6:1-2）；</text:p>
      <text:h text:style-name="Heading_20_3" text:outline-level="3"><text:bookmark-start text:name="__RefHeading___敬虔的六大奧秘_13"/><text:bookmark-start text:name="敬虔的六大奧秘"/>敬虔的六大奧秘<text:bookmark-end text:name="__RefHeading___敬虔的六大奧秘_13"/><text:bookmark-end text:name="敬虔的六大奧秘"/></text:h>
      <text:p text:style-name="Text_20_body">保羅有提到「敬虔的奧秘」，以基督論為主，有六大奧秘（提前3:16）；</text:p>
      <text:h text:style-name="Heading_20_3" text:outline-level="3"><text:bookmark-start text:name="__RefHeading___教會合一的七要素_14"/><text:bookmark-start text:name="教會合一的七要素"/>教會合一的七要素<text:bookmark-end text:name="__RefHeading___教會合一的七要素_14"/><text:bookmark-end text:name="教會合一的七要素"/></text:h>
      <text:p text:style-name="Text_20_body">教會合一的七要素（弗4:1-6）：一體、一靈、一望、一主、一信、一洗、一神：眾人／萬有的父——超乎萬有、貫乎萬有、在萬有內（弗4:6）。</text:p>
      <text:h text:style-name="Heading_20_2" text:outline-level="2"><text:bookmark-start text:name="__RefHeading___專論_15"/><text:bookmark-start text:name="專論"/>〖專論〗<text:bookmark-end text:name="__RefHeading___專論_15"/><text:bookmark-end text:name="專論"/></text:h>
      <text:p text:style-name="Text_20_body">以獨一神為中心，其他附屬於他的，都是他的僕從。除了一位主，就是真神雅威之外，都是神的僕役或使者。因此，我們就以「認識真神和祂的使者」為主論的兩大綱目，加以述說、講解。真神是雅威，祭司是雅威的使者（瑪2:7）；以「人論與救恩論」為附論的兩大綱目。</text:p>
      <text:h text:style-name="Heading_20_2" text:outline-level="2"><text:bookmark-start text:name="__RefHeading___壹_認識真神_16"/><text:bookmark-start text:name="壹_認識真神"/>壹、 認識真神<text:bookmark-end text:name="__RefHeading___壹_認識真神_16"/><text:bookmark-end text:name="壹_認識真神"/></text:h>
      <text:h text:style-name="Heading_20_3" text:outline-level="3"><text:bookmark-start text:name="__RefHeading___一_神的名字_17"/><text:bookmark-start text:name="一_神的名字"/>一、 神的名字<text:bookmark-end text:name="__RefHeading___一_神的名字_17"/><text:bookmark-end text:name="一_神的名字"/></text:h>
      <text:p text:style-name="Text_20_body">有關神的名字之討論，請參照［註二］內容。</text:p>
      <text:h text:style-name="Heading_20_3" text:outline-level="3"><text:bookmark-start text:name="__RefHeading___二_神的言行_真實的律法和恩典真理_18"/><text:bookmark-start text:name="二_神的言行_真實的律法和恩典真理"/>二、 神的言行（真實的律法和恩典真理）<text:bookmark-end text:name="__RefHeading___二_神的言行_真實的律法和恩典真理_18"/><text:bookmark-end text:name="二_神的言行_真實的律法和恩典真理"/></text:h>
      <text:p text:style-name="Text_20_body">神的言行（真實的律法和恩典真理），即——神國（福音）、神義（太6:33，路12:31）、神的基督（路9:20）、神的家（提前3:15）、神和他基督的世界（啟11:15）。</text:p>
      <text:h text:style-name="Heading_20_3" text:outline-level="3"><text:bookmark-start text:name="__RefHeading___三_誰_的神_19"/><text:bookmark-start text:name="三_誰_的神"/>三、 「誰」的神？<text:bookmark-end text:name="__RefHeading___三_誰_的神_19"/><text:bookmark-end text:name="三_誰_的神"/></text:h>
      <text:p text:style-name="Text_20_body">「誰」的神？即閃的神（創9:26）、三祖的神：亞伯拉罕的神、以撒的神、雅各的神或以色列的神（出3:6,15,16）；新約稱為「我們主耶穌基督的父與神」（林後1:3，弗1:3，西1:3，彼前1:3）。</text:p>
      <text:h text:style-name="Heading_20_3" text:outline-level="3"><text:bookmark-start text:name="__RefHeading___a._神的話語_神的聲音_20"/><text:bookmark-start text:name="a._神的話語_神的聲音"/>A. 神的話語：神的聲音<text:bookmark-end text:name="__RefHeading___a._神的話語_神的聲音_20"/><text:bookmark-end text:name="a._神的話語_神的聲音"/></text:h>
      <text:list text:style-name="List_20_1" text:continue-numbering="false">
        <text:list-item>
          <text:p text:style-name="LastListParagraph_List_20_1_Content_First"> 神的話語：神的聲音——即神的聖約律法或稱聖約神學［註四］、神的福音真理。</text:p>
        </text:list-item>
      </text:list>
      <text:list text:style-name="List_20_1" text:continue-numbering="false">
        <text:list-item>
          <text:p text:style-name="LastListParagraph_List_20_1_Content_First"> 即神的啟示：「隱藏的揭開、奧秘的啟迪」的智慧，超乎人的理性。</text:p>
        </text:list-item>
      </text:list>
      <text:h text:style-name="Heading_20_3" text:outline-level="3"><text:bookmark-start text:name="__RefHeading___b._神的行為_神的手臂_21"/><text:bookmark-start text:name="b._神的行為_神的手臂"/>B. 神的行為：神的手臂<text:bookmark-end text:name="__RefHeading___b._神的行為_神的手臂_21"/><text:bookmark-end text:name="b._神的行為_神的手臂"/></text:h>
      <text:list text:style-name="List_20_1" text:continue-numbering="false">
        <text:list-item>
          <text:p text:style-name="List_20_1_Content_First"> 神的行為：神的手臂——神的治理或審判，透過神的靈、神的兒子、神的居所：即神的國度、權柄、榮耀。</text:p>
        </text:list-item>
        <text:list-item>
          <text:p text:style-name="List_20_1_Content_Last"> 神的救恩，即神的奇妙作為：「大能膀臂的伸展、榮光的彰顯」，超乎人的能力。</text:p>
        </text:list-item>
      </text:list>
      <text:h text:style-name="Heading_20_3" text:outline-level="3"><text:bookmark-start text:name="__RefHeading___c._人的責任_22"/><text:bookmark-start text:name="c._人的責任"/>C. 人的責任<text:bookmark-end text:name="__RefHeading___c._人的責任_22"/><text:bookmark-end text:name="c._人的責任"/></text:h>
      <text:list text:style-name="List_20_1" text:continue-numbering="false">
        <text:list-item>
          <text:p text:style-name="List_20_1_Content_First"> 人的責任：全心、全性、全意、全力去愛雅威神，並愛鄰舍如己（太22:38-39，可12:29-31，路10:27）。</text:p>
        </text:list-item>
        <text:list-item>
          <text:p text:style-name="List_20_1_Content_Last"> 具體表現：撇下一切所有的，賙濟貧困和跟從基督（路18:22）。</text:p>
        </text:list-item>
      </text:list>
      <text:h text:style-name="Heading_20_2" text:outline-level="2"><text:bookmark-start text:name="__RefHeading___貳_神的僕役_23"/><text:bookmark-start text:name="貳_神的僕役"/>貳、 神的僕役<text:bookmark-end text:name="__RefHeading___貳_神的僕役_23"/><text:bookmark-end text:name="貳_神的僕役"/></text:h>
      <text:h text:style-name="Heading_20_3" text:outline-level="3"><text:bookmark-start text:name="__RefHeading___a._神的話語_24"/><text:bookmark-start text:name="a._神的話語"/>A. 神的話語<text:bookmark-end text:name="__RefHeading___a._神的話語_24"/><text:bookmark-end text:name="a._神的話語"/></text:h>
      <text:p text:style-name="Text_20_body">神的話語，即神差遣的話語或聲音（賽48:16,55:11,59:21），神的呼出（提後3:16）。即神口中所出的一切話（申8:3）。神的話就是神的啟示，就是神的見證。所啟示、所見證的就是「神的史實」。</text:p>
      <text:h text:style-name="Heading_20_3" text:outline-level="3"><text:bookmark-start text:name="__RefHeading___b._神的基督_祭司_25"/><text:bookmark-start text:name="b._神的基督_祭司"/>B. 神的基督（祭司）<text:bookmark-end text:name="__RefHeading___b._神的基督_祭司_25"/><text:bookmark-end text:name="b._神的基督_祭司"/></text:h>
      <text:list text:style-name="List_20_1" text:continue-numbering="false">
        <text:list-item>
          <text:p text:style-name="List_20_1_Content_First"> 神的基督（祭司），即神的聖僕（徒3:26,4:27），神的長子（來1:6）；</text:p>
        </text:list-item>
        <text:list-item>
          <text:p text:style-name="List_20_1_Content"> 與神的靈，即從神而來的靈（林前2:11-12）。</text:p>
        </text:list-item>
        <text:list-item>
          <text:p text:style-name="List_20_1_Content"> 與神的智慧（箴8:22-36）：基督耶穌是神的智慧和能力（林前1:24）。</text:p>
        </text:list-item>
        <text:list-item>
          <text:p text:style-name="List_20_1_Content_Last"> 神的聖靈啟示這位聖僕基督耶穌（約16:13-16）。</text:p>
        </text:list-item>
      </text:list>
      <text:h text:style-name="Heading_20_3" text:outline-level="3"><text:bookmark-start text:name="__RefHeading___c._神的眾天使與教會_26"/><text:bookmark-start text:name="c._神的眾天使與教會"/>C. 神的眾天使與教會<text:bookmark-end text:name="__RefHeading___c._神的眾天使與教會_26"/><text:bookmark-end text:name="c._神的眾天使與教會"/></text:h>
      <text:list text:style-name="List_20_1" text:continue-numbering="false">
        <text:list-item>
          <text:p text:style-name="List_20_1_Content_First"> 神的眾天使與教會，即神的眾子、神的選民。</text:p>
        </text:list-item>
        <text:list-item>
          <text:p text:style-name="List_20_1_Content_Last"> 天上的眾天使與地上的教會都是傳神旨意、遵行神旨意，都是神和基督的見證人。</text:p>
        </text:list-item>
      </text:list>
      <text:p text:style-name="Text_20_body">以上這一切都是神的工具。</text:p>
      <text:h text:style-name="Heading_20_2" text:outline-level="2"><text:bookmark-start text:name="__RefHeading___參_人論_27"/><text:bookmark-start text:name="參_人論"/>參、 人論<text:bookmark-end text:name="__RefHeading___參_人論_27"/><text:bookmark-end text:name="參_人論"/></text:h>
      <text:h text:style-name="Heading_20_3" text:outline-level="3"><text:bookmark-start text:name="__RefHeading___人_亞當_28"/><text:bookmark-start text:name="人_亞當"/>人（亞當）<text:bookmark-end text:name="__RefHeading___人_亞當_28"/><text:bookmark-end text:name="人_亞當"/></text:h>
      <text:p text:style-name="Text_20_body">人，亞當，是神所祝福命名的（創5:2），非同小可，與神造化一樣（5:3-4）：</text:p>
      <text:list text:style-name="List_20_1" text:continue-numbering="false">
        <text:list-item>
          <text:p text:style-name="List_20_1_Content_First"> a.生出有神的形像之人</text:p>
        </text:list-item>
        <text:list-item>
          <text:p text:style-name="List_20_1_Content"> b.生男生女</text:p>
        </text:list-item>
        <text:list-item>
          <text:p text:style-name="List_20_1_Content_Last"> c.祝福命名</text:p>
        </text:list-item>
      </text:list>
      <text:h text:style-name="Heading_20_3" text:outline-level="3"><text:bookmark-start text:name="__RefHeading___兩位人_亞當_29"/><text:bookmark-start text:name="兩位人_亞當"/>兩位人（亞當）<text:bookmark-end text:name="__RefHeading___兩位人_亞當_29"/><text:bookmark-end text:name="兩位人_亞當"/></text:h>
      <text:p text:style-name="Text_20_body">兩位人：首先的亞當和末後的亞當；第一人和第二人（林前15:44-49）。</text:p>
      <text:list text:style-name="List_20_1" text:continue-numbering="false">
        <text:list-item>
          <text:p text:style-name="List_20_1_Content_First"> a. 神最奇妙的造物，萬有創生後造成（創1-2章），是最後的傑作。</text:p>
        </text:list-item>
        <text:list-item>
          <text:p text:style-name="List_20_1_Content"> b. 人是救贖的核心，跟萬物的救贖一樣（西1:20）</text:p>
        </text:list-item>
        <text:list-item>
          <text:p text:style-name="List_20_1_Content_Last"> c. 基督與教會的奧秘（弗5:31-32）</text:p>
        </text:list-item>
      </text:list>
      <text:h text:style-name="Heading_20_2" text:outline-level="2"><text:bookmark-start text:name="__RefHeading___肆_救恩論_30"/><text:bookmark-start text:name="肆_救恩論"/>肆、 救恩論<text:bookmark-end text:name="__RefHeading___肆_救恩論_30"/><text:bookmark-end text:name="肆_救恩論"/></text:h>
      <text:h text:style-name="Heading_20_3" text:outline-level="3"><text:bookmark-start text:name="__RefHeading___a._唯獨恩典論_或_神恩獨作論_31"/><text:bookmark-start text:name="a._唯獨恩典論_或_神恩獨作論"/>A. 「唯獨恩典論」或「神恩獨作論」<text:bookmark-end text:name="__RefHeading___a._唯獨恩典論_或_神恩獨作論_31"/><text:bookmark-end text:name="a._唯獨恩典論_或_神恩獨作論"/></text:h>
      <text:p text:style-name="Text_20_body">得救是本乎恩、因著信，行神所預備的善（弗2:5-10／4:1-6:20，提後3:16-17）。所謂「信必行、行必果」，這一切都是神的恩典。</text:p>
      <text:h text:style-name="Heading_20_3" text:outline-level="3"><text:bookmark-start text:name="__RefHeading___b._原罪遺傳與功德論_32"/><text:bookmark-start text:name="b._原罪遺傳與功德論"/>B. 原罪遺傳與功德論<text:bookmark-end text:name="__RefHeading___b._原罪遺傳與功德論_32"/><text:bookmark-end text:name="b._原罪遺傳與功德論"/></text:h>
      <text:p text:style-name="Text_20_body">原罪是指撒但（羅5:12），我屬肉體、被賣給那罪者魔鬼（羅7:14）。得救不在乎「自己」或「行為」（弗2:8-9）。</text:p>
      <text:h text:style-name="Heading_20_3" text:outline-level="3"><text:bookmark-start text:name="__RefHeading___c._新約重生之道_33"/><text:bookmark-start text:name="c._新約重生之道"/>C. 新約重生之道<text:bookmark-end text:name="__RefHeading___c._新約重生之道_33"/><text:bookmark-end text:name="c._新約重生之道"/></text:h>
      <text:p text:style-name="Text_20_body">水靈二浸（約3-8）。</text:p>
      <text:p text:style-name="Text_20_body">先受悔改的浸：約翰的水浸、歸入主基督耶穌的名（羅6:3,徒19:5），再受按手：基督的靈浸、歸入基督的身體（林前12:13）。</text:p>
      <text:p text:style-name="Text_20_body">水浸使罪得赦；靈浸使律法放入心裡、成為神子民：認識神（來10:15-18）。</text:p>
      <text:h text:style-name="Heading_20_3" text:outline-level="3"><text:bookmark-start text:name="__RefHeading___d._救恩全歷程_34"/><text:bookmark-start text:name="d._救恩全歷程"/>D. 救恩全歷程<text:bookmark-end text:name="__RefHeading___d._救恩全歷程_34"/><text:bookmark-end text:name="d._救恩全歷程"/></text:h>
      <text:p text:style-name="Text_20_body">出埃及、經紅海、過曠野、進迦南。脫離撒但、歸入基督、信心經練、進入天國。</text:p>
      <text:h text:style-name="Heading_20_2" text:outline-level="2"><text:bookmark-start text:name="__RefHeading___附註_35"/><text:bookmark-start text:name="附註"/>附註<text:bookmark-end text:name="__RefHeading___附註_35"/><text:bookmark-end text:name="附註"/></text:h>
      <text:h text:style-name="Heading_20_3" text:outline-level="3"><text:bookmark-start text:name="__RefHeading___註一_憲法制定之謬誤_36"/><text:bookmark-start text:name="註一_憲法制定之謬誤"/>［註一］憲法制定之謬誤<text:bookmark-end text:name="__RefHeading___註一_憲法制定之謬誤_36"/><text:bookmark-end text:name="註一_憲法制定之謬誤"/></text:h>
      <table:table table:style-name="Table_Quotation1">
        <table:table-column/>
        <table:table-row>
          <table:table-cell office:value-type="string" table:style-name="Cell_Quotation1">
            <text:p text:style-name="tablealignleft"> <text:line-break/> 1.一個時代犯下的嚴重錯誤之一，便是相信憲法可以事先制定或創立。<text:line-break/> 　憲政之建立，雖然包含著理性與經驗，卻是神的產品，一國中最根本、最要害的憲政成分，肯定不是成文的東西。<text:line-break/> <text:line-break/> 2.時常有人認為，向法國人提出如下的問題，是在大開他們的玩笑：「薩莉人的法律（Salic law）寫在哪一本經卷中？」<text:line-break/> 　可是杰羅姆˙比格農（Jerome Bignon）答道：「它就寫在法國人的心中。」<text:line-break/> <text:line-break/> 　　　——摘錄自《論憲政生成原理》，［法］邁斯特爾 Joseph de Maistre。</text:p>
          </table:table-cell>
        </table:table-row>
      </table:table>
      <text:h text:style-name="Heading_20_3" text:outline-level="3"><text:bookmark-start text:name="__RefHeading___註二_自然神論與啟蒙運動_37"/><text:bookmark-start text:name="註二_自然神論與啟蒙運動"/>［註二］自然神論與啟蒙運動<text:bookmark-end text:name="__RefHeading___註二_自然神論與啟蒙運動_37"/><text:bookmark-end text:name="註二_自然神論與啟蒙運動"/></text:h>
      <text:p text:style-name="Text_20_body">自然神論者推崇理性原則，把上帝解釋為非人格的始因的宗教哲學理論。又稱理性神論。反對神的啟示和預言、神蹟。現代的教派稱為「自由派神學」。這是所謂「啟蒙時代」的主要觀點或信仰。西歐的啟蒙運動接受中國的自然神教的影響深遠。</text:p>
      <text:p text:style-name="Text_20_body">世上小學（人間傳統）是指「猶太教的割禮派或具有神秘主義禁慾色彩的修道院」，為使徒保羅所竭力反對。參見歌羅西書第二章。中國的道教與民間宗教具有此種類似的色彩。</text:p>
      <text:h text:style-name="Heading_20_3" text:outline-level="3"><text:bookmark-start text:name="__RefHeading___註三_神的名_基督的名_38"/><text:bookmark-start text:name="註三_神的名_基督的名"/>［註三］神的名、基督的名<text:bookmark-end text:name="__RefHeading___註三_神的名_基督的名_38"/><text:bookmark-end text:name="註三_神的名_基督的名"/></text:h>
      <text:p text:style-name="Text_20_body">神的名是「雅威」。</text:p>
      <text:p text:style-name="Text_20_body">基督（彌賽亞）的名是「耶穌」，是天使取的名字（太 1:22-23）。</text:p>
      <text:p text:style-name="Text_20_body">耶穌復活後的新名：主耶穌基督（腓 2:11）。這名高過天使（來 1 章），這新名也要賜給得勝者（啟 3:12; 2:17）。</text:p>
      <text:p text:style-name="Text_20_body">耶穌不是人的名，不是神的名，神的名是雅威（出 3:13-16; 20:7; 34 章）。</text:p>
      <table:table table:style-name="Table_Quotation1">
        <table:table-column/>
        <table:table-row>
          <table:table-cell office:value-type="string" table:style-name="Cell_Quotation1">
            <text:p text:style-name="tablealignleft"> <text:line-break/> 我個人認為，此節的字根 hayah，原文 ('ehyeh) HB1961，既然是使用未完成式、單純主動態、第一人稱、普通、單數。<text:line-break/></text:p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依據郭榮敏先生翻譯的《實用古典希伯來文文法》一書所說的：<text:line-break/> 「未來完成式使用人稱詞前質詞，行動者才是主要觀念所繫的，而其行動是未完成的，他不同於完成式強調的是行動本身。」</text:p>
                </table:table-cell>
              </table:table-row>
            </table:table>
            <text:p text:style-name="Text_20_body"> 所以，此節應直譯作：「我將要存有、生成和生效，就是我將要存有、生成和生效的那位。」<text:line-break/> <text:line-break/> 原文用重複兩次未完成式的 'ehyeh，除了強調這個動作者、神、之外，還有由後一詞來說明這種 'heyeh 是，一直存有、生成、生效的，是繼續不斷的存有，是繼續不斷的生成，是繼續不斷的生效的。<text:line-break/> <text:line-break/> 　　——（摘錄自雅威聖會網站）</text:p>
          </table:table-cell>
        </table:table-row>
      </table:table>
      <text:p text:style-name="Text_20_body"><text:span text:style-name="Strong_20_Emphasis">（賽 42:8）「我、雅威、他、我的名」   אֲנִי יְהוָה הוּא שְׁמִי</text:span></text:p>
      <text:list text:style-name="List_20_1" text:continue-numbering="false">
        <text:list-item>
          <text:p text:style-name="LastListParagraph_List_20_1_Content_First"> 平行對稱：我／他，雅威／我的名。</text:p>
        </text:list-item>
      </text:list>
      <text:p text:style-name="Text_20_body"><text:span text:style-name="Strong_20_Emphasis">（瑪 2:5）「他敬畏我、懼怕我的名」   וַיִּירָאֵנִי וּמִפְּנֵי שְׁמִי נִחַת הוּא׃ </text:span></text:p>
      <text:list text:style-name="List_20_1" text:continue-numbering="false">
        <text:list-item>
          <text:p text:style-name="LastListParagraph_List_20_1_Content_First"> 平行對稱：敬畏／懼怕，我／我的名。</text:p>
        </text:list-item>
      </text:list>
      <text:h text:style-name="Heading_20_3" text:outline-level="3"><text:bookmark-start text:name="__RefHeading___註四_聖約律法_39"/><text:bookmark-start text:name="註四_聖約律法"/>［註四］聖約律法<text:bookmark-end text:name="__RefHeading___註四_聖約律法_39"/><text:bookmark-end text:name="註四_聖約律法"/></text:h>
      <text:p text:style-name="Text_20_body">聖約律法，即聖約神學，以亞當之約為本，延伸出各聖約。</text:p>
      <text:list text:style-name="List_20_1" text:continue-numbering="false">
        <text:list-item>
          <text:p text:style-name="List_20_1_Content_First"> 亞當之約，延伸出：</text:p>
          <text:list text:style-name="List_20_1">
            <text:list-item>
              <text:p text:style-name="List_20_1_Content"> 挪亞之約、</text:p>
            </text:list-item>
            <text:list-item>
              <text:p text:style-name="List_20_1_Content"> 列祖之約、</text:p>
            </text:list-item>
            <text:list-item>
              <text:p text:style-name="List_20_1_Content"> 西乃山之約、</text:p>
            </text:list-item>
            <text:list-item>
              <text:p text:style-name="List_20_1_Content"> 大衛之約、</text:p>
            </text:list-item>
            <text:list-item>
              <text:p text:style-name="List_20_1_Content"> 利未之約、</text:p>
            </text:list-item>
            <text:list-item>
              <text:p text:style-name="List_20_1_Content_Last"> 新約。</text:p>
            </text:list-item>
          </text:list>
        </text:list-item>
      </text:list>
      <text:p text:style-name="Text_20_body">諸約與應許是彼此連續、連接為一體的。</text:p>
      <text:p text:style-name="Text_20_body">雖稱為「舊約」和「新約」，但強調點不在於性質或內容的分別，而在於效能或方式的區別。</text:p>
      <text:p text:style-name="Text_20_body">「新約」是「舊約」的整全實現，也就是「因赦罪稱義而認識神」。</text:p>
      <text:p text:style-name="Text_20_body">［全文完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5::01:59</meta:creation-date>
    <dc:creator>Generated</dc:creator>
    <dc:date>2026-06-08T15::01:59</dc:date>
    <dc:language>en-US</dc:language>
    <meta:editing-cycles>1</meta:editing-cycles>
    <meta:editing-duration>PT0S</meta:editing-duration>
    <dc:title>topic:foundation_of_belief:01_god</dc:title>
  </office:meta>
</office:document-meta>
</file>