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50503090000"/><text:bookmark-start text:name="__RefHeading___永世根基系列_8_效法基督的具現_從基督徒談起_1"/><text:bookmark-start text:name="永世根基系列_8_效法基督的具現_從基督徒談起"/>永世根基系列 8：效法基督的具現、從基督徒談起<text:bookmark-end text:name="__RefHeading___永世根基系列_8_效法基督的具現_從基督徒談起_1"/><text:bookmark-end text:name="永世根基系列_8_效法基督的具現_從基督徒談起"/></text:h>
      <text:p text:style-name="Text_20_body">作者：林義鴻 LYH； 初稿日期：20250430； 講論日期：20250503； 編修：WCM。</text:p>
      <text:p text:style-name="Text_20_body">原標題：永世根基系列八：效法基督的具現——從基督徒談起 20250411 LYH</text:p>
      <text:h text:style-name="Heading_20_3" text:outline-level="3"><text:bookmark-start text:name="__RefHeading___經文_2"/><text:bookmark-start text:name="經文"/>經文<text:bookmark-end text:name="__RefHeading___經文_2"/><text:bookmark-end text:name="經文"/></text:h>
      <text:p text:style-name="Text_20_body">（林前 11:1）你們當要持續成為我的效法者，正如我也是基督的（效法者）。</text:p>
      <text:p text:style-name="Text_20_body">（腓 3:10-14）持續模仿他的那死亡：為要驗識他，和他復活的那能力，和他諸苦難的交通分享；是藉由持續模仿他的那死亡。甚或真的我能夠達到(或譯:承受)那從眾死人中的復活。</text:p>
      <text:p text:style-name="Text_20_body">（弗 5:1）「這神的效法者」</text:p>
      <text:p text:style-name="Text_20_body">（林前 4:16）「保羅的效法者」</text:p>
      <text:p text:style-name="Text_20_body">（帖前 1:6）「變成我們的效法者、和那主的效法者」</text:p>
      <text:p text:style-name="Text_20_body">（撒上 24:5）「這樣之後，大衛的心因為割下掃羅的衣角擊打自己。」</text:p>
      <text:p text:style-name="Text_20_body">（提前 1:5）「然而那命令的那終極目標一直是出自清潔的心、和純善的良知〔原文直譯:共同知識；下同〕、和無虛偽的信心之愛。」；</text:p>
      <text:p text:style-name="Text_20_body">（提前 1:18-20）「 我一再地委託這一個命令給你，孩子啊！提摩太，是照著那些先前指著你所說的眾預言，為要你能夠因著它們打那美好的仗，是藉著持守著信心和純善的良知。有些人丟棄這良知後，在關於那信心的事就破船了。在他們中間，許米乃和亞力山大一直存在者，我已把他們交付那撒但，為要他們可以受懲治而不能再去褻瀆。」。</text:p>
      <text:p text:style-name="Text_20_body">（提前 4:1-5）「良心如同被熱鐵烙慣一般的人」，與「給那些信心者們，和早先已驗識過那真實者們。」</text:p>
      <text:p text:style-name="Text_20_body">（來 6:12）「成為那些透過信心和長久忍耐以繼承那眾應許之人的效法者。」</text:p>
      <text:p text:style-name="Text_20_body">（彼前 3:13）「變成那善的效法者」（BYZ）</text:p>
      <text:p text:style-name="Text_20_body">（羅 12:1-2）「勿被這世代同化」：</text:p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h text:style-name="Heading_20_2" text:outline-level="2"><text:bookmark-start text:name="__RefHeading___基督與基督徒的關係_4"/><text:bookmark-start text:name="基督與基督徒的關係"/>基督與基督徒的關係<text:bookmark-end text:name="__RefHeading___基督與基督徒的關係_4"/><text:bookmark-end text:name="基督與基督徒的關係"/></text:h>
      <text:p text:style-name="Text_20_body">基督與基督徒二者的關係，以及基督是男人的頭，男人是女人的頭，是夫妻配偶關係。或是長子次子的關係。</text:p>
      <text:h text:style-name="Heading_20_3" text:outline-level="3"><text:bookmark-start text:name="__RefHeading___大衛的榜樣_5"/><text:bookmark-start text:name="大衛的榜樣"/>大衛的榜樣<text:bookmark-end text:name="__RefHeading___大衛的榜樣_5"/><text:bookmark-end text:name="大衛的榜樣"/></text:h>
      <text:p text:style-name="Text_20_body">預表基督耶穌的大衛，他逃難時所學的屬靈功課，是我們長大成熟的好榜樣（弗 4:13）。</text:p>
      <text:h text:style-name="Heading_20_3" text:outline-level="3"><text:bookmark-start text:name="__RefHeading___a_大衛的心因為割下掃羅的衣角擊打自己_撒上_245_6"/><text:bookmark-start text:name="a_大衛的心因為割下掃羅的衣角擊打自己_撒上_245"/>A、大衛的心因為割下掃羅的衣角擊打自己（撒上 24:5）<text:bookmark-end text:name="__RefHeading___a_大衛的心因為割下掃羅的衣角擊打自己_撒上_245_6"/><text:bookmark-end text:name="a_大衛的心因為割下掃羅的衣角擊打自己_撒上_245"/></text:h>
      <text:list text:style-name="List_20_1" text:continue-numbering="false">
        <text:list-item>
          <text:p text:style-name="LastListParagraph_List_20_1_Content_First"> ＊昨晚，我的良心不安，因為在『嘉義的六扇門』店中，吃完火鍋後，暗自多拿一份『王子麵』回家，而夜裡醒來、難以安眠，我起了床，向我的神懺悔，隔天便把它還回店家。（參見林後 2:12; 4:1-2）。</text:p>
        </text:list-item>
      </text:list>
      <text:h text:style-name="Heading_20_3" text:outline-level="3"><text:bookmark-start text:name="__RefHeading___b_大衛稱讚亞比該_7"/><text:bookmark-start text:name="b_大衛稱讚亞比該"/>B、大衛稱讚亞比該<text:bookmark-end text:name="__RefHeading___b_大衛稱讚亞比該_7"/><text:bookmark-end text:name="b_大衛稱讚亞比該"/></text:h>
      <text:p text:style-name="Text_20_body">因為她今日攔阻大衛親手報仇、流人的血。</text:p>
      <text:p text:style-name="Text_20_body">他指著「阻止我加害於她的雅威、以色列的神起誓：『她若是不速速的來迎接我，到明晨，凡拿八的男丁必定不留一個！』」（撒上 25:33-34）。</text:p>
      <text:h text:style-name="Heading_20_3" text:outline-level="3"><text:bookmark-start text:name="__RefHeading___c_大衛對掃羅以德報怨_8"/><text:bookmark-start text:name="c_大衛對掃羅以德報怨"/>C、大衛對掃羅以德報怨<text:bookmark-end text:name="__RefHeading___c_大衛對掃羅以德報怨_8"/><text:bookmark-end text:name="c_大衛對掃羅以德報怨"/></text:h>
      <text:p text:style-name="Text_20_body">大衛對掃羅以德報怨、感動他自承其謬（撒上 26:17-21）</text:p>
      <text:h text:style-name="Heading_20_3" text:outline-level="3"><text:bookmark-start text:name="__RefHeading___d_大衛軟弱_遁至非利士地_撒上_271-4_違背先知迦得的話_撒上_225_9"/><text:bookmark-start text:name="d_大衛軟弱_遁至非利士地_撒上_271-4_違背先知迦得的話_撒上_225"/>D、大衛軟弱，遁至非利士地（撒上 27:1-4），違背先知迦得的話（撒上 22:5）。<text:bookmark-end text:name="__RefHeading___d_大衛軟弱_遁至非利士地_撒上_271-4_違背先知迦得的話_撒上_225_9"/><text:bookmark-end text:name="d_大衛軟弱_遁至非利士地_撒上_271-4_違背先知迦得的話_撒上_225"/></text:h>
      <text:p text:style-name="Text_20_body">導致他作虛假的投誠，並遭受洗革拉事件（撒上 29-30 章）。</text:p>
      <text:h text:style-name="Heading_20_3" text:outline-level="3"><text:bookmark-start text:name="__RefHeading___e_大衛被擁立為王_10"/><text:bookmark-start text:name="e_大衛被擁立為王"/>E、大衛被擁立為王<text:bookmark-end text:name="__RefHeading___e_大衛被擁立為王_10"/><text:bookmark-end text:name="e_大衛被擁立為王"/></text:h>
      <text:p text:style-name="Text_20_body">大衛被擁立為猶大王和以色列君（撒下 2-5 章）</text:p>
      <text:p text:style-name="Text_20_body">長大成熟的大衛，被正式膏立為「雅威的受膏者君王」，繼承掃羅王。</text:p>
      <text:h text:style-name="Heading_20_3" text:outline-level="3"><text:bookmark-start text:name="__RefHeading___f_大衛王日後的典範_11"/><text:bookmark-start text:name="f_大衛王日後的典範"/>F、大衛王日後的典範<text:bookmark-end text:name="__RefHeading___f_大衛王日後的典範_11"/><text:bookmark-end text:name="f_大衛王日後的典範"/></text:h>
      <text:p text:style-name="Text_20_body">大衛王日後的犯罪與悔改的表現，也成為我們的典範（撒下 12:13；詩 51 篇）。</text:p>
      <text:h text:style-name="Heading_20_3" text:outline-level="3"><text:bookmark-start text:name="__RefHeading___g_大衛是合神心意的人_12"/><text:bookmark-start text:name="g_大衛是合神心意的人"/>G、大衛是合神心意的人<text:bookmark-end text:name="__RefHeading___g_大衛是合神心意的人_12"/><text:bookmark-end text:name="g_大衛是合神心意的人"/></text:h>
      <text:p text:style-name="Text_20_body">大衛是合神心意的人，凡事要遵行神的旨意：這作為救主耶穌的預表（徒 13:22-23）。</text:p>
      <text:h text:style-name="Heading_20_2" text:outline-level="2"><text:bookmark-start text:name="__RefHeading___緒論_13"/><text:bookmark-start text:name="緒論"/>緒論<text:bookmark-end text:name="__RefHeading___緒論_13"/><text:bookmark-end text:name="緒論"/></text:h>
      <text:h text:style-name="Heading_20_2" text:outline-level="2"><text:bookmark-start text:name="__RefHeading___基督與基督徒具有如下七大共同特點_14"/><text:bookmark-start text:name="基督與基督徒具有如下七大共同特點"/>基督與基督徒具有如下七大共同特點<text:bookmark-end text:name="__RefHeading___基督與基督徒具有如下七大共同特點_14"/><text:bookmark-end text:name="基督與基督徒具有如下七大共同特點"/></text:h>
      <text:list text:style-name="List_20_1" text:continue-numbering="false">
        <text:list-item>
          <text:p text:style-name="List_20_1_Content_First"> <text:span text:style-name="Strong_20_Emphasis">一、基督耶穌是神的基督（受膏者）</text:span></text:p>
          <text:list text:style-name="List_20_1">
            <text:list-item>
              <text:p text:style-name="List_20_1_Content"> 基督徒也是神的基督（受膏者）。正如舊約中的祭司、先知、君王一樣。</text:p>
            </text:list-item>
          </text:list>
        </text:list-item>
        <text:list-item>
          <text:p text:style-name="List_20_1_Content"> <text:span text:style-name="Strong_20_Emphasis">二、基督耶穌是神的使徒</text:span></text:p>
          <text:list text:style-name="List_20_1">
            <text:list-item>
              <text:p text:style-name="List_20_1_Content"> 保羅和巴拿巴、彼得都是神的使徒。</text:p>
            </text:list-item>
          </text:list>
        </text:list-item>
        <text:list-item>
          <text:p text:style-name="List_20_1_Content"> <text:span text:style-name="Strong_20_Emphasis">三、基督是神的羔羊</text:span></text:p>
          <text:list text:style-name="List_20_1">
            <text:list-item>
              <text:p text:style-name="List_20_1_Content"> 基督徒也是神的那將宰的羔羊（羅 8:36）。</text:p>
            </text:list-item>
          </text:list>
        </text:list-item>
        <text:list-item>
          <text:p text:style-name="List_20_1_Content"> <text:span text:style-name="Strong_20_Emphasis">四、基督耶穌的身體是代贖品、贖罪祭</text:span></text:p>
          <text:list text:style-name="List_20_1">
            <text:list-item>
              <text:p text:style-name="List_20_1_Content"> 使徒保羅也是「這世界的代贖品、萬物的贖罪祭物」（林前 4:13）。</text:p>
            </text:list-item>
          </text:list>
        </text:list-item>
        <text:list-item>
          <text:p text:style-name="List_20_1_Content"> <text:span text:style-name="Strong_20_Emphasis">五、基督耶穌是活石</text:span></text:p>
          <text:list text:style-name="List_20_1">
            <text:list-item>
              <text:p text:style-name="List_20_1_Content"> 基督徒也是活石（彼前 2:3-5）。</text:p>
            </text:list-item>
          </text:list>
        </text:list-item>
        <text:list-item>
          <text:p text:style-name="List_20_1_Content"> <text:span text:style-name="Strong_20_Emphasis">六、基督耶穌是「約的中保、外邦人的光」</text:span></text:p>
          <text:list text:style-name="List_20_1">
            <text:list-item>
              <text:p text:style-name="List_20_1_Content"> 使徒保羅也是「約的中保、外邦人的光」（賽 49:5-8）。</text:p>
            </text:list-item>
          </text:list>
        </text:list-item>
        <text:list-item>
          <text:p text:style-name="List_20_1_Content"> <text:span text:style-name="Strong_20_Emphasis">七、基督耶穌的身體復活後成了「那賦予生命的靈（體）」</text:span></text:p>
          <text:list text:style-name="List_20_1">
            <text:list-item>
              <text:p text:style-name="List_20_1_Content"> 基督徒也是復活後成了「那生命的靈（體）」（林前 15:44-54）。</text:p>
            </text:list-item>
            <text:list-item>
              <text:p text:style-name="List_20_1_Content_Last"> 都有「屬天的形狀或肖像 εἰκών」，因為本來都是「神的榮耀形象」，是照著「神的榮耀形象」受造的（創 1:26-27; 林前 11:7）。</text:p>
            </text:list-item>
          </text:list>
        </text:list-item>
      </text:list>
      <text:h text:style-name="Heading_20_2" text:outline-level="2"><text:bookmark-start text:name="__RefHeading___本論_15"/><text:bookmark-start text:name="本論"/>本論<text:bookmark-end text:name="__RefHeading___本論_15"/><text:bookmark-end text:name="本論"/></text:h>
      <text:h text:style-name="Heading_20_2" text:outline-level="2"><text:bookmark-start text:name="__RefHeading___一_同是_出於一_的弟兄關係_來_210-18_16"/><text:bookmark-start text:name="一_同是_出於一_的弟兄關係_來_210-18"/>一、同是「出於一」的弟兄關係（來 2:10-18）<text:bookmark-end text:name="__RefHeading___一_同是_出於一_的弟兄關係_來_210-18_16"/><text:bookmark-end text:name="一_同是_出於一_的弟兄關係_來_210-18"/></text:h>
      <text:list text:style-name="List_20_1" text:continue-numbering="false">
        <text:list-item>
          <text:p text:style-name="List_20_1_Content_First"> 1、基督與基督徒都是神的兒子，彼此之間只在「長兄與弟兄」之別。</text:p>
        </text:list-item>
        <text:list-item>
          <text:p text:style-name="List_20_1_Content"> 2、基督若是獨一父神，正如三一神觀所言，親密的弟兄關係便被破壞。因為基督耶穌復活前後，都是跟他的門徒「稱兄道弟」（來 2:10-18; 約 20:17）。</text:p>
        </text:list-item>
        <text:list-item>
          <text:p text:style-name="List_20_1_Content"> 3、親密的弟兄關係之破壞，正如夫妻合一關係的破裂、分開一樣。</text:p>
        </text:list-item>
        <text:list-item>
          <text:p text:style-name="List_20_1_Content_Last"> 4、基督耶穌是雅威父神所興起的「一位弟兄」，是正如摩西一樣的人物（申 18:15-18）。</text:p>
        </text:list-item>
      </text:list>
      <text:h text:style-name="Heading_20_2" text:outline-level="2"><text:bookmark-start text:name="__RefHeading___二_同為神的使徒和祭司_來_31-2_17"/><text:bookmark-start text:name="二_同為神的使徒和祭司_來_31-2"/>二、同為神的使徒和祭司（來 3:1-2）<text:bookmark-end text:name="__RefHeading___二_同為神的使徒和祭司_來_31-2_17"/><text:bookmark-end text:name="二_同為神的使徒和祭司_來_31-2"/></text:h>
      <text:list text:style-name="List_20_1" text:continue-numbering="false">
        <text:list-item>
          <text:p text:style-name="List_20_1_Content_First"> 1、摩西與耶穌都神的使徒和祭司。</text:p>
        </text:list-item>
        <text:list-item>
          <text:p text:style-name="List_20_1_Content"> 2、使徒保羅是外邦人「福音的使徒」，辦理「外邦人的祭獻」（羅 15:16 原文）。</text:p>
        </text:list-item>
        <text:list-item>
          <text:p text:style-name="List_20_1_Content_Last"> 3、神的教會中也有神的使徒和君尊的祭司，與獻祭的靈宮（弗 2:20; 4:13; 彼前 2:5-9）。</text:p>
        </text:list-item>
      </text:list>
      <text:h text:style-name="Heading_20_2" text:outline-level="2"><text:bookmark-start text:name="__RefHeading___三_同是神所差遣的_先知_徒_322-23申_1815-19_18"/><text:bookmark-start text:name="三_同是神所差遣的_先知_徒_322-23申_1815-19"/>三、同是神所差遣的「先知」（徒 3:22-23; 申 18:15-19）<text:bookmark-end text:name="__RefHeading___三_同是神所差遣的_先知_徒_322-23申_1815-19_18"/><text:bookmark-end text:name="三_同是神所差遣的_先知_徒_322-23申_1815-19"/></text:h>
      <text:list text:style-name="List_20_1" text:continue-numbering="false">
        <text:list-item>
          <text:p text:style-name="List_20_1_Content_First"> 1、摩西與耶穌都是神的先知。</text:p>
        </text:list-item>
        <text:list-item>
          <text:p text:style-name="List_20_1_Content"> 2、神的基督教會有五大恩賜，彼此搭配服事，建立教會，長大成熟，如基督完滿的身量（弗 4:13）。</text:p>
        </text:list-item>
        <text:list-item>
          <text:p text:style-name="List_20_1_Content"> 3、新約教會如同舊約選民聖會，都是神的先知（徒 3:22-26; 林前 14 章）。</text:p>
        </text:list-item>
        <text:list-item>
          <text:p text:style-name="List_20_1_Content"> 4、舊約的先知門徒班：</text:p>
          <text:list text:style-name="List_20_1">
            <text:list-item>
              <text:p text:style-name="List_20_1_Content"> A、撒母耳的先知學校（撒上 9 章; 19:18-24），</text:p>
            </text:list-item>
            <text:list-item>
              <text:p text:style-name="List_20_1_Content"> B、以利亞和以利沙的先知門徒（王下 2-10 章），</text:p>
            </text:list-item>
            <text:list-item>
              <text:p text:style-name="List_20_1_Content"> C、以賽亞先知和門徒（賽 8:16-18）。</text:p>
            </text:list-item>
            <text:list-item>
              <text:p text:style-name="List_20_1_Content"> D、耶利米先知與門徒巴錄（耶 45 章）。</text:p>
            </text:list-item>
          </text:list>
        </text:list-item>
        <text:list-item>
          <text:p text:style-name="List_20_1_Content"> 5、新約的先知門徒班：</text:p>
          <text:list text:style-name="List_20_1">
            <text:list-item>
              <text:p text:style-name="List_20_1_Content"> A、基督耶穌和門徒班</text:p>
            </text:list-item>
            <text:list-item>
              <text:p text:style-name="List_20_1_Content_Last"> B、使徒保羅的外邦門徒班（林前 14 章）</text:p>
            </text:list-item>
          </text:list>
        </text:list-item>
      </text:list>
      <text:h text:style-name="Heading_20_2" text:outline-level="2"><text:bookmark-start text:name="__RefHeading___四_同是神的受膏者_君王_徒_233-36_大衛王與耶穌為主_19"/><text:bookmark-start text:name="四_同是神的受膏者_君王_徒_233-36_大衛王與耶穌為主"/>四、同是神的受膏者（君王）（徒 2:33-36）：大衛王與耶穌為主<text:bookmark-end text:name="__RefHeading___四_同是神的受膏者_君王_徒_233-36_大衛王與耶穌為主_19"/><text:bookmark-end text:name="四_同是神的受膏者_君王_徒_233-36_大衛王與耶穌為主"/></text:h>
      <text:list text:style-name="List_20_1" text:continue-numbering="false">
        <text:list-item>
          <text:p text:style-name="List_20_1_Content_First"> 1、基督是受膏的君王、祭司，猶太基督徒是君尊的祭司（彼前 2:8-9）。</text:p>
        </text:list-item>
        <text:list-item>
          <text:p text:style-name="List_20_1_Content"> 2、外邦人也能成為君王（林前 4:8），能夠審判世界和天使（林前 6:1-3）。</text:p>
        </text:list-item>
        <text:list-item>
          <text:p text:style-name="List_20_1_Content_Last"> 3、基督塗藥在神國中，在新聖城耶路撒冷永遠作王掌權（啟 22:3-5）。</text:p>
        </text:list-item>
      </text:list>
      <text:h text:style-name="Heading_20_2" text:outline-level="2"><text:bookmark-start text:name="__RefHeading___五_同受苦楚_同得榮耀_羅_816-17_20"/><text:bookmark-start text:name="五_同受苦楚_同得榮耀_羅_816-17"/>五、同受苦楚、同得榮耀（羅 8:16-17）<text:bookmark-end text:name="__RefHeading___五_同受苦楚_同得榮耀_羅_816-17_20"/><text:bookmark-end text:name="五_同受苦楚_同得榮耀_羅_816-17"/></text:h>
      <text:list text:style-name="List_20_1" text:continue-numbering="false">
        <text:list-item>
          <text:p text:style-name="List_20_1_Content_First"> 1、基督耶穌和使徒保羅同為代贖品和贖罪祭物（林前 4:13）。</text:p>
        </text:list-item>
        <text:list-item>
          <text:p text:style-name="List_20_1_Content"> 2、基督徒的肉身與基督一樣軟弱，也因神向基督徒所顯的大能，也必與他一同復活（林後 13:3-4）。</text:p>
        </text:list-item>
        <text:list-item>
          <text:p text:style-name="List_20_1_Content_Last"> 3、唯有同受基督苦楚，為要同得神的榮耀起見（羅 8:16-17）。</text:p>
        </text:list-item>
      </text:list>
      <text:h text:style-name="Heading_20_2" text:outline-level="2"><text:bookmark-start text:name="__RefHeading___六_同為建築的基石_彼前_23-5_活石_21"/><text:bookmark-start text:name="六_同為建築的基石_彼前_23-5_活石"/>六、同為建築的基石（彼前 2:3-5）：活石。<text:bookmark-end text:name="__RefHeading___六_同為建築的基石_彼前_23-5_活石_21"/><text:bookmark-end text:name="六_同為建築的基石_彼前_23-5_活石"/></text:h>
      <text:list text:style-name="List_20_1" text:continue-numbering="false">
        <text:list-item>
          <text:p text:style-name="List_20_1_Content_First"> 1、基督耶穌是活石，基督徒也是活石。</text:p>
        </text:list-item>
        <text:list-item>
          <text:p text:style-name="List_20_1_Content"> 2、基督是頭塊石頭、是基石（弗 2:20），教會是建立在「使徒和先知」的根基上（弗 2:20a）。</text:p>
        </text:list-item>
        <text:list-item>
          <text:p text:style-name="List_20_1_Content_Last"> 3、外邦人與聖徒同國、是神家人，也是建立神聖殿的活石（弗 2:21-22）。</text:p>
        </text:list-item>
      </text:list>
      <text:h text:style-name="Heading_20_2" text:outline-level="2"><text:bookmark-start text:name="__RefHeading___七_同是神的榮耀形象_22"/><text:bookmark-start text:name="七_同是神的榮耀形象"/>七、同是神的榮耀形象<text:bookmark-end text:name="__RefHeading___七_同是神的榮耀形象_22"/><text:bookmark-end text:name="七_同是神的榮耀形象"/></text:h>
      <text:list text:style-name="List_20_1" text:continue-numbering="false">
        <text:list-item>
          <text:p text:style-name="List_20_1_Content_First"> 1、亞當有神的榮耀形象，夏娃是男人的榮耀（創 1:26-27; 5:1-4; 林後 4:5; 腓 2:6; 林前 11:7）：亞當（人）、亞當之子（人子）。</text:p>
        </text:list-item>
        <text:list-item>
          <text:p text:style-name="List_20_1_Content"> 2、基督耶穌是神的榮耀形象，基督徒也是一樣（林後 4:4; 腓 2:6; 林前 15:44-54）。</text:p>
        </text:list-item>
        <text:list-item>
          <text:p text:style-name="List_20_1_Content_Last"> 3、外邦基督徒也是因有主神的靈而變成主的形狀：榮上加榮（林後 3:17-18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08:16</meta:creation-date>
    <dc:creator>Generated</dc:creator>
    <dc:date>2026-07-31T20::08:16</dc:date>
    <dc:language>en-US</dc:language>
    <meta:editing-cycles>1</meta:editing-cycles>
    <meta:editing-duration>PT0S</meta:editing-duration>
    <dc:title>topic:foundation:20250503090000</dc:title>
  </office:meta>
</office:document-meta>
</file>