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:20250322090000"/><text:bookmark-start text:name="__RefHeading___永世根基系列_6_新約福音的基石_律法和先知_1"/><text:bookmark-start text:name="永世根基系列_6_新約福音的基石_律法和先知"/>永世根基系列 6：新約福音的基石——律法和先知<text:bookmark-end text:name="__RefHeading___永世根基系列_6_新約福音的基石_律法和先知_1"/><text:bookmark-end text:name="永世根基系列_6_新約福音的基石_律法和先知"/></text:h>
      <text:p text:style-name="Text_20_body">作者：林義鴻 LYH； 初稿日期：20250218； 講論日期：20250322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申 18:15-19; 徒 3:23-26）第二摩西；</text:p>
        </text:list-item>
        <text:list-item>
          <text:p text:style-name="List_20_1_Content"> （賽 8:16, 20）律法晨光；</text:p>
        </text:list-item>
        <text:list-item>
          <text:p text:style-name="List_20_1_Content"> （太 7:21-28）磐石摩西律法；</text:p>
        </text:list-item>
        <text:list-item>
          <text:p text:style-name="List_20_1_Content"> （路 9:30-31）摩西和以利亞談論死亡，</text:p>
          <text:list text:style-name="List_20_1">
            <text:list-item>
              <text:p text:style-name="List_20_1_Content"> （路 16:16-17）律法和先知永不廢除，</text:p>
            </text:list-item>
            <text:list-item>
              <text:p text:style-name="List_20_1_Content"> （路 16:29-31）先聽從律法和先知；</text:p>
            </text:list-item>
          </text:list>
        </text:list-item>
        <text:list-item>
          <text:p text:style-name="List_20_1_Content"> （約 5:45-47）信摩西也必信耶穌；</text:p>
        </text:list-item>
        <text:list-item>
          <text:p text:style-name="List_20_1_Content"> （弗 2:20）教會的基石；</text:p>
        </text:list-item>
        <text:list-item>
          <text:p text:style-name="List_20_1_Content"> （啟 11:3-13）兩先知，</text:p>
          <text:list text:style-name="List_20_1">
            <text:list-item>
              <text:p text:style-name="List_20_1_Content"> （啟 13:1, 11）兩怪獸；</text:p>
            </text:list-item>
            <text:list-item>
              <text:p text:style-name="List_20_1_Content"> （啟 19:19-21; 20:10 ）怪獸結局；</text:p>
            </text:list-item>
          </text:list>
        </text:list-item>
        <text:list-item>
          <text:p text:style-name="List_20_1_Content_Last"> （帖後 2:3-4, 8-12）那反律法之人。</text:p>
        </text:list-item>
      </text:list>
      <text:h text:style-name="Heading_20_2" text:outline-level="2"><text:bookmark-start text:name="__RefHeading___壹_第二摩西基督耶穌_3"/><text:bookmark-start text:name="壹_第二摩西基督耶穌"/>壹、第二摩西基督耶穌<text:bookmark-end text:name="__RefHeading___壹_第二摩西基督耶穌_3"/><text:bookmark-end text:name="壹_第二摩西基督耶穌"/></text:h>
      <text:list text:style-name="List_20_1" text:continue-numbering="false">
        <text:list-item>
          <text:p text:style-name="List_20_1_Content_First"> 一、摩西預言（申 18:15-19）</text:p>
        </text:list-item>
        <text:list-item>
          <text:p text:style-name="List_20_1_Content"> 二、使徒證實（徒 3:23-26）</text:p>
        </text:list-item>
        <text:list-item>
          <text:p text:style-name="List_20_1_Content_Last"> 三、不識這人（徒 13:27）</text:p>
        </text:list-item>
      </text:list>
      <text:h text:style-name="Heading_20_2" text:outline-level="2"><text:bookmark-start text:name="__RefHeading___貳_律法與法度見晨光_4"/><text:bookmark-start text:name="貳_律法與法度見晨光"/>貳、律法與法度見晨光<text:bookmark-end text:name="__RefHeading___貳_律法與法度見晨光_4"/><text:bookmark-end text:name="貳_律法與法度見晨光"/></text:h>
      <text:h text:style-name="Heading_20_3" text:outline-level="3"><text:bookmark-start text:name="__RefHeading___一_沒律法必失準_不說這樣話必無黎明_賽_820_5"/><text:bookmark-start text:name="一_沒律法必失準_不說這樣話必無黎明_賽_820"/>一、沒律法必失準、不說這樣話必無黎明（賽 8:20）<text:bookmark-end text:name="__RefHeading___一_沒律法必失準_不說這樣話必無黎明_賽_820_5"/><text:bookmark-end text:name="一_沒律法必失準_不說這樣話必無黎明_賽_820"/></text:h>
      <text:list text:style-name="List_20_1" text:continue-numbering="false">
        <text:list-item>
          <text:p text:style-name="List_20_1_Content_First"> 信望愛版：人當以訓誨和法度為準；人若不說像這樣的言詞，必沒有黎明。</text:p>
        </text:list-item>
        <text:list-item>
          <text:p text:style-name="List_20_1_Content"> LXE Isaiah 8:20 For he has given the law for a help, that they should not speak according to this word, concerning which there are no gifts to give for it.</text:p>
        </text:list-item>
        <text:list-item>
          <text:p text:style-name="List_20_1_Content_Last"> KJG Isaiah 8:20 To the law and to the testimony: if they speak not according to this word, it is because there is no light in them.</text:p>
        </text:list-item>
      </text:list>
      <text:h text:style-name="Heading_20_3" text:outline-level="3"><text:bookmark-start text:name="__RefHeading___二_黎明即是新約福音_6"/><text:bookmark-start text:name="二_黎明即是新約福音"/>二、黎明即是新約福音<text:bookmark-end text:name="__RefHeading___二_黎明即是新約福音_6"/><text:bookmark-end text:name="二_黎明即是新約福音"/></text:h>
      <text:list text:style-name="List_20_1" text:continue-numbering="false">
        <text:list-item>
          <text:p text:style-name="LastListParagraph_List_20_1_Content_First"> 外邦人的光即是基督耶穌（太 4:12-16; 賽 9:1-2）</text:p>
        </text:list-item>
      </text:list>
      <text:h text:style-name="Heading_20_3" text:outline-level="3"><text:bookmark-start text:name="__RefHeading___三_基督向外邦人傳律法和典章_太_1216-20_7"/><text:bookmark-start text:name="三_基督向外邦人傳律法和典章_太_1216-20"/>三、基督向外邦人傳律法和典章（太 12:16-20）<text:bookmark-end text:name="__RefHeading___三_基督向外邦人傳律法和典章_太_1216-20_7"/><text:bookmark-end text:name="三_基督向外邦人傳律法和典章_太_1216-20"/></text:h>
      <text:list text:style-name="List_20_1" text:continue-numbering="false">
        <text:list-item>
          <text:p text:style-name="LastListParagraph_List_20_1_Content_First"> 外邦人要仰望的基督——他必施行律法、使典章得勝，應驗先知預言（賽 42:1-4）。</text:p>
        </text:list-item>
      </text:list>
      <text:h text:style-name="Heading_20_3" text:outline-level="3"><text:bookmark-start text:name="__RefHeading___參_律法是房屋的磐石_8"/><text:bookmark-start text:name="參_律法是房屋的磐石"/>參、律法是房屋的磐石<text:bookmark-end text:name="__RefHeading___參_律法是房屋的磐石_8"/><text:bookmark-end text:name="參_律法是房屋的磐石"/></text:h>
      <text:list text:style-name="List_20_1" text:continue-numbering="false">
        <text:list-item>
          <text:p text:style-name="List_20_1_Content_First"> 一、基督耶穌傳講神國福音的基石：律法與先知（太 5:17-7:14）</text:p>
        </text:list-item>
        <text:list-item>
          <text:p text:style-name="List_20_1_Content_Last"> 二、防備假先知要立在穩固磐石上：遵行律法（太 7:21-28）</text:p>
        </text:list-item>
      </text:list>
      <text:h text:style-name="Heading_20_3" text:outline-level="3"><text:bookmark-start text:name="__RefHeading___肆_先知顯現談那出路_9"/><text:bookmark-start text:name="肆_先知顯現談那出路"/>肆、先知顯現談那出路<text:bookmark-end text:name="__RefHeading___肆_先知顯現談那出路_9"/><text:bookmark-end text:name="肆_先知顯現談那出路"/></text:h>
      <text:list text:style-name="List_20_1" text:continue-numbering="false">
        <text:list-item>
          <text:p text:style-name="List_20_1_Content_First"> 一、耶穌山上變貌：有摩西和以利亞顯現</text:p>
        </text:list-item>
        <text:list-item>
          <text:p text:style-name="List_20_1_Content"> 二、二人是律法和先知的代表</text:p>
        </text:list-item>
        <text:list-item>
          <text:p text:style-name="List_20_1_Content"> 三、他們談論的核心是「那死亡」</text:p>
          <text:list text:style-name="List_20_1">
            <text:list-item>
              <text:p text:style-name="List_20_1_Content_Last"> （路 9:31）他們被顯現在榮光中，持續談論他的那結束［原文有：出發、出口、死亡、退場等含意］，就是在耶路撒冷他將要成全的事。《雅威本》譯文。</text:p>
            </text:list-item>
          </text:list>
        </text:list-item>
      </text:list>
      <text:h text:style-name="Heading_20_3" text:outline-level="3"><text:bookmark-start text:name="__RefHeading___伍_律法和先知永不廢_10"/><text:bookmark-start text:name="伍_律法和先知永不廢"/>伍、律法和先知永不廢<text:bookmark-end text:name="__RefHeading___伍_律法和先知永不廢_10"/><text:bookmark-end text:name="伍_律法和先知永不廢"/></text:h>
      <text:list text:style-name="List_20_1" text:continue-numbering="false">
        <text:list-item>
          <text:p text:style-name="List_20_1_Content_First"> 一、律法和先知永不廢去：比較諸天與地（路 16:16-17），參見（太 5:17-18）。</text:p>
        </text:list-item>
        <text:list-item>
          <text:p text:style-name="List_20_1_Content_Last"> 二、當先聽從律法和先知：否則有一位從死人中復活，他們也不被說服（路 16:31）</text:p>
        </text:list-item>
      </text:list>
      <text:h text:style-name="Heading_20_3" text:outline-level="3"><text:bookmark-start text:name="__RefHeading___陸_摩西與耶穌的一致性_11"/><text:bookmark-start text:name="陸_摩西與耶穌的一致性"/>陸、摩西與耶穌的一致性<text:bookmark-end text:name="__RefHeading___陸_摩西與耶穌的一致性_11"/><text:bookmark-end text:name="陸_摩西與耶穌的一致性"/></text:h>
      <text:list text:style-name="List_20_1" text:continue-numbering="false">
        <text:list-item>
          <text:p text:style-name="List_20_1_Content_First"> 一、若信摩西、必信基督是耶穌（約 5:46）</text:p>
        </text:list-item>
        <text:list-item>
          <text:p text:style-name="List_20_1_Content_Last"> 二、若不信摩西書、怎能信耶穌的話？（約 5:47）</text:p>
        </text:list-item>
      </text:list>
      <text:h text:style-name="Heading_20_3" text:outline-level="3"><text:bookmark-start text:name="__RefHeading___柒_使徒與先知是基石_12"/><text:bookmark-start text:name="柒_使徒與先知是基石"/>柒、使徒與先知是基石<text:bookmark-end text:name="__RefHeading___柒_使徒與先知是基石_12"/><text:bookmark-end text:name="柒_使徒與先知是基石"/></text:h>
      <text:list text:style-name="List_20_1" text:continue-numbering="false">
        <text:list-item>
          <text:p text:style-name="List_20_1_Content_First"> 一、教會基石就是使徒和先知（弗 2:20a）。</text:p>
        </text:list-item>
        <text:list-item>
          <text:p text:style-name="List_20_1_Content"> 二、基督是房角的頭石（弗 2:20b）。</text:p>
        </text:list-item>
        <text:list-item>
          <text:p text:style-name="List_20_1_Content"> 三、在他裏面，每個建築物被構造起來，它持續增長成為在主裏聖別的殿堂（弗 2:21）。</text:p>
        </text:list-item>
        <text:list-item>
          <text:p text:style-name="List_20_1_Content_Last"> 四、在他裏面，你們（外邦信徒）也持續被建造起來，成為在靈裏這神的居所（弗 2:22）。</text:p>
        </text:list-item>
      </text:list>
      <text:h text:style-name="Heading_20_3" text:outline-level="3"><text:bookmark-start text:name="__RefHeading___捌_終末前出現兩先知_13"/><text:bookmark-start text:name="捌_終末前出現兩先知"/>捌、終末前出現兩先知<text:bookmark-end text:name="__RefHeading___捌_終末前出現兩先知_13"/><text:bookmark-end text:name="捌_終末前出現兩先知"/></text:h>
      <text:list text:style-name="List_20_1" text:continue-numbering="false">
        <text:list-item>
          <text:p text:style-name="List_20_1_Content_First"> 一、終末先知出現於主臨前三年半（啟 11:3-15）</text:p>
        </text:list-item>
        <text:list-item>
          <text:p text:style-name="List_20_1_Content"> 二、兩先知如同摩西和以利亞職事</text:p>
        </text:list-item>
        <text:list-item>
          <text:p text:style-name="List_20_1_Content"> 三、兩先知也如同基督復活、升天</text:p>
        </text:list-item>
        <text:list-item>
          <text:p text:style-name="List_20_1_Content_Last"> 四、新福音派、基要派如長老會等反對新約有神的先知［註一］</text:p>
        </text:list-item>
      </text:list>
      <text:h text:style-name="Heading_20_3" text:outline-level="3"><text:bookmark-start text:name="__RefHeading___玖_基督再臨前兩怪獸_14"/><text:bookmark-start text:name="玖_基督再臨前兩怪獸"/>玖、基督再臨前兩怪獸<text:bookmark-end text:name="__RefHeading___玖_基督再臨前兩怪獸_14"/><text:bookmark-end text:name="玖_基督再臨前兩怪獸"/></text:h>
      <text:list text:style-name="List_20_1" text:continue-numbering="false">
        <text:list-item>
          <text:p text:style-name="List_20_1_Content_First"> 一、假基督與假先知：海怪與陸怪（啟 13 章）</text:p>
        </text:list-item>
        <text:list-item>
          <text:p text:style-name="List_20_1_Content"> 二、基督再臨戰勝此二獸（啟 19 章）</text:p>
        </text:list-item>
        <text:list-item>
          <text:p text:style-name="List_20_1_Content_Last"> 三、兩怪獸被活活入火湖中（啟 20:7-10）</text:p>
        </text:list-item>
      </text:list>
      <text:h text:style-name="Heading_20_3" text:outline-level="3"><text:bookmark-start text:name="__RefHeading___壹拾_預言那反律法之人_15"/><text:bookmark-start text:name="壹拾_預言那反律法之人"/>壹拾、預言那反律法之人<text:bookmark-end text:name="__RefHeading___壹拾_預言那反律法之人_15"/><text:bookmark-end text:name="壹拾_預言那反律法之人"/></text:h>
      <text:h text:style-name="Heading_20_4" text:outline-level="4"><text:bookmark-start text:name="__RefHeading___一_使徒保羅預言_16"/><text:bookmark-start text:name="一_使徒保羅預言"/>一、使徒保羅預言<text:bookmark-end text:name="__RefHeading___一_使徒保羅預言_16"/><text:bookmark-end text:name="一_使徒保羅預言"/></text:h>
      <text:list text:style-name="List_20_1" text:continue-numbering="false">
        <text:list-item>
          <text:p text:style-name="LastListParagraph_List_20_1_Content_First"> 基督再臨前的「大罪人即違背律法者」（帖後 2:1-12）</text:p>
        </text:list-item>
      </text:list>
      <text:h text:style-name="Heading_20_4" text:outline-level="4"><text:bookmark-start text:name="__RefHeading___二_站立得穩的要件_17"/><text:bookmark-start text:name="二_站立得穩的要件"/>二、站立得穩的要件<text:bookmark-end text:name="__RefHeading___二_站立得穩的要件_17"/><text:bookmark-end text:name="二_站立得穩的要件"/></text:h>
      <text:list text:style-name="List_20_1" text:continue-numbering="false">
        <text:list-item>
          <text:p text:style-name="LastListParagraph_List_20_1_Content_First"> 要站立得穩必須要「堅守保羅教訓」（即口傳的使徒傳統）（帖後 2:13-15）</text:p>
        </text:list-item>
      </text:list>
      <text:h text:style-name="Heading_20_4" text:outline-level="4"><text:bookmark-start text:name="__RefHeading___三_使徒傳統_是與_拉比傳統_有所分別_18"/><text:bookmark-start text:name="三_使徒傳統_是與_拉比傳統_有所分別"/>三、「使徒傳統」是與「拉比傳統」有所分別<text:bookmark-end text:name="__RefHeading___三_使徒傳統_是與_拉比傳統_有所分別_18"/><text:bookmark-end text:name="三_使徒傳統_是與_拉比傳統_有所分別"/></text:h>
      <text:h text:style-name="Heading_20_5" text:outline-level="5"><text:bookmark-start text:name="__RefHeading___使徒傳統遵行律法_19"/><text:bookmark-start text:name="使徒傳統遵行律法"/>1、使徒傳統遵行律法<text:bookmark-end text:name="__RefHeading___使徒傳統遵行律法_19"/><text:bookmark-end text:name="使徒傳統遵行律法"/></text:h>
      <text:list text:style-name="List_20_1" text:continue-numbering="false">
        <text:list-item>
          <text:p text:style-name="List_20_1_Content_First"> A、女人會中當蒙頭（林前 11:2-16）：</text:p>
          <text:list text:style-name="List_20_1">
            <text:list-item>
              <text:p text:style-name="List_20_1_Content"> 否則是如娼妓羞辱了自己的頭「她的丈夫」。</text:p>
            </text:list-item>
          </text:list>
        </text:list-item>
        <text:list-item>
          <text:p text:style-name="List_20_1_Content"> B、女人當在會中閉口不言：</text:p>
          <text:list text:style-name="List_20_1">
            <text:list-item>
              <text:p text:style-name="List_20_1_Content"> 像在聖徒的眾教會一樣（林前 14:34a）。</text:p>
            </text:list-item>
          </text:list>
        </text:list-item>
        <text:list-item>
          <text:p text:style-name="List_20_1_Content"> C、女人總要順服：</text:p>
          <text:list text:style-name="List_20_1">
            <text:list-item>
              <text:p text:style-name="List_20_1_Content"> 正如律法所言（林前 14:34b）</text:p>
            </text:list-item>
          </text:list>
        </text:list-item>
        <text:list-item>
          <text:p text:style-name="List_20_1_Content"> D、女人當在家學習：</text:p>
          <text:list text:style-name="List_20_1">
            <text:list-item>
              <text:p text:style-name="List_20_1_Content"> 請問丈夫（林前 14:15a）</text:p>
            </text:list-item>
          </text:list>
        </text:list-item>
        <text:list-item>
          <text:p text:style-name="List_20_1_Content"> E、理由：</text:p>
          <text:list text:style-name="List_20_1">
            <text:list-item>
              <text:p text:style-name="List_20_1_Content"> 女人在會中說話是可恥的（林前 14:15b），</text:p>
            </text:list-item>
            <text:list-item>
              <text:p text:style-name="List_20_1_Content_Last"> 因為如同娼妓，參見（林前 11:5-6）。</text:p>
            </text:list-item>
          </text:list>
        </text:list-item>
      </text:list>
      <text:h text:style-name="Heading_20_5" text:outline-level="5"><text:bookmark-start text:name="__RefHeading___當守_使徒傳統_的主的晚餐_林前_1123-26_20"/><text:bookmark-start text:name="當守_使徒傳統_的主的晚餐_林前_1123-26"/>2、當守「使徒傳統」的主的晚餐（林前 11:23-26）<text:bookmark-end text:name="__RefHeading___當守_使徒傳統_的主的晚餐_林前_1123-26_20"/><text:bookmark-end text:name="當守_使徒傳統_的主的晚餐_林前_1123-26"/></text:h>
      <text:list text:style-name="List_20_1" text:continue-numbering="false">
        <text:list-item>
          <text:p text:style-name="List_20_1_Content_First"> A、主的晚餐承續「使徒傳統」（林前 11:23）原文翻譯。</text:p>
        </text:list-item>
        <text:list-item>
          <text:p text:style-name="List_20_1_Content"> B、主的晚餐是在「逾越節時」舉辦（林前 11:23b），即「主耶穌被賣的那一夜」。</text:p>
        </text:list-item>
        <text:list-item>
          <text:p text:style-name="List_20_1_Content_Last"> C、這是律法所定的規矩（出 12 章; 利 23:4-8; 申 16:1-8）。</text:p>
        </text:list-item>
      </text:list>
      <text:h text:style-name="Heading_20_2" text:outline-level="2"><text:bookmark-start text:name="__RefHeading___附註_21"/><text:bookmark-start text:name="附註"/>附註<text:bookmark-end text:name="__RefHeading___附註_21"/><text:bookmark-end text:name="附註"/></text:h>
      <text:h text:style-name="Heading_20_3" text:outline-level="3"><text:bookmark-start text:name="__RefHeading___註一_現在是否還有_先知_與_說預言_22"/><text:bookmark-start text:name="註一_現在是否還有_先知_與_說預言"/>註一、現在是否還有「先知」與「說預言」？<text:bookmark-end text:name="__RefHeading___註一_現在是否還有_先知_與_說預言_22"/><text:bookmark-end text:name="註一_現在是否還有_先知_與_說預言"/></text:h>
      <text:p text:style-name="Text_20_body"><text:span text:style-name="Strong_20_Emphasis">〈現在是否還有「先知」與「說預言」？（參、學界的論戰）——吳道宗老師〉</text:span></text:p>
      <text:p text:style-name="Text_20_body">2021-09-12　作者：聖經研究院　220期中台院訊</text:p>
      <text:p text:style-name="Text_20_body">https://<text:a xlink:type="simple" xlink:href="http://www.chinesebible.org.tw/?p=3330" text:style-name="Internet_20_link" text:visited-style-name="Visited_20_Internet_20_Link">www.chinesebible.org.tw/?p=3330</text:a></text:p>
      <text:p text:style-name="Text_20_body"><text:span text:style-name="Strong_20_Emphasis">「 新福音派 」 的歷史，基要派和 「 現代派 」 之爭，David Cloud，翻譯 ： 陶柏君</text:span></text:p>
      <text:p text:style-name="Text_20_body">http://7000men.faithweb.com/Archives/z-cd-1.htm</text:p>
      <text:p text:style-name="Text_20_body"><text:span text:style-name="Strong_20_Emphasis">這樣打共匪？曹興誠大陸小三曝光？謝寒冰線上 LIVE</text:span></text:p>
      <text:p text:style-name="Text_20_body">https://<text:a xlink:type="simple" xlink:href="http://www.youtube.com/live/XIzoFosleAA" text:style-name="Internet_20_link" text:visited-style-name="Visited_20_Internet_20_Link">www.youtube.com/live/XIzoFosleAA</text:a></text:p>
      <text:p text:style-name="Text_20_body">https://<text:a xlink:type="simple" xlink:href="http://www.storm.mg/article/5325275" text:style-name="Internet_20_link" text:visited-style-name="Visited_20_Internet_20_Link">www.storm.mg/article/5325275</text:a></text:p>
      <text:p text:style-name="Text_20_body">https://<text:a xlink:type="simple" xlink:href="http://www.storm.mg/article/5325247" text:style-name="Internet_20_link" text:visited-style-name="Visited_20_Internet_20_Link">www.storm.mg/article/53252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2::44:47</meta:creation-date>
    <dc:creator>Generated</dc:creator>
    <dc:date>2025-04-11T12::44:47</dc:date>
    <dc:language>en-US</dc:language>
    <meta:editing-cycles>1</meta:editing-cycles>
    <meta:editing-duration>PT0S</meta:editing-duration>
    <dc:title>topic:foundation:20250322090000</dc:title>
  </office:meta>
</office:document-meta>
</file>