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22090000"/><text:bookmark-start text:name="__RefHeading___永世根基系列_6_新約福音的基石_律法和先知_1"/><text:bookmark-start text:name="永世根基系列_6_新約福音的基石_律法和先知"/>永世根基系列 6：新約福音的基石——律法和先知<text:bookmark-end text:name="__RefHeading___永世根基系列_6_新約福音的基石_律法和先知_1"/><text:bookmark-end text:name="永世根基系列_6_新約福音的基石_律法和先知"/></text:h>
      <text:p text:style-name="Text_20_body">作者：林義鴻 LYH； 初稿日期：20250218； 講論日期：2025032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申 18:15-19; 徒 3:23-26）第二摩西；</text:p>
        </text:list-item>
        <text:list-item>
          <text:p text:style-name="List_20_1_Content"> （賽 8:16, 20）律法晨光；</text:p>
        </text:list-item>
        <text:list-item>
          <text:p text:style-name="List_20_1_Content"> （太 7:21-28）磐石摩西律法；</text:p>
        </text:list-item>
        <text:list-item>
          <text:p text:style-name="List_20_1_Content"> （路 9:30-31）摩西和以利亞談論死亡；</text:p>
          <text:list text:style-name="List_20_1">
            <text:list-item>
              <text:p text:style-name="List_20_1_Content"> （路 16:16-17）律法和先知永不廢除；</text:p>
            </text:list-item>
            <text:list-item>
              <text:p text:style-name="List_20_1_Content"> （路 16:29-31）先聽從律法和先知；</text:p>
            </text:list-item>
          </text:list>
        </text:list-item>
        <text:list-item>
          <text:p text:style-name="List_20_1_Content"> （約 5:45-47）信摩西也必信耶穌；</text:p>
        </text:list-item>
        <text:list-item>
          <text:p text:style-name="List_20_1_Content"> （弗 2:20）教會的基石；</text:p>
        </text:list-item>
        <text:list-item>
          <text:p text:style-name="List_20_1_Content"> （啟 11:3-13）兩先知；</text:p>
        </text:list-item>
        <text:list-item>
          <text:p text:style-name="List_20_1_Content"> （啟 13:1, 11）兩怪獸；</text:p>
          <text:list text:style-name="List_20_1">
            <text:list-item>
              <text:p text:style-name="List_20_1_Content"> （啟 19:19-21; 20:10 ）怪獸結局；</text:p>
            </text:list-item>
          </text:list>
        </text:list-item>
        <text:list-item>
          <text:p text:style-name="List_20_1_Content_Last"> （帖後 2:3-4, 8-12）那反律法之人。</text:p>
        </text:list-item>
      </text:list>
      <text:h text:style-name="Heading_20_2" text:outline-level="2"><text:bookmark-start text:name="__RefHeading___壹_第二摩西基督耶穌_3"/><text:bookmark-start text:name="壹_第二摩西基督耶穌"/>壹、第二摩西基督耶穌<text:bookmark-end text:name="__RefHeading___壹_第二摩西基督耶穌_3"/><text:bookmark-end text:name="壹_第二摩西基督耶穌"/></text:h>
      <text:list text:style-name="List_20_1" text:continue-numbering="false">
        <text:list-item>
          <text:p text:style-name="List_20_1_Content_First"> 一、摩西預言（申 18:15-19）。</text:p>
        </text:list-item>
        <text:list-item>
          <text:p text:style-name="List_20_1_Content"> 二、使徒證實（徒 3:23-26）。</text:p>
        </text:list-item>
        <text:list-item>
          <text:p text:style-name="List_20_1_Content_Last"> 三、不識這人（徒 13:27）。</text:p>
        </text:list-item>
      </text:list>
      <text:h text:style-name="Heading_20_2" text:outline-level="2"><text:bookmark-start text:name="__RefHeading___貳_律法與法度見晨光_賽_820_4"/><text:bookmark-start text:name="貳_律法與法度見晨光_賽_820"/>貳、律法與法度見晨光（賽 8:20）<text:bookmark-end text:name="__RefHeading___貳_律法與法度見晨光_賽_820_4"/><text:bookmark-end text:name="貳_律法與法度見晨光_賽_820"/></text:h>
      <text:h text:style-name="Heading_20_3" text:outline-level="3"><text:bookmark-start text:name="__RefHeading___一_沒律法必失準_不說這樣話必無黎明_賽_820_5"/><text:bookmark-start text:name="一_沒律法必失準_不說這樣話必無黎明_賽_820"/>一、沒律法必失準、不說這樣話必無黎明（賽 8:20）<text:bookmark-end text:name="__RefHeading___一_沒律法必失準_不說這樣話必無黎明_賽_820_5"/><text:bookmark-end text:name="一_沒律法必失準_不說這樣話必無黎明_賽_820"/></text:h>
      <text:list text:style-name="List_20_1" text:continue-numbering="false">
        <text:list-item>
          <text:p text:style-name="List_20_1_Content_First"> 信望愛直譯版（賽 8:20）：</text:p>
          <text:list text:style-name="List_20_1">
            <text:list-item>
              <text:p text:style-name="List_20_1_Content"> <text:span text:style-name="Strong_20_Emphasis">人當以訓誨和法度為準；人若不說像這樣的言詞，必沒有黎明。</text:span></text:p>
            </text:list-item>
          </text:list>
        </text:list-item>
        <text:list-item>
          <text:p text:style-name="List_20_1_Content"> LXE（七十士譯本的英譯本） Isaiah 8:20</text:p>
          <text:list text:style-name="List_20_1">
            <text:list-item>
              <text:p text:style-name="List_20_1_Content"> <text:span text:style-name="Strong_20_Emphasis">For he has given the law for a help, that they should not speak according to this word, concerning which there are no gifts to give for it.</text:span>（他之所以賜下律法，是為了幫助他們，然而他們不按著這話說，是由於沒有禮物可賜予。）</text:p>
            </text:list-item>
          </text:list>
        </text:list-item>
        <text:list-item>
          <text:p text:style-name="List_20_1_Content"> KJG（英王欽定本） Isaiah 8:20</text:p>
          <text:list text:style-name="List_20_1">
            <text:list-item>
              <text:p text:style-name="List_20_1_Content_Last"> <text:span text:style-name="Strong_20_Emphasis">To the law and to the testimony: if they speak not according to this word, it is because there is no light in them.</text:span>（對這律法和對這見證：他們若不照這話說，是因為他們裡面沒有光明。）</text:p>
            </text:list-item>
          </text:list>
        </text:list-item>
      </text:list>
      <text:h text:style-name="Heading_20_3" text:outline-level="3"><text:bookmark-start text:name="__RefHeading___二_黎明即是新約福音_太_412-16賽_91-2_6"/><text:bookmark-start text:name="二_黎明即是新約福音_太_412-16賽_91-2"/>二、黎明即是新約福音（太 4:12-16; 賽 9:1-2）<text:bookmark-end text:name="__RefHeading___二_黎明即是新約福音_太_412-16賽_91-2_6"/><text:bookmark-end text:name="二_黎明即是新約福音_太_412-16賽_91-2"/></text:h>
      <text:list text:style-name="List_20_1" text:continue-numbering="false">
        <text:list-item>
          <text:p text:style-name="LastListParagraph_List_20_1_Content_First"> 「外邦人的光」即是基督耶穌。</text:p>
        </text:list-item>
      </text:list>
      <text:h text:style-name="Heading_20_3" text:outline-level="3"><text:bookmark-start text:name="__RefHeading___三_基督向外邦人傳律法和典章_太_1216-20賽_421-4_7"/><text:bookmark-start text:name="三_基督向外邦人傳律法和典章_太_1216-20賽_421-4"/>三、基督向外邦人傳律法和典章（太 12:16-20; 賽 42:1-4）<text:bookmark-end text:name="__RefHeading___三_基督向外邦人傳律法和典章_太_1216-20賽_421-4_7"/><text:bookmark-end text:name="三_基督向外邦人傳律法和典章_太_1216-20賽_421-4"/></text:h>
      <text:list text:style-name="List_20_1" text:continue-numbering="false">
        <text:list-item>
          <text:p text:style-name="LastListParagraph_List_20_1_Content_First"> 外邦人要仰望的基督，他必施行律法，使典章得勝，應驗先知預言。</text:p>
        </text:list-item>
      </text:list>
      <text:h text:style-name="Heading_20_3" text:outline-level="3"><text:bookmark-start text:name="__RefHeading___參_律法是房屋的磐石_太_517-714721-28詩_408來_105-10_8"/><text:bookmark-start text:name="參_律法是房屋的磐石_太_517-714721-28詩_408來_105-10"/>參、律法是房屋的磐石（太 5:17-7:14; 7:21-28; 詩 40:8; 來 10:5-10）<text:bookmark-end text:name="__RefHeading___參_律法是房屋的磐石_太_517-714721-28詩_408來_105-10_8"/><text:bookmark-end text:name="參_律法是房屋的磐石_太_517-714721-28詩_408來_105-10"/></text:h>
      <text:list text:style-name="List_20_1" text:continue-numbering="false">
        <text:list-item>
          <text:p text:style-name="List_20_1_Content_First"> 一、基督耶穌傳講神國福音的基石：律法與先知（太 5:17-7:14）。</text:p>
        </text:list-item>
        <text:list-item>
          <text:p text:style-name="List_20_1_Content_Last"> 二、防備假先知要立在穩固磐石上：遵行律法（太 7:21-28; 詩 40:8; 來 10:5-10）。</text:p>
        </text:list-item>
      </text:list>
      <text:h text:style-name="Heading_20_3" text:outline-level="3"><text:bookmark-start text:name="__RefHeading___肆_先知顯現談_那出路_那死亡_路_931_9"/><text:bookmark-start text:name="肆_先知顯現談_那出路_那死亡_路_931"/>肆、先知顯現談「那出路、那死亡」（路 9:31）<text:bookmark-end text:name="__RefHeading___肆_先知顯現談_那出路_那死亡_路_931_9"/><text:bookmark-end text:name="肆_先知顯現談_那出路_那死亡_路_931"/></text:h>
      <text:list text:style-name="List_20_1" text:continue-numbering="false">
        <text:list-item>
          <text:p text:style-name="List_20_1_Content_First"> 一、耶穌山上變貌：有摩西和以利亞顯現。</text:p>
        </text:list-item>
        <text:list-item>
          <text:p text:style-name="List_20_1_Content"> 二、二人是律法和先知的代表。</text:p>
        </text:list-item>
        <text:list-item>
          <text:p text:style-name="List_20_1_Content"> 三、他們談論的核心是「那死亡」。</text:p>
          <text:list text:style-name="List_20_1">
            <text:list-item>
              <text:p text:style-name="List_20_1_Content_Last"> （路 9:31）他們被顯現在榮光中，持續談論他的那結束［原文有：出發、出口、死亡、退場等含意］，就是在耶路撒冷他將要成全的事。《雅威本》譯文。</text:p>
            </text:list-item>
          </text:list>
        </text:list-item>
      </text:list>
      <text:h text:style-name="Heading_20_3" text:outline-level="3"><text:bookmark-start text:name="__RefHeading___伍_律法和先知永不廢_太_517-181616-17_31_10"/><text:bookmark-start text:name="伍_律法和先知永不廢_太_517-181616-17_31"/>伍、律法和先知永不廢（太 5:17-18; 16:16-17, 31）<text:bookmark-end text:name="__RefHeading___伍_律法和先知永不廢_太_517-181616-17_31_10"/><text:bookmark-end text:name="伍_律法和先知永不廢_太_517-181616-17_31"/></text:h>
      <text:list text:style-name="List_20_1" text:continue-numbering="false">
        <text:list-item>
          <text:p text:style-name="List_20_1_Content_First"> 一、律法和先知永不廢去：比較諸天與地（路 16:16-17），參見（太 5:17-18）。</text:p>
        </text:list-item>
        <text:list-item>
          <text:p text:style-name="List_20_1_Content_Last"> 二、當先聽從律法和先知：否則有一位從死人中復活，他們也不被說服（路 16:31）。</text:p>
        </text:list-item>
      </text:list>
      <text:h text:style-name="Heading_20_3" text:outline-level="3"><text:bookmark-start text:name="__RefHeading___陸_摩西與耶穌的一致性_約_546-47_11"/><text:bookmark-start text:name="陸_摩西與耶穌的一致性_約_546-47"/>陸、摩西與耶穌的一致性（約 5:46-47）<text:bookmark-end text:name="__RefHeading___陸_摩西與耶穌的一致性_約_546-47_11"/><text:bookmark-end text:name="陸_摩西與耶穌的一致性_約_546-47"/></text:h>
      <text:list text:style-name="List_20_1" text:continue-numbering="false">
        <text:list-item>
          <text:p text:style-name="List_20_1_Content_First"> 一、若信摩西、必信基督是耶穌（約 5:46）！</text:p>
        </text:list-item>
        <text:list-item>
          <text:p text:style-name="List_20_1_Content_Last"> 二、若不信摩西書、怎能信耶穌的話（約 5:47）？</text:p>
        </text:list-item>
      </text:list>
      <text:h text:style-name="Heading_20_3" text:outline-level="3"><text:bookmark-start text:name="__RefHeading___柒_使徒與先知是基石_弗_220-22提前_315_12"/><text:bookmark-start text:name="柒_使徒與先知是基石_弗_220-22提前_315"/>柒、使徒與先知是基石（弗 2:20-22; 提前 3:15）<text:bookmark-end text:name="__RefHeading___柒_使徒與先知是基石_弗_220-22提前_315_12"/><text:bookmark-end text:name="柒_使徒與先知是基石_弗_220-22提前_315"/></text:h>
      <text:list text:style-name="List_20_1" text:continue-numbering="false">
        <text:list-item>
          <text:p text:style-name="List_20_1_Content_First"> 一、教會基石就是使徒和先知（弗 2:20a; 提前 3:15）。</text:p>
        </text:list-item>
        <text:list-item>
          <text:p text:style-name="List_20_1_Content"> 二、基督是房角的頭石（弗 2:20b）。</text:p>
        </text:list-item>
        <text:list-item>
          <text:p text:style-name="List_20_1_Content"> 三、在他裏面，每個建築物被構造起來，它持續增長成為在主裏聖別的殿堂（弗 2:21）。</text:p>
        </text:list-item>
        <text:list-item>
          <text:p text:style-name="List_20_1_Content_Last"> 四、在他裏面，你們（外邦信徒）也持續被建造起來，成為在靈裏這神的居所（弗 2:22）。</text:p>
        </text:list-item>
      </text:list>
      <text:h text:style-name="Heading_20_3" text:outline-level="3"><text:bookmark-start text:name="__RefHeading___捌_終末前出現兩先知_啟_113-15_13"/><text:bookmark-start text:name="捌_終末前出現兩先知_啟_113-15"/>捌、終末前出現兩先知（啟 11:3-15）<text:bookmark-end text:name="__RefHeading___捌_終末前出現兩先知_啟_113-15_13"/><text:bookmark-end text:name="捌_終末前出現兩先知_啟_113-15"/></text:h>
      <text:list text:style-name="List_20_1" text:continue-numbering="false">
        <text:list-item>
          <text:p text:style-name="List_20_1_Content_First"> 一、終末兩先知出現於主再臨之前三年半（啟 11:3-15）。</text:p>
        </text:list-item>
        <text:list-item>
          <text:p text:style-name="List_20_1_Content"> 二、兩先知如同摩西和以利亞職事。</text:p>
        </text:list-item>
        <text:list-item>
          <text:p text:style-name="List_20_1_Content"> 三、兩先知也如同基督復活、升天。</text:p>
        </text:list-item>
        <text:list-item>
          <text:p text:style-name="List_20_1_Content_Last"> 四、新福音派、基要派，如長老會等，反對新約有神的先知。［註一］</text:p>
        </text:list-item>
      </text:list>
      <text:h text:style-name="Heading_20_3" text:outline-level="3"><text:bookmark-start text:name="__RefHeading___玖_基督再臨前兩怪獸_14"/><text:bookmark-start text:name="玖_基督再臨前兩怪獸"/>玖、基督再臨前兩怪獸<text:bookmark-end text:name="__RefHeading___玖_基督再臨前兩怪獸_14"/><text:bookmark-end text:name="玖_基督再臨前兩怪獸"/></text:h>
      <text:list text:style-name="List_20_1" text:continue-numbering="false">
        <text:list-item>
          <text:p text:style-name="List_20_1_Content_First"> 一、假基督與假先知：海怪獸與陸怪獸（啟 13 章）。</text:p>
          <text:list text:style-name="List_20_1">
            <text:list-item>
              <text:p text:style-name="List_20_1_Content"> 海怪獸、假基督：來自外邦地，死傷醫好（看似死而復活），受人崇拜。</text:p>
            </text:list-item>
            <text:list-item>
              <text:p text:style-name="List_20_1_Content"> 陸怪獸、假先知：來自猶太地，有能力行大異能神蹟，就迷惑了重視神蹟的猶太人。</text:p>
              <text:list text:style-name="List_20_1">
                <text:list-item>
                  <text:p text:style-name="List_20_1_Content"> 人被迷惑的原因，即反律法（提後 3:1-5）</text:p>
                  <text:list text:style-name="List_20_1">
                    <text:list-item>
                      <text:p text:style-name="List_20_1_Content"> 「專顧自己、貪愛錢財、自誇、狂傲、謗讟、違背父母、忘恩負義、心不聖潔、無親情、不解怨、好說讒言、不能自約、性情兇暴、不愛良善、賣主賣友、任意妄為、自高自大、愛宴樂不愛　神．有敬虔的外貌、卻背了敬虔的實意〔原：能力〕⋯⋯。」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基督再臨戰勝此二獸（啟 19 章）。</text:p>
        </text:list-item>
        <text:list-item>
          <text:p text:style-name="List_20_1_Content_Last"> 三、兩怪獸被活活入火湖中（啟 20:7-10）。</text:p>
        </text:list-item>
      </text:list>
      <text:h text:style-name="Heading_20_3" text:outline-level="3"><text:bookmark-start text:name="__RefHeading___拾_預言那反律法之人_15"/><text:bookmark-start text:name="拾_預言那反律法之人"/>拾、預言那反律法之人<text:bookmark-end text:name="__RefHeading___拾_預言那反律法之人_15"/><text:bookmark-end text:name="拾_預言那反律法之人"/></text:h>
      <text:h text:style-name="Heading_20_4" text:outline-level="4"><text:bookmark-start text:name="__RefHeading___一_使徒保羅預言_違背律法者_帖後_21-12_16"/><text:bookmark-start text:name="一_使徒保羅預言_違背律法者_帖後_21-12"/>一、使徒保羅預言：「違背律法者」（帖後 2:1-12）<text:bookmark-end text:name="__RefHeading___一_使徒保羅預言_違背律法者_帖後_21-12_16"/><text:bookmark-end text:name="一_使徒保羅預言_違背律法者_帖後_21-12"/></text:h>
      <text:list text:style-name="List_20_1" text:continue-numbering="false">
        <text:list-item>
          <text:p text:style-name="LastListParagraph_List_20_1_Content_First"> 基督再臨前的「大罪人」即「違背律法者（不法之人）」（帖後 2:1-12）。</text:p>
        </text:list-item>
      </text:list>
      <text:h text:style-name="Heading_20_4" text:outline-level="4"><text:bookmark-start text:name="__RefHeading___二_站立得穩的要件_堅守保羅所傳的_使徒傳統_帖後_213-15_17"/><text:bookmark-start text:name="二_站立得穩的要件_堅守保羅所傳的_使徒傳統_帖後_213-15"/>二、站立得穩的要件：堅守保羅所傳的「使徒傳統」（帖後 2:13-15）<text:bookmark-end text:name="__RefHeading___二_站立得穩的要件_堅守保羅所傳的_使徒傳統_帖後_213-15_17"/><text:bookmark-end text:name="二_站立得穩的要件_堅守保羅所傳的_使徒傳統_帖後_213-15"/></text:h>
      <text:list text:style-name="List_20_1" text:continue-numbering="false">
        <text:list-item>
          <text:p text:style-name="LastListParagraph_List_20_1_Content_First"> 要站立得穩必須要「堅守保羅教訓」（即口傳的使徒傳統）（帖後 2:13-15）。</text:p>
        </text:list-item>
      </text:list>
      <text:h text:style-name="Heading_20_4" text:outline-level="4"><text:bookmark-start text:name="__RefHeading___三_使徒傳統_是與_拉比傳統_有所分別_18"/><text:bookmark-start text:name="三_使徒傳統_是與_拉比傳統_有所分別"/>三、「使徒傳統」是與「拉比傳統」有所分別<text:bookmark-end text:name="__RefHeading___三_使徒傳統_是與_拉比傳統_有所分別_18"/><text:bookmark-end text:name="三_使徒傳統_是與_拉比傳統_有所分別"/></text:h>
      <text:h text:style-name="Heading_20_5" text:outline-level="5"><text:bookmark-start text:name="__RefHeading___使徒傳統_是遵行律法_林前_11_14_章_19"/><text:bookmark-start text:name="使徒傳統_是遵行律法_林前_11_14_章"/>1、「使徒傳統」是遵行律法（林前 11、14 章）<text:bookmark-end text:name="__RefHeading___使徒傳統_是遵行律法_林前_11_14_章_19"/><text:bookmark-end text:name="使徒傳統_是遵行律法_林前_11_14_章"/></text:h>
      <text:list text:style-name="List_20_1" text:continue-numbering="false">
        <text:list-item>
          <text:p text:style-name="List_20_1_Content_First"> <text:span text:style-name="Strong_20_Emphasis">A、女人會中當「蒙頭」（林前 11:2-16）</text:span></text:p>
          <text:list text:style-name="List_20_1">
            <text:list-item>
              <text:p text:style-name="List_20_1_Content"> 否則是如娼妓羞辱了自己的頭「她的丈夫」。</text:p>
            </text:list-item>
          </text:list>
        </text:list-item>
        <text:list-item>
          <text:p text:style-name="List_20_1_Content"> <text:span text:style-name="Strong_20_Emphasis">B、女人當「在會中閉口不言」（林前 14:34a）</text:span></text:p>
          <text:list text:style-name="List_20_1">
            <text:list-item>
              <text:p text:style-name="List_20_1_Content"> 像在聖徒的眾教會一樣。</text:p>
            </text:list-item>
          </text:list>
        </text:list-item>
        <text:list-item>
          <text:p text:style-name="List_20_1_Content"> <text:span text:style-name="Strong_20_Emphasis">C、女人總要順服（林前 14:34b）</text:span></text:p>
          <text:list text:style-name="List_20_1">
            <text:list-item>
              <text:p text:style-name="List_20_1_Content"> 正如律法所言。</text:p>
            </text:list-item>
            <text:list-item>
              <text:p text:style-name="List_20_1_Content"> 男人若無能，就會失去榮耀，以士師巴拉為例，強求女先知底波拉同去出戰（士 4 章）。</text:p>
            </text:list-item>
          </text:list>
        </text:list-item>
        <text:list-item>
          <text:p text:style-name="List_20_1_Content"> <text:span text:style-name="Strong_20_Emphasis">D、女人當在家學習（林前 14:35a）</text:span></text:p>
          <text:list text:style-name="List_20_1">
            <text:list-item>
              <text:p text:style-name="List_20_1_Content"> 要問丈夫：女人要向丈夫學習。</text:p>
            </text:list-item>
            <text:list-item>
              <text:p text:style-name="List_20_1_Content"> 這是保羅向外邦人中的「哥林多教會」所教導的，所以那些男人是懂律法的，表明當時的外邦教會是教導且遵行律法的。</text:p>
            </text:list-item>
          </text:list>
        </text:list-item>
        <text:list-item>
          <text:p text:style-name="List_20_1_Content"> <text:span text:style-name="Strong_20_Emphasis">E、理由如下</text:span></text:p>
          <text:list text:style-name="List_20_1">
            <text:list-item>
              <text:p text:style-name="List_20_1_Content"> 女人在會中說話是可恥的（林前 14:35b），</text:p>
            </text:list-item>
            <text:list-item>
              <text:p text:style-name="List_20_1_Content_Last"> 因為如同娼妓，參見（林前 11:5-6）。</text:p>
            </text:list-item>
          </text:list>
        </text:list-item>
      </text:list>
      <text:h text:style-name="Heading_20_5" text:outline-level="5"><text:bookmark-start text:name="__RefHeading___當守_使徒傳統_的主的晚餐_林前_1123-26_20"/><text:bookmark-start text:name="當守_使徒傳統_的主的晚餐_林前_1123-26"/>2、當守「使徒傳統」的主的晚餐（林前 11:23-26）<text:bookmark-end text:name="__RefHeading___當守_使徒傳統_的主的晚餐_林前_1123-26_20"/><text:bookmark-end text:name="當守_使徒傳統_的主的晚餐_林前_1123-26"/></text:h>
      <text:list text:style-name="List_20_1" text:continue-numbering="false">
        <text:list-item>
          <text:p text:style-name="List_20_1_Content_First"> A、主的晚餐承續「使徒傳統」（林前 11:23）原文翻譯。</text:p>
          <text:list text:style-name="List_20_1">
            <text:list-item>
              <text:p text:style-name="List_20_1_Content"> 《雅威本》譯文：「因為我曾從那主領受，即又曾傳給你們，就是那主耶穌在那被交付的一夜，拿起麵餅⋯⋯。」</text:p>
            </text:list-item>
          </text:list>
        </text:list-item>
        <text:list-item>
          <text:p text:style-name="List_20_1_Content"> B、主的晚餐是在「逾越節時」舉辦（林前 11:23b），即「主耶穌被賣的那一夜」。</text:p>
        </text:list-item>
        <text:list-item>
          <text:p text:style-name="List_20_1_Content_Last"> C、這是律法所定的規矩（出 12 章; 利 23:4-8; 申 16:1-8）。</text:p>
        </text:list-item>
      </text:list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一_現在是否還有_先知_與_說預言_22"/><text:bookmark-start text:name="註一_現在是否還有_先知_與_說預言"/>註一、現在是否還有「先知」與「說預言」？<text:bookmark-end text:name="__RefHeading___註一_現在是否還有_先知_與_說預言_22"/><text:bookmark-end text:name="註一_現在是否還有_先知_與_說預言"/></text:h>
      <text:p text:style-name="Text_20_body"><text:span text:style-name="Strong_20_Emphasis">〈現在是否還有「先知」與「說預言」？（參、學界的論戰）——吳道宗老師〉</text:span></text:p>
      <text:p text:style-name="Text_20_body">2021-09-12　作者：聖經研究院　220期中台院訊</text:p>
      <text:p text:style-name="Text_20_body">https://<text:a xlink:type="simple" xlink:href="http://www.chinesebible.org.tw/?p=3330" text:style-name="Internet_20_link" text:visited-style-name="Visited_20_Internet_20_Link">www.chinesebible.org.tw/?p=3330</text:a></text:p>
      <text:p text:style-name="Text_20_body"><text:span text:style-name="Strong_20_Emphasis">「 新福音派 」 的歷史，基要派和 「 現代派 」 之爭，David Cloud，翻譯 ： 陶柏君</text:span></text:p>
      <text:p text:style-name="Text_20_body">http://7000men.faithweb.com/Archives/z-cd-1.htm</text:p>
      <text:p text:style-name="Text_20_body"><text:span text:style-name="Strong_20_Emphasis">這樣打共匪？曹興誠大陸小三曝光？謝寒冰線上 LIVE</text:span></text:p>
      <text:p text:style-name="Text_20_body">https://<text:a xlink:type="simple" xlink:href="http://www.youtube.com/live/XIzoFosleAA" text:style-name="Internet_20_link" text:visited-style-name="Visited_20_Internet_20_Link">www.youtube.com/live/XIzoFosleAA</text:a></text:p>
      <text:p text:style-name="Text_20_body">https://<text:a xlink:type="simple" xlink:href="http://www.storm.mg/article/5325275" text:style-name="Internet_20_link" text:visited-style-name="Visited_20_Internet_20_Link">www.storm.mg/article/5325275</text:a></text:p>
      <text:p text:style-name="Text_20_body">https://<text:a xlink:type="simple" xlink:href="http://www.storm.mg/article/5325247" text:style-name="Internet_20_link" text:visited-style-name="Visited_20_Internet_20_Link">www.storm.mg/article/53252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6:20</meta:creation-date>
    <dc:creator>Generated</dc:creator>
    <dc:date>2026-07-31T17::36:20</dc:date>
    <dc:language>en-US</dc:language>
    <meta:editing-cycles>1</meta:editing-cycles>
    <meta:editing-duration>PT0S</meta:editing-duration>
    <dc:title>topic:foundation:20250322090000</dc:title>
  </office:meta>
</office:document-meta>
</file>