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41207090000"/><text:bookmark-start text:name="__RefHeading___永世的根基系列一_緒論_從選民被擄巴比倫說起_1"/><text:bookmark-start text:name="永世的根基系列一_緒論_從選民被擄巴比倫說起"/>永世的根基系列一：緒論——從選民被擄巴比倫說起<text:bookmark-end text:name="__RefHeading___永世的根基系列一_緒論_從選民被擄巴比倫說起_1"/><text:bookmark-end text:name="永世的根基系列一_緒論_從選民被擄巴比倫說起"/></text:h>
      <text:p text:style-name="Text_20_body">作者：林義鴻 LYH； 初稿日期：20241205； 講論日期：20241207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詩 2:2; 31:13 世上君王的緊密固坐和密議，11:3 根基壞了；</text:p>
        </text:list-item>
        <text:list-item>
          <text:p text:style-name="List_20_1_Content"> 拉 3:12 立殿基；</text:p>
        </text:list-item>
        <text:list-item>
          <text:p text:style-name="List_20_1_Content"> 賽 8:13-20; 14:32; 28:14-16;</text:p>
        </text:list-item>
        <text:list-item>
          <text:p text:style-name="List_20_1_Content"> 羅 9:32 跌人的磐石；</text:p>
        </text:list-item>
        <text:list-item>
          <text:p text:style-name="List_20_1_Content"> 5:15 放置，16:18 彼得磐石；</text:p>
        </text:list-item>
        <text:list-item>
          <text:p text:style-name="List_20_1_Content"> 出 9:18 立基石；</text:p>
        </text:list-item>
        <text:list-item>
          <text:p text:style-name="List_20_1_Content"> 王上 5:17; 6:37; 54:11;</text:p>
        </text:list-item>
        <text:list-item>
          <text:p text:style-name="List_20_1_Content"> 彼前 2:4-8 活石；</text:p>
        </text:list-item>
        <text:list-item>
          <text:p text:style-name="List_20_1_Content"> 林前 3:10-1；</text:p>
        </text:list-item>
        <text:list-item>
          <text:p text:style-name="List_20_1_Content"> 弗 2:20;</text:p>
        </text:list-item>
        <text:list-item>
          <text:p text:style-name="List_20_1_Content"> 啟 21:14，19;</text:p>
        </text:list-item>
        <text:list-item>
          <text:p text:style-name="List_20_1_Content"> 林後 6:17-18 逃出巴比倫； 48:20; 52:11;</text:p>
        </text:list-item>
        <text:list-item>
          <text:p text:style-name="List_20_1_Content"> 耶 50:8; 51:6，45;</text:p>
        </text:list-item>
        <text:list-item>
          <text:p text:style-name="List_20_1_Content"> 亞 2:6-7;</text:p>
        </text:list-item>
        <text:list-item>
          <text:p text:style-name="List_20_1_Content_Last"> 啟 17:4-6；</text:p>
        </text:list-item>
      </text:list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p text:style-name="Text_20_body">永世根基是建築的最大目的，基督耶穌的「山上寶訓」：摩西律和先知，以此為結喻（太 7:24-28）。</text:p>
      <text:p text:style-name="Text_20_body">基督耶穌所建立的新約教會已經完全被擄。</text:p>
      <text:h text:style-name="Heading_20_2" text:outline-level="2"><text:bookmark-start text:name="__RefHeading___歷史殷鑑_4"/><text:bookmark-start text:name="歷史殷鑑"/>歷史殷鑑<text:bookmark-end text:name="__RefHeading___歷史殷鑑_4"/><text:bookmark-end text:name="歷史殷鑑"/></text:h>
      <text:h text:style-name="Heading_20_3" text:outline-level="3"><text:bookmark-start text:name="__RefHeading___壹_選民在埃及_曠野_迦南地的失敗_結_20_章_5"/><text:bookmark-start text:name="壹_選民在埃及_曠野_迦南地的失敗_結_20_章"/>壹、選民在埃及、曠野、迦南地的失敗（結 20 章）；<text:bookmark-end text:name="__RefHeading___壹_選民在埃及_曠野_迦南地的失敗_結_20_章_5"/><text:bookmark-end text:name="壹_選民在埃及_曠野_迦南地的失敗_結_20_章"/></text:h>
      <text:list text:style-name="List_20_1" text:continue-numbering="false">
        <text:list-item>
          <text:p text:style-name="List_20_1_Content_First"> 一、在埃及的失敗：作法老奴隸（出 1-3 章）</text:p>
        </text:list-item>
        <text:list-item>
          <text:p text:style-name="List_20_1_Content"> 二、在曠野的失敗（出 16:1-34; 民 11-36 章; 申 1-11 章）</text:p>
        </text:list-item>
        <text:list-item>
          <text:p text:style-name="List_20_1_Content_Last"> 三、在迦南地的失敗（士師記、列王記）</text:p>
        </text:list-item>
      </text:list>
      <text:h text:style-name="Heading_20_3" text:outline-level="3"><text:bookmark-start text:name="__RefHeading___貳_基督來時猶太人已經被那魔鬼所擄_路_418-19賽_612_即是錫安那些_未轉離過犯的人_賽_5912-21_以致神要另立新約_來_810-131015-18耶_3134_6"/><text:bookmark-start text:name="貳_基督來時猶太人已經被那魔鬼所擄_路_418-19賽_612_即是錫安那些_未轉離過犯的人_賽_5912-21_以致神要另立新約_來_810-131015-18耶_3134"/>貳、基督來時猶太人已經被那魔鬼所擄（路 4:18-19; 賽 61:2），即是錫安那些「未轉離過犯的人」（賽 59:12-21），以致神要另立新約（來 8:10-13; 10:15-18; 耶 31:34）。<text:bookmark-end text:name="__RefHeading___貳_基督來時猶太人已經被那魔鬼所擄_路_418-19賽_612_即是錫安那些_未轉離過犯的人_賽_5912-21_以致神要另立新約_來_810-131015-18耶_3134_6"/><text:bookmark-end text:name="貳_基督來時猶太人已經被那魔鬼所擄_路_418-19賽_612_即是錫安那些_未轉離過犯的人_賽_5912-21_以致神要另立新約_來_810-131015-18耶_3134"/></text:h>
      <text:h text:style-name="Heading_20_3" text:outline-level="3"><text:bookmark-start text:name="__RefHeading___參_使徒保羅來後_割禮派再次擄走教會_他們自己也不遵守律法_西_28加_613_更無庸論及信從新約福音_做新造的人_615-16_7"/><text:bookmark-start text:name="參_使徒保羅來後_割禮派再次擄走教會_他們自己也不遵守律法_西_28加_613_更無庸論及信從新約福音_做新造的人_615-16"/>參、使徒保羅來後，割禮派再次擄走教會，他們自己也不遵守律法（西 2:8; 加 6:13），更無庸論及信從新約福音，做新造的人（6:15-16）。<text:bookmark-end text:name="__RefHeading___參_使徒保羅來後_割禮派再次擄走教會_他們自己也不遵守律法_西_28加_613_更無庸論及信從新約福音_做新造的人_615-16_7"/><text:bookmark-end text:name="參_使徒保羅來後_割禮派再次擄走教會_他們自己也不遵守律法_西_28加_613_更無庸論及信從新約福音_做新造的人_615-16"/></text:h>
      <text:h text:style-name="Heading_20_2" text:outline-level="2"><text:bookmark-start text:name="__RefHeading___教會靈宮的重建_8"/><text:bookmark-start text:name="教會靈宮的重建"/>教會靈宮的重建<text:bookmark-end text:name="__RefHeading___教會靈宮的重建_8"/><text:bookmark-end text:name="教會靈宮的重建"/></text:h>
      <text:h text:style-name="Heading_20_3" text:outline-level="3"><text:bookmark-start text:name="__RefHeading___壹_新約教會的三種媒介_9"/><text:bookmark-start text:name="壹_新約教會的三種媒介"/>壹、新約教會的三種媒介<text:bookmark-end text:name="__RefHeading___壹_新約教會的三種媒介_9"/><text:bookmark-end text:name="壹_新約教會的三種媒介"/></text:h>
      <text:list text:style-name="List_20_1" text:continue-numbering="false">
        <text:list-item>
          <text:p text:style-name="List_20_1_Content_First"> 一、神藉著基督耶穌</text:p>
        </text:list-item>
        <text:list-item>
          <text:p text:style-name="List_20_1_Content"> 二、子透過父所差來得真理的聖靈、</text:p>
        </text:list-item>
        <text:list-item>
          <text:p text:style-name="List_20_1_Content_Last"> 三、基督的使徒和先知（弗 2:21-22）</text:p>
        </text:list-item>
      </text:list>
      <text:h text:style-name="Heading_20_3" text:outline-level="3"><text:bookmark-start text:name="__RefHeading___貳_舊約的媒介_10"/><text:bookmark-start text:name="貳_舊約的媒介"/>貳、舊約的媒介<text:bookmark-end text:name="__RefHeading___貳_舊約的媒介_10"/><text:bookmark-end text:name="貳_舊約的媒介"/></text:h>
      <text:list text:style-name="List_20_1" text:continue-numbering="false">
        <text:list-item>
          <text:p text:style-name="List_20_1_Content_First"> 一、首由先知摩西建立以色列民為他的選民，又透過他們建立神的會幕，</text:p>
        </text:list-item>
        <text:list-item>
          <text:p text:style-name="List_20_1_Content_Last"> 二、以後透過大衛王啟示建造聖練的藍圖，再由祂所立的所羅門王建造聖殿。</text:p>
        </text:list-item>
      </text:list>
      <text:h text:style-name="Heading_20_3" text:outline-level="3"><text:bookmark-start text:name="__RefHeading___參_建殿的基石_11"/><text:bookmark-start text:name="參_建殿的基石"/>參、建殿的基石<text:bookmark-end text:name="__RefHeading___參_建殿的基石_11"/><text:bookmark-end text:name="參_建殿的基石"/></text:h>
      <text:list text:style-name="List_20_1" text:continue-numbering="false">
        <text:list-item>
          <text:p text:style-name="List_20_1_Content_First"> 一、最為重要，因這是建造的準石或基石。</text:p>
        </text:list-item>
        <text:list-item>
          <text:p text:style-name="List_20_1_Content"> 二、新約也是以基督耶穌為房角石（弗 2:21），為活石（彼前 2:4）。</text:p>
        </text:list-item>
        <text:list-item>
          <text:p text:style-name="List_20_1_Content"> 三、基督以使徒彼得為磐石（太 16:18-19）</text:p>
        </text:list-item>
        <text:list-item>
          <text:p text:style-name="List_20_1_Content"> 四、保羅也以使徒和先知為碁石（弗 2:20）。</text:p>
        </text:list-item>
        <text:list-item>
          <text:p text:style-name="List_20_1_Content"> 五、離開雅威神所設立的的聖殿基石，都不是真教會，當然也不是真使徒、真先知。</text:p>
        </text:list-item>
        <text:list-item>
          <text:p text:style-name="List_20_1_Content_Last"> 六、真教會必然如同以色列選民，以雅威所啟示的「律法書」作為一切準則（賽 8:20）。</text:p>
        </text:list-item>
      </text:list>
      <text:h text:style-name="Heading_20_3" text:outline-level="3"><text:bookmark-start text:name="__RefHeading___肆_毒蛇種類_吼獅遍地遊行_12"/><text:bookmark-start text:name="肆_毒蛇種類_吼獅遍地遊行"/>肆、毒蛇種類、吼獅遍地遊行<text:bookmark-end text:name="__RefHeading___肆_毒蛇種類_吼獅遍地遊行_12"/><text:bookmark-end text:name="肆_毒蛇種類_吼獅遍地遊行"/></text:h>
      <text:list text:style-name="List_20_1" text:continue-numbering="false">
        <text:list-item>
          <text:p text:style-name="List_20_1_Content_First"> 一、一切使徒和先知都不可違反此種啟示，否則就是「假使徒」（林後 11:3-15）、「假先知」（申 13 章; 太 7:15-23），都是「毒蛇的種類」（太 3:7; 12:34），都是撒但的差役，裝作「光明的天使」（林後 11:13-15）。</text:p>
        </text:list-item>
        <text:list-item>
          <text:p text:style-name="List_20_1_Content"> 二、連足夠被「吼獅魔鬼」尋找吞吃的資格都夠不上（彼前 5:8）：</text:p>
          <text:list text:style-name="List_20_1">
            <text:list-item>
              <text:p text:style-name="List_20_1_Content"> 1、因為準此原則來審視一切「所謂的」基督教會，舉世無一符合此一準則，</text:p>
            </text:list-item>
            <text:list-item>
              <text:p text:style-name="List_20_1_Content_Last"> 2、因為既不遵守神所立的先知摩西，即藉著他所頒布的律法，也不遵行神所立的耶穌基督的真教訓，更違反使徒們的啟示和訓誨。</text:p>
            </text:list-item>
          </text:list>
        </text:list-item>
      </text:list>
      <text:h text:style-name="Heading_20_3" text:outline-level="3"><text:bookmark-start text:name="__RefHeading___伍_凡是_自稱的_並無認證過_13"/><text:bookmark-start text:name="伍_凡是_自稱的_並無認證過"/>伍、凡是「自稱的」並無認證過<text:bookmark-end text:name="__RefHeading___伍_凡是_自稱的_並無認證過_13"/><text:bookmark-end text:name="伍_凡是_自稱的_並無認證過"/></text:h>
      <text:list text:style-name="List_20_1" text:continue-numbering="false">
        <text:list-item>
          <text:p text:style-name="List_20_1_Content_First"> 一、無論誰號稱有聖靈、有預言、有神蹟、奇事和異能，若是不遵行律法書上的一切話，以及不信從基督的福音，即保羅的福音，就不配稱為「得救的」真教會，更無庸說是使徒先知或教師和牧師、傳福音的（弗 4:11），因為都是出於撒但鬼魔之欺騙的靈（提前 4:1-5; 啟 16:13-14）。</text:p>
        </text:list-item>
        <text:list-item>
          <text:p text:style-name="List_20_1_Content"> 二、由於今世的騙子太多、太可惡、太詭詐，都成了那說謊者之父的徒子徒孫（約 8:44），因此，舉世無光，遍地黑暗（太 4:16），就是光明之子（弗 5:8-11）的反面，即是「大有指摘、說謊虛偽、彎曲悖逆的世代」（腓 2:14）。</text:p>
        </text:list-item>
        <text:list-item>
          <text:p text:style-name="List_20_1_Content"> 三、認證的標準：神的律法和新約的福音真理</text:p>
          <text:list text:style-name="List_20_1">
            <text:list-item>
              <text:p text:style-name="List_20_1_Content"> 1、律法準則（賽 8:20）：雅威律法是真理（詩 19:7-9），絕不許刪減或加添（申 4:2; 12:32; 箴 30:6）。</text:p>
            </text:list-item>
            <text:list-item>
              <text:p text:style-name="List_20_1_Content"> 2、新約真理（弗 1:13-14）：真理的話、拯救的福音（弗 1:13），真理的聖靈（約 14-16 章），真理的見證人（約 18:37），因真理成聖（約 17:17-19）。絕不許刪改或加添，否則，書上災禍加在他身上；刪去他的分：生命樹和聖城（22:18-19）</text:p>
            </text:list-item>
          </text:list>
        </text:list-item>
        <text:list-item>
          <text:p text:style-name="List_20_1_Content"> 四、兩位神、兩位王在此世界爭戰</text:p>
          <text:list text:style-name="List_20_1">
            <text:list-item>
              <text:p text:style-name="List_20_1_Content"> 此世界為此「世界的王」（約 12:31），即此世界的神（林後 4:3-4）弄瞎了不信者心眼。</text:p>
            </text:list-item>
            <text:list-item>
              <text:p text:style-name="List_20_1_Content"> 1、自基督建立了神的新約教會以來，就面臨了跟以色列選民一樣的遭遇：受許多假先知的迷惑。新約更是受許多「敵基督」，甚至是「假基督」的迷惑（太 24:5，11）。尤其是基督再臨前，更是變本加厲（帖後 2:1-12）。</text:p>
            </text:list-item>
            <text:list-item>
              <text:p text:style-name="List_20_1_Content"> 2、使徒所建立的教會，原本是承襲自「使徒傳統」的教會（帖後 2:15; 3:6; 林前 11:2 教訓原文）。</text:p>
            </text:list-item>
            <text:list-item>
              <text:p text:style-name="List_20_1_Content_Last"> 3、因為有兩種傳統，一是猶太的拉比傳統，一是基督的使徒傳統。都非獨創、自生，而是傳承。如何辨別與承襲，這就是先知與使徒被差遣來的使命或目的。可是，千百年來的所謂基督教，其實都已變城「撒但的差役、裝作光明的天使」！無一例外！卻仍然自欺欺人！</text:p>
            </text:list-item>
          </text:list>
        </text:list-item>
      </text:list>
      <text:h text:style-name="Heading_20_2" text:outline-level="2"><text:bookmark-start text:name="__RefHeading___緒論_14"/><text:bookmark-start text:name="緒論"/>緒論<text:bookmark-end text:name="__RefHeading___緒論_14"/><text:bookmark-end text:name="緒論"/></text:h>
      <table:table table:style-name="Table_Quotation1">
        <table:table-column/>
        <table:table-row>
          <table:table-cell office:value-type="string" table:style-name="Cell_Quotation1">
            <text:p text:style-name="tablealignleft"> 『根基若毀壞，義人還能做什麼？』（詩 11:3）；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「國柱」被打碎（賽 19:10）：</text:p>
          </table:table-cell>
        </table:table-row>
      </table:table>
      <text:p text:style-name="Text_20_body">原文：「根基」（H8356）שָׁתֹת shathah</text:p>
      <text:h text:style-name="Heading_20_2" text:outline-level="2"><text:bookmark-start text:name="__RefHeading___甲_奠基石_g2310_themelios_oy_ὁ_名詞_15"/><text:bookmark-start text:name="甲_奠基石_g2310_themelios_oy_ὁ_名詞"/>甲、奠基石，G2310 θεμέλιος, ου ὁ 名詞<text:bookmark-end text:name="__RefHeading___甲_奠基石_g2310_themelios_oy_ὁ_名詞_15"/><text:bookmark-end text:name="甲_奠基石_g2310_themelios_oy_ὁ_名詞"/></text:h>
      <text:h text:style-name="Heading_20_3" text:outline-level="3"><text:bookmark-start text:name="__RefHeading___壹_新約_16"/><text:bookmark-start text:name="壹_新約"/>壹、新約<text:bookmark-end text:name="__RefHeading___壹_新約_16"/><text:bookmark-end text:name="壹_新約"/></text:h>
      <text:list text:style-name="List_20_1" text:continue-numbering="false">
        <text:list-item>
          <text:p text:style-name="List_20_1_Content_First"> 一、字義：</text:p>
          <text:list text:style-name="List_20_1">
            <text:list-item>
              <text:p text:style-name="List_20_1_Content"> A、「奠基石」，啟 21:14,19 上下。</text:p>
            </text:list-item>
            <text:list-item>
              <text:p text:style-name="List_20_1_Content"> B、「根基」。用於建築物：χωρὶς θεμελίου沒有根基，路 6:49 。τιθέναι θεμέλιον安了地基，路 14:29 。ἐπί τι在某物上，路 6:48 。神所建造之天城的根基，來 11:10 。</text:p>
            </text:list-item>
          </text:list>
        </text:list-item>
        <text:list-item>
          <text:p text:style-name="List_20_1_Content"> 二、喻意：</text:p>
          <text:list text:style-name="List_20_1">
            <text:list-item>
              <text:p text:style-name="List_20_1_Content"> A、指事物初步的開端。用於設立教會，羅 15:20; 林前 3:10,12 。指基本的教導：θεμέλιον καταβάλλεθαι 立根基，來 6:1 。</text:p>
            </text:list-item>
            <text:list-item>
              <text:p text:style-name="List_20_1_Content"> B、指成就某事的過程中所不可缺的首要事物。教會或信徒的根基：基督，林前 3:11 ；使徒和先知，弗 2:20 ；參提後 2:19 。</text:p>
            </text:list-item>
          </text:list>
        </text:list-item>
        <text:list-item>
          <text:p text:style-name="List_20_1_Content_Last"> C、接近於「寶藏，產業」。提前 6:19 。</text:p>
        </text:list-item>
      </text:list>
      <text:h text:style-name="Heading_20_3" text:outline-level="3"><text:bookmark-start text:name="__RefHeading___貳_舊約_17"/><text:bookmark-start text:name="貳_舊約"/>貳、舊約<text:bookmark-end text:name="__RefHeading___貳_舊約_17"/><text:bookmark-end text:name="貳_舊約"/></text:h>
      <text:p text:style-name="Text_20_body">希伯來文 H3245 יָסַד yacad ＜字義＞立根基、建立、安置</text:p>
      <text:list text:style-name="List_20_1" text:continue-numbering="false">
        <text:list-item>
          <text:p text:style-name="List_20_1_Content_First"> 一、Niphal 被動：</text:p>
          <text:list text:style-name="List_20_1">
            <text:list-item>
              <text:p text:style-name="List_20_1_Content"> 1、緊緊坐在一起、舉行秘密會議。臣宰一同商議，詩 2:2; 31:13 。</text:p>
            </text:list-item>
            <text:list-item>
              <text:p text:style-name="List_20_1_Content"> 2、被建立。立穩聖殿的根基，賽 44:28 ；埃及開國以來，出 9:18 。</text:p>
            </text:list-item>
          </text:list>
        </text:list-item>
        <text:list-item>
          <text:p text:style-name="List_20_1_Content"> 二、Pual 強調被動</text:p>
          <text:list text:style-name="List_20_1">
            <text:list-item>
              <text:p text:style-name="List_20_1_Content"> 完成式－3 單陽יֻסַּד 王上 6:37 ；יֻסָּד 拉 3:6 。</text:p>
            </text:list-item>
            <text:list-item>
              <text:p text:style-name="List_20_1_Content"> 分詞－單陽מְיֻסָּד 王上 7:10 。複陽מְיֻסָּדִים 歌 5:15 。</text:p>
            </text:list-item>
            <text:list-item>
              <text:p text:style-name="List_20_1_Content"> 被設立、被奠基。耶和華的殿，王上 6:37; 拉 3:6; 該 2:18; 亞 8:9 。分詞作實名詞： 王上 7:10; 歌 5:15 。</text:p>
            </text:list-item>
          </text:list>
        </text:list-item>
        <text:list-item>
          <text:p text:style-name="List_20_1_Content"> 三、Hophal 關身被動</text:p>
          <text:list text:style-name="List_20_1">
            <text:list-item>
              <text:p text:style-name="List_20_1_Content"> 被建立。עַל הוּסַד בֵּית-יְהוָה 耶和華殿的根基已經立定，拉 3:11 。</text:p>
            </text:list-item>
            <text:list-item>
              <text:p text:style-name="List_20_1_Content"> （原文） וְאֵלֶּה הוּסַד שְׁלֹמֹה לִבְנוֹת אֶת-בֵּית הָאֱלֹהִים 所羅門建築神殿的根基，代下 3:3</text:p>
            </text:list-item>
            <text:list-item>
              <text:p text:style-name="List_20_1_Content_Last"> 分詞：מוּסָד מוּסָּד是穩固根基，賽 28:16 。</text:p>
            </text:list-item>
          </text:list>
        </text:list-item>
      </text:list>
      <text:h text:style-name="Heading_20_2" text:outline-level="2"><text:bookmark-start text:name="__RefHeading___乙_建築者_弗_410-16_18"/><text:bookmark-start text:name="乙_建築者_弗_410-16"/>乙、建築者(弗 4:10-16)<text:bookmark-end text:name="__RefHeading___乙_建築者_弗_410-16_18"/><text:bookmark-end text:name="乙_建築者_弗_410-16"/></text:h>
      <text:list text:style-name="List_20_1" text:continue-numbering="false">
        <text:list-item>
          <text:p text:style-name="List_20_1_Content_First"> 壹、建造藍圖是出於神啟示</text:p>
        </text:list-item>
        <text:list-item>
          <text:p text:style-name="List_20_1_Content"> 貳、建造者是出於神所選立</text:p>
        </text:list-item>
        <text:list-item>
          <text:p text:style-name="List_20_1_Content"> 參、被啟示選立的教會資格</text:p>
        </text:list-item>
        <text:list-item>
          <text:p text:style-name="List_20_1_Content_Last"> 肆、完全成熟的新婦才合格</text:p>
        </text:list-item>
      </text:list>
      <text:h text:style-name="Heading_20_2" text:outline-level="2"><text:bookmark-start text:name="__RefHeading___丙_三合一的真理_聖靈_神蹟_19"/><text:bookmark-start text:name="丙_三合一的真理_聖靈_神蹟"/>丙、三合一的真理、聖靈、神蹟<text:bookmark-end text:name="__RefHeading___丙_三合一的真理_聖靈_神蹟_19"/><text:bookmark-end text:name="丙_三合一的真理_聖靈_神蹟"/></text:h>
      <text:p text:style-name="Text_20_body">此三者不可獨立存在，因彼此密切相關：真理或真實必有見證附隨，見證者必須合乎條件（民 35:29-34; 申 19:15-21; 約 5:30-47; 林後 13:1）。神蹟、奇事、異能不過是見證的其中一個要項（來 2:4），但並非充分、必要條件，因為也有假先知的迷惑（申 13 章; 太 24:11），連「假基督、假先知」都能行（太 24:24），末日出現的大罪人、不法之人（帖後 2 章; 啟 13 章）。</text:p>
      <text:h text:style-name="Heading_20_3" text:outline-level="3"><text:bookmark-start text:name="__RefHeading___壹_真教會三條件_20"/><text:bookmark-start text:name="壹_真教會三條件"/>壹、真教會三條件<text:bookmark-end text:name="__RefHeading___壹_真教會三條件_20"/><text:bookmark-end text:name="壹_真教會三條件"/></text:h>
      <text:p text:style-name="Text_20_body">真耶穌教會（TJC）素以擁有真理、聖靈、神蹟為誇耀，號稱是獨一得救的真教會。他的會名「真耶穌教會」，這真字被解讀為：「真神、真教會」。其實，他們也是詐騙集團的一份子。因為，所信的耶穌被當作「獨一真神」，所說的安息日是「恩典的安息日」，不是「律法安息日」，既是恩典，就認為不是在「遵守」，而是「純粹的紀念性質」，而紀念不過是「第七日」以別於一般基督教的「第一日」而已，並非真的遵照聖經原文所言。</text:p>
      <text:h text:style-name="Heading_20_4" text:outline-level="4"><text:bookmark-start text:name="__RefHeading___一_紀念_2142_z_k_r_zakar_有三方面_或三層次的講究_twot551_頁_21"/><text:bookmark-start text:name="一_紀念_2142_z_k_r_zakar_有三方面_或三層次的講究_twot551_頁"/>一、紀念【2142】זָכַר zakar 有三方面、或三層次的講究：（TWOT551 頁）<text:bookmark-end text:name="__RefHeading___一_紀念_2142_z_k_r_zakar_有三方面_或三層次的講究_twot551_頁_21"/><text:bookmark-end text:name="一_紀念_2142_z_k_r_zakar_有三方面_或三層次的講究_twot551_頁"/></text:h>
      <text:h text:style-name="Heading_20_5" text:outline-level="5"><text:bookmark-start text:name="__RefHeading___神的紀念_創_81_即是以神的聖約_出_313-15_神的紀念同神的名_315_紀念的三組意義_551_頁_22"/><text:bookmark-start text:name="神的紀念_創_81_即是以神的聖約_出_313-15_神的紀念同神的名_315_紀念的三組意義_551_頁"/>1、神的紀念（創 8:1），即是以神的聖約（出 3:13-15），神的紀念同神的名（3:15）。紀念的三組意義（551 頁）<text:bookmark-end text:name="__RefHeading___神的紀念_創_81_即是以神的聖約_出_313-15_神的紀念同神的名_315_紀念的三組意義_551_頁_22"/><text:bookmark-end text:name="神的紀念_創_81_即是以神的聖約_出_313-15_神的紀念同神的名_315_紀念的三組意義_551_頁"/></text:h>
      <text:list text:style-name="List_20_1" text:continue-numbering="false">
        <text:list-item>
          <text:p text:style-name="List_20_1_Content_First"> A、完全指內在經神的活動：如回憶或注意。</text:p>
        </text:list-item>
        <text:list-item>
          <text:p text:style-name="List_20_1_Content"> B、此種活動伴隨著適切的外在活動。</text:p>
        </text:list-item>
        <text:list-item>
          <text:p text:style-name="List_20_1_Content_Last"> C、可以聽見的說話形式，有「吟誦或呼籲」等義：同源的證據指出，此組意義最為接近字根原意。這種意義範圍險出在精神狀態和外在行動之間的混合或重疊，同樣在其他希伯來字中也能見到，如 shama「聽」。</text:p>
        </text:list-item>
      </text:list>
      <text:h text:style-name="Heading_20_5" text:outline-level="5"><text:bookmark-start text:name="__RefHeading___外在的行動的吟誦或呼籲_成為今日猶太教遵守安息聖日的_唯一方式_23"/><text:bookmark-start text:name="外在的行動的吟誦或呼籲_成為今日猶太教遵守安息聖日的_唯一方式"/>2、外在的行動的吟誦或呼籲，成為今日猶太教遵守安息聖日的「唯一方式」：<text:bookmark-end text:name="__RefHeading___外在的行動的吟誦或呼籲_成為今日猶太教遵守安息聖日的_唯一方式_23"/><text:bookmark-end text:name="外在的行動的吟誦或呼籲_成為今日猶太教遵守安息聖日的_唯一方式"/></text:h>
      <text:list text:style-name="List_20_1" text:continue-numbering="false">
        <text:list-item>
          <text:p text:style-name="LastListParagraph_List_20_1_Content_First"> 他們整個紀念的方式就是「吟誦律法書」，尤其是在七年一次的豁免年的定期、住棚節的時候（申 31:10-13; 尼 8:1-18; 約 7:1-39）。</text:p>
        </text:list-item>
      </text:list>
      <text:h text:style-name="Heading_20_4" text:outline-level="4"><text:bookmark-start text:name="__RefHeading___二_律法被稱為_雅威的見證或證言_詩_197b_24"/><text:bookmark-start text:name="二_律法被稱為_雅威的見證或證言_詩_197b"/>二、律法被稱為「雅威的見證或證言」（詩 19:7b），<text:bookmark-end text:name="__RefHeading___二_律法被稱為_雅威的見證或證言_詩_197b_24"/><text:bookmark-end text:name="二_律法被稱為_雅威的見證或證言_詩_197b"/></text:h>
      <text:list text:style-name="List_20_1" text:continue-numbering="false">
        <text:list-item>
          <text:p text:style-name="List_20_1_Content_First"> 1、與律法、訓詞、命令、敬畏、典章五詞並提（7-9）</text:p>
        </text:list-item>
        <text:list-item>
          <text:p text:style-name="List_20_1_Content"> 2、證詞的性質與功能：「確定無誤、能使人有智慧」：</text:p>
          <text:list text:style-name="List_20_1">
            <text:list-item>
              <text:p text:style-name="List_20_1_Content"> A、犯錯有時猶可原諒：因為不是故意、情願犯過（來 5:1-4; 10:25-26）。</text:p>
            </text:list-item>
            <text:list-item>
              <text:p text:style-name="List_20_1_Content_Last"> B、預防因愚昧、無知而被誘騙：不可停止長進，否則非常不正常（來 5:11-6:8）。</text:p>
            </text:list-item>
          </text:list>
        </text:list-item>
      </text:list>
      <text:h text:style-name="Heading_20_4" text:outline-level="4"><text:bookmark-start text:name="__RefHeading___三_見證_的對象_目的_準則和人選_25"/><text:bookmark-start text:name="三_見證_的對象_目的_準則和人選"/>三、「見證」的對象、目的、準則和人選：<text:bookmark-end text:name="__RefHeading___三_見證_的對象_目的_準則和人選_25"/><text:bookmark-end text:name="三_見證_的對象_目的_準則和人選"/></text:h>
      <text:list text:style-name="List_20_1" text:continue-numbering="false">
        <text:list-item>
          <text:p text:style-name="List_20_1_Content_First"> 1、見證的對象：「雅威神」</text:p>
        </text:list-item>
        <text:list-item>
          <text:p text:style-name="List_20_1_Content"> 2、見證的目的：「認識神」（來 8:11; 耶 31:34）</text:p>
        </text:list-item>
        <text:list-item>
          <text:p text:style-name="List_20_1_Content"> 3、見證的準則：「神的知識」（箴 1:29）。這知識又稱為「雅威的敬畏」（箴 2:5），與其他用詞（如妥拉律法、訓詞、命令、典章等）並提，都是同義複詞（詩 19:7-9）。</text:p>
        </text:list-item>
        <text:list-item>
          <text:p text:style-name="List_20_1_Content_Last"> 4、見證的人選：選民以色列眾子，新約的選民：基督耶穌、聖靈和教會。</text:p>
        </text:list-item>
      </text:list>
      <text:h text:style-name="Heading_20_4" text:outline-level="4"><text:bookmark-start text:name="__RefHeading___四_真理的話題_26"/><text:bookmark-start text:name="四_真理的話題"/>四、真理的話題<text:bookmark-end text:name="__RefHeading___四_真理的話題_26"/><text:bookmark-end text:name="四_真理的話題"/></text:h>
      <text:h text:style-name="Heading_20_5" text:outline-level="5"><text:bookmark-start text:name="__RefHeading___神口中所說的一切話_申_83約_1717_27"/><text:bookmark-start text:name="神口中所說的一切話_申_83約_1717"/>1、神口中所說的一切話（申 8:3; 約 17:17）<text:bookmark-end text:name="__RefHeading___神口中所說的一切話_申_83約_1717_27"/><text:bookmark-end text:name="神口中所說的一切話_申_83約_1717"/></text:h>
      <text:list text:style-name="List_20_1" text:continue-numbering="false">
        <text:list-item>
          <text:p text:style-name="List_20_1_Content_First"> A、守神的潔淨食物和神的節期（利 11-15; 23-25 章; 申 14-16 章）；</text:p>
        </text:list-item>
        <text:list-item>
          <text:p text:style-name="List_20_1_Content_Last"> B、新約基督和使徒保羅、教會（約 2 章逾越節，7 章住棚節；徒 2:1 五旬節，17:1-4; 20:6-16 逾越節和五旬節，27:9 禁食的節期，林前 11:17-32 逾越節，16:8 五旬節）。</text:p>
        </text:list-item>
      </text:list>
      <text:h text:style-name="Heading_20_5" text:outline-level="5"><text:bookmark-start text:name="__RefHeading___真理的聖靈_約_14-16_章_28"/><text:bookmark-start text:name="真理的聖靈_約_14-16_章"/>2、真理的聖靈（約 14-16 章）<text:bookmark-end text:name="__RefHeading___真理的聖靈_約_14-16_章_28"/><text:bookmark-end text:name="真理的聖靈_約_14-16_章"/></text:h>
      <text:list text:style-name="List_20_1" text:continue-numbering="false">
        <text:list-item>
          <text:p text:style-name="List_20_1_Content_First"> A、聖經是神的呼出（提後 3:16 原文直譯）</text:p>
        </text:list-item>
        <text:list-item>
          <text:p text:style-name="List_20_1_Content"> B、先知預言是出於人：被聖靈所攜帶，從神講論而來：「首先該知道這個，就是所有經上的預言，不會成為私人的解說。因為預言無論何時，非藉由人的意願被帶出來，反是人被聖靈所攜帶，從神講論而來（彼後 1:21）。</text:p>
        </text:list-item>
        <text:list-item>
          <text:p text:style-name="List_20_1_Content_Last"> C、「那先知預言的靈」就是「那耶穌的見證或證言」（啟 19:10b）。</text:p>
        </text:list-item>
      </text:list>
      <text:h text:style-name="Heading_20_5" text:outline-level="5"><text:bookmark-start text:name="__RefHeading___真理或信心的見證人_29"/><text:bookmark-start text:name="真理或信心的見證人"/>3、真理或信心的見證人<text:bookmark-end text:name="__RefHeading___真理或信心的見證人_29"/><text:bookmark-end text:name="真理或信心的見證人"/></text:h>
      <text:list text:style-name="List_20_1" text:continue-numbering="false">
        <text:list-item>
          <text:p text:style-name="List_20_1_Content_First"> A、以色列選民（來 11 章），</text:p>
        </text:list-item>
        <text:list-item>
          <text:p text:style-name="List_20_1_Content"> B、基督耶穌（約 18:37）:萬民的見證、萬民的君王和司令（賽 55:4）。</text:p>
        </text:list-item>
        <text:list-item>
          <text:p text:style-name="List_20_1_Content"> C、基督的弟兄（來 2:11-13）；使徒保羅（賽 49:6-7）；是眾民的約（賽 49:8）。</text:p>
        </text:list-item>
        <text:list-item>
          <text:p text:style-name="List_20_1_Content"> D、使徒同工：是世界和萬物中的「代贖品和贖罪祭」（林前 4:13 原文）。</text:p>
        </text:list-item>
        <text:list-item>
          <text:p text:style-name="List_20_1_Content"> E、那婦人後裔：那守神誡命和耶穌的見證者（啟 12:17），耶穌的信實者(14:12），或「信實的見證者」，如安提帕（啟 2:13）。</text:p>
        </text:list-item>
        <text:list-item>
          <text:p text:style-name="List_20_1_Content_Last"> F、非猶裔的外邦皈依者（賽 56:7; 弗 3:6; 西 1:26-27）。</text:p>
        </text:list-item>
      </text:list>
      <text:h text:style-name="Heading_20_2" text:outline-level="2"><text:bookmark-start text:name="__RefHeading___附記_評論_大衛鮑森講座_末後的世代_四_末後世代的教會和以色列_30"/><text:bookmark-start text:name="附記_評論_大衛鮑森講座_末後的世代_四_末後世代的教會和以色列"/>附記：評論〈大衛鮑森講座／末後的世代（四）末後世代的教會和以色列〉<text:bookmark-end text:name="__RefHeading___附記_評論_大衛鮑森講座_末後的世代_四_末後世代的教會和以色列_30"/><text:bookmark-end text:name="附記_評論_大衛鮑森講座_末後的世代_四_末後世代的教會和以色列"/></text:h>
      <table:table table:style-name="Table_Quotation1">
        <table:table-column/>
        <table:table-row>
          <table:table-cell office:value-type="string" table:style-name="Cell_Quotation1">
            <text:p text:style-name="tablealignleft"> 來信者：PureNard，8:58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末後的世代（四）末後世代的教會和以色列（大衛鮑森講座）</text:p>
          </table:table-cell>
        </table:table-row>
      </table:table>
      <text:p text:style-name="Text_20_body">https://<text:a xlink:type="simple" xlink:href="http://www.youtube.com/watch?v=r5gYhWJWbEM" text:style-name="Internet_20_link" text:visited-style-name="Visited_20_Internet_20_Link">www.youtube.com/watch?v=r5gYhWJWbEM</text:a></text:p>
      <table:table table:style-name="Table_Quotation1">
        <table:table-column/>
        <table:table-row>
          <table:table-cell office:value-type="string" table:style-name="Cell_Quotation1">
            <text:p text:style-name="tablealignleft"> 值得聽完</text:p>
          </table:table-cell>
        </table:table-row>
      </table:table>
      <text:h text:style-name="Heading_20_3" text:outline-level="3"><text:bookmark-start text:name="__RefHeading___筆者評論_31"/><text:bookmark-start text:name="筆者評論"/>筆者評論<text:bookmark-end text:name="__RefHeading___筆者評論_31"/><text:bookmark-end text:name="筆者評論"/></text:h>
      <text:p text:style-name="Text_20_body">底下乙文值得參考，有關「永世的根基」此一主題：今日外邦人的信仰的問題，仍然是只會說，不會做。他們永世的根基仍然是在持守錯誤的「信經」，這種信經如何與猶太人完全合一呢？</text:p>
      <text:p text:style-name="Text_20_body">一、他是很會講，也講得很對。但是，他仍然是「守主日」，拜「三一神」（註一）。如此信仰，如何與以色列人「合一」？除非他否認自己的神觀和主日信仰，但這種挑戰，他能夠承擔嗎？太老了，我想除非神憐憫。</text:p>
      <text:p text:style-name="Text_20_body">二、但是，神仍然會藉著這種人來引導「沒律法的外邦人」來到神前，學習神的律法書，因為唯有被父神「吸引的人」，才會「聽見父神的、又學習（律法聖約）的」，就到子這裡來（約 6:44-45）。也就是說，如今的外邦教會仍然持守「尼西亞信經」等三大信經，雖知天主教的奧古斯丁逼迫了猶太人，卻仍然相信他的「鬼話連篇」的「原罪遺傳」，和「三一神觀」，「主日崇拜、聖誕節崇拜」。<text:line-break/>
三、妳說，錯誤的傳統為何如此根深蒂固？外邦人如何能與猶太人在「彌賽亞裡」合一？而這正是主最後的禱告內容（約 17 章），以及使徒保羅最大的心願（羅 15-16 章），這就不能完全合一，主的再來的預言，終究永遠無法實現，真是在「癡人說夢話」。</text:p>
      <text:p text:style-name="Text_20_body">四、我想到妳父親、我丈人的心願：要回傳給猶太人的必備條件：要守安息日為聖約的證據，而非主日，或恩典的安息日，要敬拜獨一真神雅威，而非三一神。神賜給猶太人的是那麼多美好的禮物（羅 9:4-5; 弗 2:12-13）。外邦人卻仍然如同豬狗一般（太 15:24-28；參見彼後 2:20-22），只會踐踏聖物和珍珠，轉過來咬你（太 7:1-6 變成「假冒偽善的人」）。只會奉主的名去作反律法的「惡人」行徑：說預言講道、行神蹟異能奇事，卻終不為主所承認的人，真是徒勞、白作了工！（太 7:15-23）。因為根基不同，難以相合、永存（7:24-29）。</text:p>
      <text:p text:style-name="Text_20_body">附註</text:p>
      <text:p text:style-name="Text_20_body">註一、『認識三一神（上）』<text:a xlink:type="simple" xlink:href="https://www.youtube.com/watch?v=n2sf2V2TMu4" text:style-name="Internet_20_link" text:visited-style-name="Visited_20_Internet_20_Link">https://www.youtube.com/watch?v=n2sf2V2TMu4</text:a></text:p>
      <text:p text:style-name="Preformatted_20_Text"><text:s text:c="4"/>『認識三一神（下）』https://www.youtube.com/watch?v=b_22pHnSXBw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01:28</meta:creation-date>
    <dc:creator>Generated</dc:creator>
    <dc:date>2025-04-19T17::01:28</dc:date>
    <dc:language>en-US</dc:language>
    <meta:editing-cycles>1</meta:editing-cycles>
    <meta:editing-duration>PT0S</meta:editing-duration>
    <dc:title>topic:foundation:20241207090000</dc:title>
  </office:meta>
</office:document-meta>
</file>